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 fo:margin-right="0.1937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P43" style:parent-style-name="BodyText" style:family="paragraph">
      <style:paragraph-properties fo:margin-left="2.5in" fo:margin-right="0.1937in">
        <style:tab-stops/>
      </style:paragraph-properties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Hyperlink" style:family="text">
      <style:text-properties fo:font-size="12pt" style:font-size-asian="12pt" style:font-size-complex="12pt"/>
    </style:style>
    <style:style style:name="T46" style:parent-style-name="Hyperlink" style:family="text">
      <style:text-properties fo:font-size="12pt" style:font-size-asian="12pt" style:font-size-complex="12pt"/>
    </style:style>
    <style:style style:name="P4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8" style:parent-style-name="BodyText" style:family="paragraph">
      <style:paragraph-properties fo:margin-right="0.1937in" fo:text-indent="0.5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ARYLAND 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Maryland</text:span></text:p>
      <text:p text:style-name="P17"><text:bookmark-start text:name="_Hlk135046615"/><text:span text:style-name="T18">[COUNTY NAME OR "CITY OF BALTIMORE"]</text:span></text:p>
      <text:p text:style-name="P19"><text:bookmark-end text:name="_Hlk135046615"/></text:p>
      <text:p text:style-name="P20"/>
      <text:p text:style-name="P21"><text:span text:style-name="T22">On this<text:s/></text:span><text:span text:style-name="T23">[DAY]</text:span><text:span text:style-name="T24"><text:s/></text:span><text:span text:style-name="T25">day<text:s/></text:span><text:span text:style-name="T26">of<text:s/></text:span><text:span text:style-name="T27">[MONTH]</text:span><text:span text:style-name="T28">,</text:span><text:span text:style-name="T29"><text:s/></text:span><text:span text:style-name="T30">[YEAR]</text:span><text:span text:style-name="T31">,<text:s/></text:span><text:span text:style-name="T32">before me, the undersigned officer, personally appeared<text:s/></text:span><text:span text:style-name="T33">[SIGNER NAME(S)]</text:span><text:span text:style-name="T34">, known to me (or satisfactorily proven) to be the person(s) whose name(s) is/are subscribed to within the instrument and acknowledged that he/she/they executed the same for the purpose therein contained.<text:s/></text:span><text:span text:style-name="T35"><text:line-break/></text:span><text:span text:style-name="T36"><text:line-break/></text:span><text:span text:style-name="T37">In witness<text:s/></text:span><text:span text:style-name="T38">whereof,</text:span><text:span text:style-name="T39"><text:s/>I hereunto set my hand and official seal.</text:span></text:p>
      <text:p text:style-name="P40"><text:span text:style-name="T41"><text:line-break/></text:span><text:span text:style-name="T42"><text:line-break/></text:span></text:p>
      <text:p text:style-name="P43"><text:s text:c="15"/><text:span text:style-name="T44"><text:s/></text:span><text:a xlink:href="https://esign.com/" office:target-frame-name="_top" xlink:show="replace"><text:span text:style-name="T45">________________________</text:span></text:a><text:span text:style-name="T46">________</text:span></text:p>
      <text:p text:style-name="P47">(Seal) <text:s text:c="60"/>Signature of Notary Public<text:tab/><text:tab/></text:p>
      <text:p text:style-name="P48"><text:span text:style-name="T49"><text:s text:c="6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Title of Office:<text:s/></text:span><text:span text:style-name="T56">[NOTARY'S TITLE]</text:span></text:p>
      <text:p text:style-name="P57"><text:span text:style-name="T58"><text:s/></text:span><text:span text:style-name="T59"><text:tab/><text:s text:c="18"/></text:span><text:span text:style-name="T60">My Commission Expires:<text:s/></text:span><text:span text:style-name="T61">[MM/DD/YYYY]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Notary Acknowledgment Form</dc:title>
    <dc:description/>
    <dc:subject/>
    <meta:initial-creator>eSign</meta:initial-creator>
    <dc:creator>Corbin Steele</dc:creator>
    <meta:creation-date>2023-05-16T14:58:00Z</meta:creation-date>
    <dc:date>2023-05-16T14:58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28" meta:character-count="857" meta:row-count="6" meta:non-whitespace-character-count="730"/>
  </office:meta>
</office:document-meta>
</file>