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MARYLAND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Maryland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Maryland</text:span><text:span text:style-name="T44">,</text:span><text:span text:style-name="T45"><text:s/>the recipient of this notice is hereby required to do the following<text:s/></text:span><text:span text:style-name="T46">within<text:s/></text:span><text:span text:style-name="T47">[#]</text:span><text:span text:style-name="T48"><text:s/></text:span><text:span text:style-name="T49">days</text:span><text:span text:style-name="T50"><text:s/></text:span><text:span text:style-name="T51">after receiving said notice<text:s/></text:span><text:span text:style-name="T52">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yland Notice to Quit </dc:title>
    <dc:description/>
    <dc:subject/>
    <meta:initial-creator>eSign</meta:initial-creator>
    <dc:creator>Richard Bastarache</dc:creator>
    <meta:creation-date>2021-07-23T19:34:00Z</meta:creation-date>
    <dc:date>2021-07-23T19:34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0" meta:character-count="2358" meta:row-count="69" meta:non-whitespace-character-count="1985"/>
  </office:meta>
</office:document-meta>
</file>