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3125in"/>
    </style:style>
    <style:style style:name="Table12" style:family="table">
      <style:table-properties style:width="6.559in" fo:margin-left="0in" table:align="left"/>
    </style:style>
    <style:style style:name="TableRow15" style:family="table-row">
      <style:table-row-properties style:min-row-height="2.5312in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1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1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5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6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2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2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5" style:parent-style-name="Header" style:family="paragraph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 fo:line-height="115%"/>
      <style:text-properties style:font-name="Arial" style:font-name-asian="Times New Roman" style:font-name-complex="Arial" style:font-weight-complex="bold" fo:font-size="5.5pt" style:font-size-asian="5.5pt" style:font-size-complex="8pt" style:language-asian="zh" style:country-asian="TW"/>
    </style:style>
    <style:style style:name="P38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widows="0" fo:orphans="0" style:text-autospace="none" fo:line-height="115%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widows="0" fo:orphans="0" style:text-autospace="none" fo:line-height="115%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widows="0" fo:orphans="0" style:text-autospace="none" fo:line-height="115%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widows="0" fo:orphans="0" style:text-autospace="none" fo:line-height="115%"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widows="0" fo:orphans="0" style:text-autospace="none" fo:line-height="115%"/>
    </style:style>
    <style:style style:name="T10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15" style:parent-style-name="Normal" style:master-page-name="MP1" style:family="paragraph">
      <style:paragraph-properties fo:widows="0" fo:orphans="0" fo:break-before="page" style:text-autospace="none"/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7" style:parent-style-name="Normal" style:family="paragraph">
      <style:paragraph-properties fo:widows="0" fo:orphans="0" style:text-autospace="none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Normal" style:family="paragraph">
      <style:paragraph-properties fo:widows="0" fo:orphans="0" style:text-autospace="none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widows="0" fo:orphans="0" style:text-autospace="none"/>
    </style:style>
    <style:style style:name="T135" style:parent-style-name="Hyperlink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widows="0" fo:orphans="0" style:text-autospace="none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widows="0" fo:orphans="0" style:text-autospace="none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widows="0" fo:orphans="0" style:text-autospace="none" fo:text-align="center"/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fo:widows="0" fo:orphans="0" style:text-autospace="none" fo:text-align="center"/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widows="0" fo:orphans="0" style:text-autospace="none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widows="0" fo:orphans="0" style:text-autospace="none"/>
    </style:style>
    <style:style style:name="P154" style:parent-style-name="Normal" style:family="paragraph">
      <style:paragraph-properties fo:widows="0" fo:orphans="0" style:text-autospace="none"/>
    </style:style>
    <style:style style:name="T155" style:parent-style-name="Hyperlink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Normal" style:family="paragraph">
      <style:paragraph-properties fo:widows="0" fo:orphans="0" style:text-autospace="none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paragraph-properties fo:widows="0" fo:orphans="0" style:text-autospace="none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widows="0" fo:orphans="0" style:text-autospace="none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widows="0" fo:orphans="0" style:text-autospace="none"/>
    </style:style>
    <style:style style:name="T178" style:parent-style-name="Hyperlink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Hyperlink" style:family="text"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3" style:parent-style-name="Normal" style:family="paragraph">
      <style:paragraph-properties fo:widows="0" fo:orphans="0" style:text-autospace="none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paragraph-properties fo:widows="0" fo:orphans="0" style:text-autospace="none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widows="0" fo:orphans="0" style:text-autospace="none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17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1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2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22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4" style:parent-style-name="Normal" style:family="paragraph">
      <style:paragraph-properties fo:line-height="150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5" style:parent-style-name="Normal" style:family="paragraph">
      <style:paragraph-properties fo:line-height="150%" fo:margin-left="2.5in" fo:text-indent="0.5in">
        <style:tab-stops/>
      </style:paragraph-properties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epared By:</text:p>
            <text:p text:style-name="P18"/>
            <text:p text:style-name="Header"><text:span text:style-name="T19">Name:<text:s/></text:span><text:span text:style-name="T20">[PREPARER NAME]</text:span></text:p>
            <text:p text:style-name="Header"><text:span text:style-name="T21">Address:<text:s/></text:span><text:span text:style-name="T22">[PREPARER STREET ADDRESS]</text:span></text:p>
            <text:p text:style-name="P23"><text:span text:style-name="T24">[PREPARER CITY, STATE, ZIP]</text:span></text:p>
            <text:p text:style-name="P25"/>
            <text:p text:style-name="P26"/>
            <text:p text:style-name="P27">After Recording Return To:</text:p>
            <text:p text:style-name="P28"/>
            <text:p text:style-name="Header"><text:span text:style-name="T29">Name:<text:s/></text:span><text:span text:style-name="T30">[RECIPIENT NAME]</text:span></text:p>
            <text:p text:style-name="Header"><text:span text:style-name="T31">Address:<text:s/></text:span><text:span text:style-name="T32">[RECIPIENT STREET ADDRESS]</text:span></text:p>
            <text:p text:style-name="P33"><text:span text:style-name="T34">[RECIPIENT CITY, STATE, ZIP]</text:span></text:p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Space above this line for recorder’s use only</text:p>
      <text:p text:style-name="P39"/>
      <text:p text:style-name="P40">MARYLAND QUIT CLAIM DEED</text:p>
      <text:p text:style-name="P41"/>
      <text:p text:style-name="P42"/>
      <text:p text:style-name="P43">STATE OF<text:s/>MARYLAND</text:p>
      <text:p text:style-name="P44"><text:span text:style-name="T45">[COUNTY NAME]</text:span><text:span text:style-name="T46"><text:s/></text:span><text:span text:style-name="T47">COUNTY</text:span></text:p>
      <text:p text:style-name="P48"/>
      <text:p text:style-name="P49"/>
      <text:p text:style-name="P50">KNOW ALL MEN BY THESE PRESENTS,<text:s/>that for and in consideration of the sum of</text:p>
      <text:p text:style-name="P51"><text:span text:style-name="T52">[AMOUNT (IN WORDS)]</text:span><text:span text:style-name="T53"><text:s/></text:span><text:span text:style-name="T54">($</text:span><text:span text:style-name="T55">[AMOUNT (AS A NUMBER)]</text:span><text:span text:style-name="T56">)<text:s/></text:span><text:span text:style-name="T57">in hand paid to<text:s/></text:span></text:p>
      <text:p text:style-name="P58"><text:span text:style-name="T59">[GRANTOR NAME(S)]</text:span><text:span text:style-name="T60">,</text:span><text:span text:style-name="T61"><text:s/></text:span><text:span text:style-name="T62">a<text:s/></text:span><text:span text:style-name="T63">[GRANTOR(S) MARITAL STATUS]</text:span><text:span text:style-name="T64">,</text:span><text:span text:style-name="T65"><text:s/></text:span><text:span text:style-name="T66">residing at<text:s/></text:span><text:span text:style-name="T67">[GRANTOR(S) STREET ADDRESS]</text:span><text:span text:style-name="T68"><text:s/></text:span><text:span text:style-name="T69">(hereinafter known as the “Grantor</text:span><text:span text:style-name="T70">(s)</text:span><text:span text:style-name="T71">”)</text:span><text:span text:style-name="T72"><text:s/>hereby<text:s/></text:span><text:span text:style-name="T73">remise, release</text:span><text:span text:style-name="T74">,</text:span><text:span text:style-name="T75"><text:s/>and forever quitclaim to<text:s/></text:span><text:span text:style-name="T76">[GRANTEE NAME(S)]</text:span><text:span text:style-name="T77">,</text:span><text:span text:style-name="T78"><text:s/></text:span><text:span text:style-name="T79">a<text:s/></text:span><text:span text:style-name="T80">[GRANTEE(S) MARITAL STATUS]</text:span><text:span text:style-name="T81">,</text:span><text:span text:style-name="T82"><text:s/></text:span><text:span text:style-name="T83">residing at<text:s/></text:span><text:span text:style-name="T84">[GRANTEE(S) STREET ADDRESS]</text:span><text:span text:style-name="T85"><text:s/></text:span><text:span text:style-name="T86">(herein</text:span><text:span text:style-name="T87">after known as the “Grantee</text:span><text:span text:style-name="T88">(s)</text:span><text:span text:style-name="T89">”</text:span><text:span text:style-name="T90">) all the</text:span><text:span text:style-name="T91"><text:s/>right</text:span><text:span text:style-name="T92">s</text:span><text:span text:style-name="T93">, title, interest, and claim in or to the</text:span><text:span text:style-name="T94"><text:s/></text:span><text:span text:style-name="T95">following described real estate, situated in<text:s/></text:span><text:span text:style-name="T96">[COUNTY NAME]</text:span><text:span text:style-name="T97"><text:s/></text:span><text:span text:style-name="T98">County,<text:s/></text:span><text:span text:style-name="T99">Maryland</text:span><text:span text:style-name="T100">,<text:s/></text:span><text:span text:style-name="T101">to-wit:</text:span></text:p>
      <text:p text:style-name="P102"/>
      <text:p text:style-name="P103"><text:span text:style-name="T104">[ENTER PROPERTY LEGAL DESCRIPTION HERE (OR ATTACH AND INSERT)]</text:span><text:span text:style-name="T105">.</text:span></text:p>
      <text:p text:style-name="P106"/>
      <text:p text:style-name="P107"><text:span text:style-name="T108">To have and to hold, the same</text:span><text:span text:style-name="T109"><text:s/>together with all and singular the appurtenances thereunto belonging or in anywise appertaining, and all the estate, right, title, interest, lien, equity</text:span><text:span text:style-name="T110">,</text:span><text:span text:style-name="T111"><text:s/>and claim whatsoever for the said first party, either in law or equity, to the only proper use, benefit and behoof of the said second party forever.</text:span><text:span text:style-name="T112"><text:s/></text:span></text:p>
      <text:p text:style-name="P113"/>
      <text:p text:style-name="P114"/>
      <text:p text:style-name="P115"/>
      <text:p text:style-name="P126">PREPARER’S CERTIFICATION</text:p>
      <text:p text:style-name="P127"><text:span text:style-name="T128"> </text:span></text:p>
      <text:p text:style-name="P129"><text:span text:style-name="T130">I hereby certify that the within instrument was prepared by<text:s/></text:span><text:span text:style-name="T131">[ATTORNEY NAME]</text:span><text:span text:style-name="T132">, an attorney at law, duly admitted to practice before the Court of Appeals of the State of Maryland. </text:span></text:p>
      <text:p text:style-name="P133"/>
      <text:p text:style-name="P134"><text:a xlink:href="http://esign.com/" office:target-frame-name="_top" xlink:show="replace"><text:span text:style-name="T135">_____________________________</text:span></text:a><text:span text:style-name="T136"><text:tab/></text:span><text:span text:style-name="T137"><text:tab/></text:span></text:p>
      <text:p text:style-name="P138"><text:span text:style-name="T139">Attorney’s Signature</text:span><text:span text:style-name="T140"><text:s/></text:span></text:p>
      <text:p text:style-name="P141"><text:span text:style-name="T142">[ATTORNEY NAME]</text:span><text:span text:style-name="T143"><text:tab/></text:span><text:span text:style-name="T144"><text:tab/></text:span></text:p>
      <text:p text:style-name="P145">Attorney’s Name</text:p>
      <text:p text:style-name="P146"/>
      <text:p text:style-name="P147">– or –</text:p>
      <text:p text:style-name="P148"/>
      <text:p text:style-name="P149"><text:span text:style-name="T150">I hereby certify that the within instrument was prepared by<text:s/></text:span><text:span text:style-name="T151">[PREPARER NAME]</text:span><text:span text:style-name="T152">, (Grantor/Grantee/Party Secured), a party to this instrument. </text:span></text:p>
      <text:p text:style-name="P153"/>
      <text:p text:style-name="P154"><text:a xlink:href="http://esign.com/" office:target-frame-name="_top" xlink:show="replace"><text:span text:style-name="T155">_____________________________</text:span></text:a><text:span text:style-name="T156"><text:tab/></text:span><text:span text:style-name="T157"><text:tab/></text:span></text:p>
      <text:h text:style-name="P158" text:outline-level="1">Preparer’s Signature<text:tab/><text:tab/><text:tab/></text:h>
      <text:p text:style-name="P159"><text:span text:style-name="T160">[PREPARER NAME]</text:span><text:span text:style-name="T161"><text:tab/></text:span><text:span text:style-name="T162"><text:tab/></text:span><text:span text:style-name="T163"><text:tab/></text:span></text:p>
      <text:h text:style-name="P164" text:outline-level="1">Preparer’s Name<text:tab/><text:tab/><text:tab/></text:h>
      <text:p text:style-name="P165"><text:span text:style-name="T166">[PREPARER STREET ADDRESS]</text:span><text:span text:style-name="T167"><text:tab/></text:span><text:span text:style-name="T168"><text:tab/></text:span></text:p>
      <text:h text:style-name="P169" text:outline-level="1">Street<text:s/>Address<text:tab/><text:tab/><text:tab/></text:h>
      <text:p text:style-name="P170"><text:span text:style-name="T171">[PREPARER CITY, STATE, ZIP]</text:span><text:span text:style-name="T172"><text:tab/></text:span><text:span text:style-name="T173"><text:tab/></text:span></text:p>
      <text:p text:style-name="P174">City, State &amp;<text:s/>ZIP<text:tab/><text:tab/></text:p>
      <text:p text:style-name="P175">-<text:s/>- - - - - - - - - - - - - - - - - - - - - - -<text:s/>-<text:s/>- - - - - - - - - - - - - - - - - - - - - - -<text:s/>-<text:s/>- - - - - - - - - - - - - - - - - - - - -<text:s/></text:p>
      <text:p text:style-name="P176"/>
      <text:p text:style-name="P177"><text:a xlink:href="http://esign.com/" office:target-frame-name="_top" xlink:show="replace"><text:span text:style-name="T178">_____________________________</text:span></text:a><text:span text:style-name="T179"><text:tab/></text:span><text:span text:style-name="T180"><text:tab/></text:span><text:a xlink:href="http://esign.com/" office:target-frame-name="_top" xlink:show="replace"><text:span text:style-name="T181">_____________________________</text:span></text:a></text:p>
      <text:p text:style-name="P182">Grantor’s Signature<text:tab/><text:tab/><text:tab/>Grantor’s Signature</text:p>
      <text:p text:style-name="P183"><text:span text:style-name="T184">[GRANTOR NAME]</text:span><text:span text:style-name="T185"><text:tab/></text:span><text:span text:style-name="T186"><text:tab/></text:span><text:span text:style-name="T187"><text:tab/></text:span><text:span text:style-name="T188">[GRANTOR NAME]</text:span></text:p>
      <text:p text:style-name="P189">Grantor’s Name<text:tab/><text:tab/><text:tab/>Grantor’s Name</text:p>
      <text:p text:style-name="P190"><text:span text:style-name="T191">[GRANTOR STREET ADDRESS]</text:span><text:span text:style-name="T192"><text:tab/></text:span><text:span text:style-name="T193"><text:tab/></text:span><text:span text:style-name="T194">[GRANTOR STREET ADDRESS]</text:span></text:p>
      <text:p text:style-name="P195">Street<text:s/>Address<text:tab/><text:tab/><text:tab/>Street<text:s/>Address</text:p>
      <text:p text:style-name="P196"><text:span text:style-name="T197">[GRANTOR CITY, STATE, ZIP]</text:span><text:span text:style-name="T198"><text:tab/></text:span><text:span text:style-name="T199"><text:tab/></text:span><text:span text:style-name="T200">[GRANTOR CITY, STATE, ZIP]</text:span></text:p>
      <text:p text:style-name="P201">City, State &amp;<text:s/>ZIP<text:tab/><text:tab/><text:tab/>City, State &amp;<text:s/>ZIP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STATE OF<text:s/>___________________)</text:p>
      <text:p text:style-name="P213"/>
      <text:p text:style-name="P214">COUNTY OF ___________________)</text:p>
      <text:p text:style-name="P215"/>
      <text:p text:style-name="P216"/>
      <text:p text:style-name="P217">I, the undersigned, a Notary Public in and for said County, in said State, hereby certify that<text:s/>______________________________,<text:s/>whose name<text:s/>is<text:s/>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218"/>
      <text:p text:style-name="P219">Given under my hand this<text:s/>_______________ (mm/dd/yyyy)</text:p>
      <text:p text:style-name="P220"/>
      <text:p text:style-name="P221"/>
      <text:p text:style-name="P222">____________________________________</text:p>
      <text:p text:style-name="P223">Notary Public</text:p>
      <text:p text:style-name="P224"/>
      <text:p text:style-name="P225"><text:span text:style-name="T226">My Commission Expires:</text:span><text:span text:style-name="T227"><text:s/></text:span><text:span text:style-name="T2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87in"/>
      </style:header-style>
      <style:footer-style>
        <style:header-footer-properties style:dynamic-spacing="true" fo:min-height="0.5312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/>
    </style:style>
    <style:page-layout style:name="PL1">
      <style:page-layout-properties fo:page-width="8.5in" fo:page-height="11in" style:print-orientation="portrait" fo:margin-top="0.4312in" fo:margin-left="1in" fo:margin-bottom="1.031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" style:parent-style-name="Header" style:family="paragraph">
      <style:paragraph-properties fo:text-align="end"/>
    </style:style>
    <style:style style:name="P117" style:parent-style-name="Footer" style:family="paragraph">
      <style:paragraph-properties fo:text-align="end"/>
    </style:style>
    <style:style style:name="P11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1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20" style:parent-style-name="PageNumber" style:family="text">
      <style:text-properties style:font-name="Arial" style:font-name-complex="Arial" fo:font-size="11pt" style:font-size-asian="11pt" style:font-size-complex="11pt"/>
    </style:style>
    <style:style style:name="T121" style:parent-style-name="PageNumber" style:family="text">
      <style:text-properties style:font-name="Arial" style:font-name-complex="Arial" fo:font-size="11pt" style:font-size-asian="11pt" style:font-size-complex="11pt"/>
    </style:style>
    <style:style style:name="T122" style:parent-style-name="PageNumber" style:family="text">
      <style:text-properties style:font-name="Arial" style:font-name-complex="Arial" fo:font-size="11pt" style:font-size-asian="11pt" style:font-size-complex="11pt"/>
    </style:style>
    <style:style style:name="T123" style:parent-style-name="PageNumber" style:family="text">
      <style:text-properties style:font-name="Arial" style:font-name-complex="Arial" fo:font-size="11pt" style:font-size-asian="11pt" style:font-size-complex="11pt"/>
    </style:style>
    <style:style style:name="T124" style:parent-style-name="PageNumber" style:family="text">
      <style:text-properties style:font-name="Arial" style:font-name-complex="Arial" fo:font-size="11pt" style:font-size-asian="11pt" style:font-size-complex="11pt"/>
    </style:style>
    <style:style style:name="T125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3</text:page-count></text:span><text:span text:style-name="T10"><text:s/></text:span></text:p></draw:text-box></draw:frame><text:span text:style-name="T11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header>
        <text:p text:style-name="P116"/>
      </style:header>
      <style:footer>
        <text:p text:style-name="P118"><draw:frame draw:style-name="F119" text:anchor-type="paragraph" svg:x="6.1736in" svg:y="0.0222in" svg:width="1.2847in" draw:z-index="0"><draw:text-box fo:min-height="0in"><text:p text:style-name="P117"><text:span text:style-name="T120">Page<text:s/></text:span><text:span text:style-name="T121"><text:page-number text:fixed="false">1</text:page-number></text:span><text:span text:style-name="T122"><text:s/>of<text:s/></text:span><text:span text:style-name="T123"><text:page-count>3</text:page-count></text:span><text:span text:style-name="T124"><text:s/></text:span></text:p></draw:text-box></draw:frame><text:span text:style-name="T125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ryland Quit Claim Deed Form</dc:title>
    <dc:description/>
    <dc:subject/>
    <meta:initial-creator>eSign</meta:initial-creator>
    <dc:creator>ilmacaulay@gmail.com</dc:creator>
    <meta:creation-date>2022-05-18T20:09:00Z</meta:creation-date>
    <dc:date>2022-05-18T20:09:00Z</dc:date>
    <meta:print-date>2016-12-19T14:01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532" meta:character-count="3563" meta:row-count="25" meta:non-whitespace-character-count="3038"/>
  </office:meta>
</office:document-meta>
</file>