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 fo:margin-right="0.1937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Hyperlink" style:family="text">
      <style:text-properties fo:font-size="12pt" style:font-size-asian="12pt" style:font-size-complex="12pt"/>
    </style:style>
    <style:style style:name="T31" style:parent-style-name="Hyperlink" style:family="text">
      <style:text-properties fo:font-size="12pt" style:font-size-asian="12pt" style:font-size-complex="12pt"/>
    </style:style>
    <style:style style:name="T32" style:parent-style-name="Hyperlink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right="0.1937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MARYLAND<text:s/>REMOTE<text:s/>DECLARATION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Maryland</text:span></text:p>
      <text:p text:style-name="P17"><text:bookmark-start text:name="_Hlk135046379"/><text:span text:style-name="T18">[COUNTY NAME OR "CITY OF BALTIMORE"]</text:span></text:p>
      <text:p text:style-name="P19"><text:bookmark-end text:name="_Hlk135046379"/></text:p>
      <text:p text:style-name="P20"/>
      <text:p text:style-name="P21"><text:span text:style-name="T22">I declare under the penalty of perjury that the record of which this declaration is a part or to which it is attached is the same record on which<text:s/></text:span><text:span text:style-name="T23">[NOTARY'S NAME]</text:span><text:span text:style-name="T24">, a notary public, performed a notarial act and before whom I appeared by means of communication technology on<text:s/></text:span><text:span text:style-name="T25">[MM/DD/YYYY]</text:span><text:span text:style-name="T26">.</text:span></text:p>
      <text:p text:style-name="P27"><text:span text:style-name="T28"><text:line-break/></text:span><text:span text:style-name="T29"><text:line-break/></text:span><text:a xlink:href="https://esign.com/" office:target-frame-name="_top" xlink:show="replace"><text:span text:style-name="T30">________________________</text:span></text:a><text:span text:style-name="T31">_____________</text:span><text:span text:style-name="T32">__</text:span><text:span text:style-name="T33"><text:line-break/>Signature of<text:s/></text:span><text:span text:style-name="T34">R</text:span><text:span text:style-name="T35">emotely<text:s/></text:span><text:span text:style-name="T36">L</text:span><text:span text:style-name="T37">ocated<text:s/></text:span><text:span text:style-name="T38">I</text:span><text:span text:style-name="T39">ndividual</text:span><text:span text:style-name="T40"><text:line-break/>Printed<text:s/></text:span><text:span text:style-name="T41">N</text:span><text:span text:style-name="T42">ame</text:span><text:span text:style-name="T43">:<text:s/></text:span><text:span text:style-name="T44">[SIGNER'S PRINTED NAME]</text:span></text:p>
      <text:p text:style-name="P45"><text:span text:style-name="T46"><text:line-break/></text:span><text:span text:style-name="T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Remote Declaration Form</dc:title>
    <dc:description/>
    <dc:subject/>
    <meta:initial-creator>eSign</meta:initial-creator>
    <dc:creator>Corbin Steele</dc:creator>
    <meta:creation-date>2023-05-15T16:50:00Z</meta:creation-date>
    <dc:date>2023-05-15T16:50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87" meta:character-count="586" meta:row-count="4" meta:non-whitespace-character-count="500"/>
  </office:meta>
</office:document-meta>
</file>