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8.5pt" style:font-size-asian="18.5pt" style:font-size-complex="18.5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P45" style:parent-style-name="BodyText" style:family="paragraph">
      <style:paragraph-properties fo:margin-left="2.5in" fo:margin-right="0.1937in">
        <style:tab-stops/>
      </style:paragraph-properties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Hyperlink" style:family="text">
      <style:text-properties fo:font-size="12pt" style:font-size-asian="12pt" style:font-size-complex="12pt"/>
    </style:style>
    <style:style style:name="P4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0" style:parent-style-name="BodyText" style:family="paragraph">
      <style:paragraph-properties fo:margin-right="0.1937in" fo:text-indent="0.5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end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end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end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ARYLAND<text:s/>REMOTE<text:s/>NOTARY<text:s/>ACKNOWLEDGMENT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Maryland</text:span></text:p>
      <text:p text:style-name="P17"><text:span text:style-name="T18">[COUNTY NAME OR "CITY OF BALTIMORE"]</text:span></text:p>
      <text:p text:style-name="P19"/>
      <text:p text:style-name="P20"/>
      <text:p text:style-name="P21"><text:span text:style-name="T22">I,<text:s/></text:span><text:span text:style-name="T23">[NOTARY'S NAME]</text:span><text:span text:style-name="T24">, witnessed, by means of communication technology,<text:s/></text:span><text:span text:style-name="T25">[SIGNER'S NAME]</text:span><text:span text:style-name="T26"><text:s/>sign the attached record and declaration on<text:s/></text:span><text:span text:style-name="T27">[MM/DD/YYYY]</text:span><text:span text:style-name="T28">.</text:span></text:p>
      <text:p text:style-name="P29"><text:span text:style-name="T30"><text:line-break/></text:span><text:span text:style-name="T31">In witness<text:s/></text:span><text:span text:style-name="T32">where</text:span><text:span text:style-name="T33">of,</text:span><text:span text:style-name="T34"><text:s/>I hereunto set my hand and official seal</text:span><text:span text:style-name="T35"><text:s/>this<text:s/></text:span><text:span text:style-name="T36">[DAY (E.G., 2nd)]</text:span><text:span text:style-name="T37"><text:s/>day of<text:s/></text:span><text:span text:style-name="T38">[MONTH]</text:span><text:span text:style-name="T39">,</text:span><text:span text:style-name="T40"><text:s/></text:span><text:span text:style-name="T41">[YEAR]</text:span><text:span text:style-name="T42">.</text:span><text:span text:style-name="T43"><text:line-break/></text:span><text:span text:style-name="T44"><text:line-break/></text:span></text:p>
      <text:p text:style-name="P45"><text:s text:c="15"/><text:span text:style-name="T46"><text:s/></text:span><text:a xlink:href="https://esign.com/" office:target-frame-name="_top" xlink:show="replace"><text:span text:style-name="T47">________________________</text:span></text:a><text:span text:style-name="T48">________</text:span></text:p>
      <text:p text:style-name="P49">(Seal) <text:s text:c="60"/>Signature of Notary Public<text:tab/><text:tab/></text:p>
      <text:p text:style-name="P50"><text:span text:style-name="T51"><text:s text:c="6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</text:span><text:span text:style-name="T57">Title of Office:<text:s/></text:span><text:span text:style-name="T58">[NOTARY'S TITLE]</text:span></text:p>
      <text:p text:style-name="P59"><text:span text:style-name="T60"><text:s/></text:span><text:span text:style-name="T61"><text:tab/><text:s text:c="18"/></text:span><text:span text:style-name="T62">My Commission Expires:<text:s/></text:span><text:span text:style-name="T63">[MM/DD/YYYY]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This notarial act involved a remotely located individual and the use of communication</text:span><text:span text:style-name="T72"><text:s/></text:span><text:span text:style-name="T73">technolog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Remote Notary Acknowledgment Form</dc:title>
    <dc:description/>
    <dc:subject/>
    <meta:initial-creator>eSign</meta:initial-creator>
    <dc:creator>Corbin Steele</dc:creator>
    <meta:creation-date>2023-05-16T15:13:00Z</meta:creation-date>
    <dc:date>2023-05-16T15:13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29" meta:character-count="866" meta:row-count="6" meta:non-whitespace-character-count="738"/>
  </office:meta>
</office:document-meta>
</file>