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text-align="justify"/>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style:font-weight-complex="bold" fo:font-size="11pt" style:font-size-asian="11pt" style:font-size-complex="11pt"/>
    </style:style>
    <style:style style:name="P97" style:parent-style-name="Normal" style:family="paragraph">
      <style:text-properties style:font-name="Arial" style:font-name-complex="Arial" fo:color="#000000" fo:font-size="11pt" style:font-size-asian="11pt" style:font-size-complex="11pt" fo:background-color="#FFFFFF"/>
    </style:style>
    <style:style style:name="P98" style:parent-style-name="Normal" style:family="paragraph">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fo:background-color="#FFFFFF" fo:language="en"/>
    </style:style>
    <style:style style:name="T100" style:parent-style-name="DefaultParagraphFont" style:family="text">
      <style:text-properties style:font-name="Arial" style:font-name-complex="Arial" fo:color="#000000" fo:font-size="11pt" style:font-size-asian="11pt" style:font-size-complex="11pt" fo:background-color="#FFFFFF"/>
    </style:style>
    <style:style style:name="P10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fo:language="en" fo:country="CA"/>
    </style:style>
    <style:style style:name="T103" style:parent-style-name="DefaultParagraphFont" style:family="text">
      <style:text-properties style:font-name="Arial" style:font-name-complex="Arial" fo:color="#000000" fo:font-size="11pt" style:font-size-asian="11pt" style:font-size-complex="11pt" fo:language="en" fo:country="CA"/>
    </style:style>
    <style:style style:name="T104" style:parent-style-name="DefaultParagraphFont" style:family="text">
      <style:text-properties style:font-name="Arial" style:font-name-complex="Arial" fo:color="#000000" fo:font-size="11pt" style:font-size-asian="11pt" style:font-size-complex="11pt" fo:language="en" fo:country="CA"/>
    </style:style>
    <style:style style:name="P10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06" style:parent-style-name="Normal" style:family="paragraph">
      <style:text-properties style:font-name="Arial" style:font-name-complex="Arial" fo:color="#000000" fo:font-size="11pt" style:font-size-asian="11pt" style:font-size-complex="11pt"/>
    </style:style>
    <style:style style:name="P107" style:parent-style-name="Normal" style:family="paragraph">
      <style:text-properties style:font-name="Arial" style:font-name-complex="Arial" fo:color="#000000" fo:font-size="11pt" style:font-size-asian="11pt" style:font-size-complex="11pt"/>
    </style:style>
    <style:style style:name="P1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Hyperlink"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fo:text-align="center"/>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fo:text-align="center"/>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style>
    <style:style style:name="T166" style:parent-style-name="Hyperlink"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Hyperlink"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2.5in" fo:text-indent="0.5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MARYLAND<text:s/>SPECIAL WARRANTY DEED</text:p>
      <text:p text:style-name="P43"/>
      <text:p text:style-name="P44">STATE OF MARYLAND</text:p>
      <text:p text:style-name="P45"><text:span text:style-name="T46">COUNTY OF<text:s/></text:span><text:span text:style-name="T47">[PROPERTY COUNTY]</text:span></text:p>
      <text:p text:style-name="P48"/>
      <text:p text:style-name="P49">KNOW ALL MEN BY THESE PRESENTS,<text:s/>that for and in consideration of the sum of</text:p>
      <text:p text:style-name="P50"><text:span text:style-name="T51">[AMOUNT (IN WORDS)]</text:span><text:span text:style-name="T52"><text:s/>($</text:span><text:span text:style-name="T53">[AMOUNT (AS A NUMBER)]</text:span><text:span text:style-name="T54">) in hand paid to<text:s/></text:span></text:p>
      <text:p text:style-name="P55"><text:span text:style-name="T56">[GRANTOR NAME(S)]</text:span><text:span text:style-name="T57">, a<text:s/></text:span><text:span text:style-name="T58">[GRANTOR(S) MARITAL STATUS]</text:span><text:span text:style-name="T59">,</text:span><text:span text:style-name="T60"><text:s/></text:span><text:span text:style-name="T61">residing at<text:s/></text:span><text:span text:style-name="T62">[GRANTOR(S) STREET ADDRESS]</text:span><text:span text:style-name="T63"><text:s/></text:span><text:span text:style-name="T64">(hereinafter known as the “Grantor</text:span><text:span text:style-name="T65">(s)</text:span><text:span text:style-name="T66">”)<text:s/></text:span><text:span text:style-name="T67">hereby grants, warrants, and conveys to</text:span><text:span text:style-name="T68"><text:s/></text:span><text:span text:style-name="T69">[GRANTEE NAME(S)]</text:span><text:span text:style-name="T70">, a<text:s/></text:span><text:span text:style-name="T71">[GRANTEE(S) MARITAL STATUS]</text:span><text:span text:style-name="T72">,</text:span><text:span text:style-name="T73"><text:s/></text:span><text:span text:style-name="T74">residing at<text:s/></text:span><text:span text:style-name="T75">[GRANTEE(S) STREET ADDRESS]</text:span><text:span text:style-name="T76"><text:s/></text:span><text:span text:style-name="T77">(hereinafter known as the “Grantee</text:span><text:span text:style-name="T78">(s)</text:span><text:span text:style-name="T79">”)<text:s/></text:span><text:span text:style-name="T80">the following described<text:s/></text:span><text:span text:style-name="T81">re</text:span><text:span text:style-name="T82">al<text:s/></text:span><text:span text:style-name="T83">e</text:span><text:span text:style-name="T84">state, situated in</text:span><text:span text:style-name="T85"><text:s/></text:span><text:span text:style-name="T86">[COUNTY NAME]</text:span><text:span text:style-name="T87"><text:s/></text:span><text:span text:style-name="T88">County,</text:span><text:span text:style-name="T89"><text:s/></text:span><text:span text:style-name="T90">Maryland</text:span><text:span text:style-name="T91">,<text:s/></text:span><text:span text:style-name="T92">to-wit:</text:span></text:p>
      <text:p text:style-name="P93"/>
      <text:p text:style-name="Normal"><text:span text:style-name="T94">[ENTER PROPERTY LEGAL DESCRIPTION HERE (OR ATTACH AND INSERT)]</text:span><text:span text:style-name="T95">.</text:span></text:p>
      <text:p text:style-name="P96"/>
      <text:p text:style-name="P97">TOGETHER WITH all the improvements thereon and the appurtenances thereunto belonging<text:s/>(the “Property”).</text:p>
      <text:p text:style-name="P98"/>
      <text:p text:style-name="Normal"><text:span text:style-name="T99">AND the Grantor(s) covenants that it will warrant specially the property hereby granted</text:span><text:span text:style-name="T100">.</text:span></text:p>
      <text:p text:style-name="P101"/>
      <text:p text:style-name="Normal"><text:span text:style-name="T102">TO HAVE AND TO HOLD, the Property aforesaid with all and singular, the rights, privileges, appurtenances, and immunities thereto belonging or in any wise appertaining unto the said Grantee(s) and unto Grantee(s)'s heirs, successors</text:span><text:span text:style-name="T103">,</text:span><text:span text:style-name="T104"><text:s/>and assigns forever, the said Grantor(s) hereby covenanting that the premises are free and clear from any encumbrance done or suffered by Grantor(s).</text:span></text:p>
      <text:p text:style-name="P105"/>
      <text:p text:style-name="P106"/>
      <text:p text:style-name="P107"/>
      <text:p text:style-name="P108"/>
      <text:p text:style-name="P109">IN WITNESS WHEREOF,<text:s/>the<text:s/>Grantor(s)<text:s/>has executed and delivered this Special Warranty Deed under seal as of the day and year first above written.<text:s/></text:p>
      <text:p text:style-name="P110"/>
      <text:p text:style-name="P111"/>
      <text:p text:style-name="P112">PREPARER’S CERTIFICATION</text:p>
      <text:p text:style-name="P113"><text:span text:style-name="T114"> </text:span></text:p>
      <text:p text:style-name="P115"><text:span text:style-name="T116">I hereby certify that the within instrument was prepared by<text:s/></text:span><text:span text:style-name="T117">[ATTORNEY NAME]</text:span><text:span text:style-name="T118">, an attorney at law, duly admitted to practice before the Court of Appeals of the State of Maryland. </text:span></text:p>
      <text:p text:style-name="P119"/>
      <text:p text:style-name="P120"><text:a xlink:href="http://esign.com/" office:target-frame-name="_top" xlink:show="replace"><text:span text:style-name="T121">_____________________________</text:span></text:a><text:span text:style-name="T122"><text:tab/></text:span><text:span text:style-name="T123"><text:tab/></text:span></text:p>
      <text:p text:style-name="P124"><text:span text:style-name="T125">Attorney’s Signature</text:span><text:span text:style-name="T126"><text:s/></text:span></text:p>
      <text:p text:style-name="P127"><text:span text:style-name="T128">[ATTORNEY NAME]</text:span><text:span text:style-name="T129"><text:tab/></text:span><text:span text:style-name="T130"><text:tab/></text:span></text:p>
      <text:p text:style-name="P131">Attorney’s Name</text:p>
      <text:p text:style-name="P132"/>
      <text:p text:style-name="P133">– or –</text:p>
      <text:p text:style-name="P134"/>
      <text:p text:style-name="P135"><text:span text:style-name="T136">I hereby certify that the within instrument was prepared by<text:s/></text:span><text:span text:style-name="T137">[PREPARER NAME]</text:span><text:span text:style-name="T138">, (Grantor/Grantee/Party Secured), a party to this instrument. </text:span></text:p>
      <text:p text:style-name="P139"/>
      <text:p text:style-name="P140"><text:a xlink:href="http://esign.com/" office:target-frame-name="_top" xlink:show="replace"><text:span text:style-name="T141">_____________________________</text:span></text:a><text:span text:style-name="T142"><text:tab/></text:span><text:span text:style-name="T143"><text:tab/></text:span></text:p>
      <text:h text:style-name="P144" text:outline-level="1">Preparer’s Signature<text:tab/><text:tab/><text:tab/></text:h>
      <text:p text:style-name="P145"><text:span text:style-name="T146">[PREPARER NAME]</text:span><text:span text:style-name="T147"><text:tab/></text:span><text:span text:style-name="T148"><text:tab/></text:span><text:span text:style-name="T149"><text:tab/></text:span></text:p>
      <text:h text:style-name="P150" text:outline-level="1">Preparer’s Name<text:tab/><text:tab/><text:tab/></text:h>
      <text:p text:style-name="P151"><text:span text:style-name="T152">[PREPARER STREET ADDRESS]</text:span><text:span text:style-name="T153"><text:tab/></text:span><text:span text:style-name="T154"><text:tab/></text:span></text:p>
      <text:h text:style-name="P155" text:outline-level="1">Street<text:s/>Address<text:tab/><text:tab/><text:tab/></text:h>
      <text:p text:style-name="P156"><text:span text:style-name="T157">[PREPARER CITY, STATE, ZIP]</text:span><text:span text:style-name="T158"><text:tab/></text:span><text:span text:style-name="T159"><text:tab/></text:span></text:p>
      <text:p text:style-name="P160">City, State &amp;<text:s/>ZIP<text:tab/><text:tab/></text:p>
      <text:p text:style-name="P161">-<text:s/>- - - - - - - - - - - - - - - - - - - - - - -<text:s/>-<text:s/>- - - - - - - - - - - - - - - - - - - - - - -<text:s/>-<text:s/>- - - - - - - - - - - - - - - - - - - - -<text:s/></text:p>
      <text:p text:style-name="P162"/>
      <text:p text:style-name="P163"/>
      <text:p text:style-name="P164"/>
      <text:p text:style-name="P165"><text:a xlink:href="http://esign.com/" office:target-frame-name="_top" xlink:show="replace"><text:span text:style-name="T166">_____________________________</text:span></text:a><text:span text:style-name="T167"><text:tab/></text:span><text:span text:style-name="T168"><text:tab/></text:span><text:span text:style-name="T169"><text:tab/></text:span><text:a xlink:href="http://esign.com/" office:target-frame-name="_top" xlink:show="replace"><text:span text:style-name="T170">_____________________________</text:span></text:a></text:p>
      <text:p text:style-name="P171">Grantor’s Signature<text:tab/><text:tab/><text:tab/><text:tab/><text:tab/>Grantor’s Signature</text:p>
      <text:p text:style-name="P172"/>
      <text:p text:style-name="P173"><text:span text:style-name="T174">[GRANTOR NAME]</text:span><text:span text:style-name="T175"><text:tab/></text:span><text:span text:style-name="T176"><text:tab/></text:span><text:span text:style-name="T177"><text:tab/></text:span><text:span text:style-name="T178"><text:tab/></text:span><text:span text:style-name="T179"><text:tab/></text:span><text:span text:style-name="T180">[GRANTOR NAME]</text:span></text:p>
      <text:p text:style-name="P181">Grantor’s Name<text:tab/><text:tab/><text:tab/><text:tab/><text:tab/>Grantor’s Name</text:p>
      <text:p text:style-name="P182"><text:span text:style-name="T183">[GRANTOR STREET ADDRESS]</text:span><text:span text:style-name="T184"><text:tab/></text:span><text:span text:style-name="T185"><text:tab/></text:span><text:span text:style-name="T186"><text:tab/></text:span><text:span text:style-name="T187">[GRANTOR STREET ADDRESS]</text:span></text:p>
      <text:p text:style-name="P188">Street Address<text:tab/><text:tab/><text:tab/><text:tab/><text:tab/>Street Address</text:p>
      <text:p text:style-name="P189"><text:span text:style-name="T190">[GRANTOR CITY, STATE, ZIP]</text:span><text:span text:style-name="T191"><text:tab/></text:span><text:span text:style-name="T192"><text:tab/></text:span><text:span text:style-name="T193"><text:tab/></text:span><text:span text:style-name="T194">[GRANTOR CITY, STATE, ZIP]</text:span></text:p>
      <text:p text:style-name="P195">City, State &amp; ZIP<text:tab/><text:tab/><text:tab/><text:tab/><text:tab/>City, State &amp; ZIP</text:p>
      <text:p text:style-name="P196"/>
      <text:p text:style-name="P197"/>
      <text:p text:style-name="P198"/>
      <text:p text:style-name="P199"/>
      <text:p text:style-name="P200"/>
      <text:p text:style-name="P201"/>
      <text:p text:style-name="P202"/>
      <text:p text:style-name="P203">STATE OF<text:s/>_____________________</text:p>
      <text:p text:style-name="P204">COUNTY OF ___________________</text:p>
      <text:p text:style-name="P205"/>
      <text:p text:style-name="P206"/>
      <text:p text:style-name="P207">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208"/>
      <text:p text:style-name="P209">Given under my hand this _______________ (mm/dd/yyyy).</text:p>
      <text:p text:style-name="P210"/>
      <text:p text:style-name="P211"/>
      <text:p text:style-name="P212">____________________________________</text:p>
      <text:p text:style-name="P213">Notary Public<text:s/>Signature</text:p>
      <text:p text:style-name="P214"/>
      <text:p text:style-name="P215"><text:span text:style-name="T216">My Commission Expires: ________________</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pecial Warranty Deed Form</dc:title>
    <dc:description/>
    <dc:subject/>
    <meta:initial-creator>eSign</meta:initial-creator>
    <dc:creator>ilmacaulay@gmail.com</dc:creator>
    <meta:creation-date>2022-07-08T15:25:00Z</meta:creation-date>
    <dc:date>2022-07-08T15:25:00Z</dc:date>
    <meta:print-date>2016-06-22T13:41:00Z</meta:print-date>
    <meta:template xlink:href="Normal.dotm" xlink:type="simple"/>
    <meta:editing-cycles>2</meta:editing-cycles>
    <meta:editing-duration>PT0S</meta:editing-duration>
    <meta:document-statistic meta:page-count="1" meta:paragraph-count="7" meta:word-count="585" meta:character-count="3919" meta:row-count="27" meta:non-whitespace-character-count="3341"/>
  </office:meta>
</office:document-meta>
</file>