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BodyText" style:family="paragraph">
      <style:paragraph-properties fo:line-height="115%"/>
      <style:text-properties style:font-name="Arial" style:font-name-complex="Arial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BodyText" style:family="paragraph">
      <style:paragraph-properties fo:line-height="115%"/>
    </style:style>
    <style:style style:name="T7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Hyperlink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2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line-height="115%" fo:margin-right="0in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2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line-height="115%"/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>
        <style:tab-stops/>
      </style:paragraph-properties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line-height="115%"/>
      <style:text-properties style:font-name="Arial" style:font-name-complex="Arial" fo:color="#000000"/>
    </style:style>
    <style:style style:name="P137" style:parent-style-name="BodyText" style:family="paragraph">
      <style:paragraph-properties fo:line-height="115%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Hyperlink" style:family="text">
      <style:text-properties style:font-name="Arial" style:font-name-complex="Arial" fo:letter-spacing="-0.0027in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ASSACHUSETTS 30-DAY NOTICE TO TERMINATE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Massachusetts</text:span><text:span text:style-name="T46"><text:s/>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thirty (30)</text:span><text:span text:style-name="T57"><text:s/></text:span><text:span text:style-name="T58">days,</text:span><text:span text:style-name="T59"><text:s/></text:span><text:span text:style-name="T60">effectiv</text:span><text:span text:style-name="T61">e<text:s/></text:span><text:span text:style-name="T62">[MM/DD/YYYY]</text:span><text:span text:style-name="T63">.</text:span></text:p>
      <text:p text:style-name="P64"/>
      <text:p text:style-name="P65"><text:span text:style-name="T66">FOR TENANTS ONLY:</text:span><text:span text:style-name="T67"><text:s/>After</text:span><text:span text:style-name="T68"><text:s/>I move</text:span><text:span text:style-name="T69"><text:s/></text:span><text:span text:style-name="T70">out, please mail the security deposit to:</text:span></text:p>
      <text:p text:style-name="P71"><text:span text:style-name="T72">[TENANT ONLY: NEW MAILING ADDRESS]</text:span><text:span text:style-name="T73">.</text:span></text:p>
      <text:p text:style-name="P74"/>
      <text:p text:style-name="P75">On the day<text:s/>the Tenant(s)<text:s/>move(s) out of the premises,<text:s/>both the Landlord and Tenant(s) should walk through the rental to perform a move-out inspection.</text:p>
      <text:p text:style-name="P76"/>
      <text:p text:style-name="P77">The Tenant(s) agrees to arrange for all utilities to be turned OFF upon<text:s/>vacating the premises. If the Landlord would like to transfer the accounts to their name, they should inform the Tenant(s) as soon as possible.</text:p>
      <text:p text:style-name="P78"/>
      <text:p text:style-name="P79"><text:span text:style-name="T80">Landlord / Tenant Signature</text:span><text:span text:style-name="T81">:</text:span><text:span text:style-name="T82"><text:s/></text:span><text:a xlink:href="http://esign.com/" office:target-frame-name="_top" xlink:show="replace"><text:span text:style-name="T83">_____________________</text:span></text:a><text:span text:style-name="T84"><text:s/></text:span><text:span text:style-name="T85">Print</text:span><text:span text:style-name="T86">ed</text:span><text:span text:style-name="T87"><text:s/></text:span><text:span text:style-name="T88">Name</text:span><text:span text:style-name="T89">:</text:span><text:span text:style-name="T90"><text:s/></text:span><text:span text:style-name="T91">[PRINTED NAME]</text:span></text:p>
      <text:h text:style-name="P92" text:outline-level="1"/>
      <text:h text:style-name="P93" text:outline-level="1"/>
      <text:h text:style-name="P94" text:outline-level="1"><text:span text:style-name="T95">- - - - - - - - - - - - - - - -<text:s/></text:span><text:span text:style-name="T96"><text:s text:c="2"/></text:span><text:span text:style-name="T97">CERTIFICATE OF SERVICE</text:span><text:span text:style-name="T98"><text:s/></text:span><text:span text:style-name="T99"><text:s/></text:span><text:span text:style-name="T100"><text:s/></text:span><text:span text:style-name="T101">- - - - - - - - - - - - - - - -</text:span></text:h>
      <text:p text:style-name="P102"/>
      <text:p text:style-name="P103"/>
      <text:h text:style-name="P104" text:outline-level="1"><text:span text:style-name="T105">I certify that on<text:s/></text:span><text:span text:style-name="T106">[MM/DD/YYYY]</text:span><text:span text:style-name="T107"><text:s/>I served this notice to</text:span><text:span text:style-name="T108"><text:s/></text:span><text:span text:style-name="T109">[LANDLORD / TENANT NAME]</text:span><text:span text:style-name="T110"><text:s/></text:span><text:span text:style-name="T111">by:</text:span></text:h>
      <text:p text:style-name="P112"/>
      <text:p text:style-name="P113"><text:span text:style-name="T114">☐</text:span><text:span text:style-name="T115"><text:s/>- Delivering it personally to the person in possession</text:span><text:span text:style-name="T116"><text:s/>of the Premises</text:span><text:span text:style-name="T117">.</text:span></text:p>
      <text:p text:style-name="P118"><text:span text:style-name="T119">☐</text:span><text:span text:style-name="T120"><text:s/>- Delivering it<text:s/></text:span><text:span text:style-name="T121">to the Premises</text:span><text:span text:style-name="T122"><text:s/>to a member of<text:s/></text:span><text:span text:style-name="T123">the Tenant</text:span><text:span text:style-name="T124">’</text:span><text:span text:style-name="T125">s</text:span><text:span text:style-name="T126"><text:s/>family or household or an</text:span></text:p>
      <text:p text:style-name="P127"><text:s/>employee of suitable age and discretion with a request that it be delivered to the</text:p>
      <text:p text:style-name="P128"><text:s/>person in possession<text:s/>of the Premises.</text:p>
      <text:p text:style-name="P129"><text:span text:style-name="T130">☐</text:span><text:span text:style-name="T131"><text:s/>-<text:s/></text:span><text:span text:style-name="T132">Certified f</text:span><text:span text:style-name="T133">irst-class mail addressed to the person in possession</text:span><text:span text:style-name="T134"><text:s/>of the Premises</text:span><text:span text:style-name="T135">.</text:span></text:p>
      <text:p text:style-name="P136"/>
      <text:p text:style-name="P137"><text:span text:style-name="T138">Landlord / Tenant Signature:</text:span><text:span text:style-name="T139"><text:s/></text:span><text:a xlink:href="http://esign.com/" office:target-frame-name="_top" xlink:show="replace"><text:span text:style-name="T140">____________________</text:span><text:span text:style-name="T141">__</text:span><text:span text:style-name="T142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30-Day Notice to Terminate Month-to-Month Tenancy</dc:title>
    <dc:description/>
    <dc:subject/>
    <meta:initial-creator>eSign</meta:initial-creator>
    <dc:creator>ilmacaulay@gmail.com</dc:creator>
    <meta:creation-date>2021-07-08T03:24:00Z</meta:creation-date>
    <dc:date>2021-07-08T03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4" meta:row-count="13" meta:non-whitespace-character-count="1563"/>
  </office:meta>
</office:document-meta>
</file>