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5pt" style:font-size-asian="16.5pt" style:font-size-complex="16.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7" style:parent-style-name="Normal" style:family="paragraph">
      <style:paragraph-properties fo:text-align="center"/>
      <style:text-properties style:font-name="Arial" fo:font-weight="bold" style:font-weight-asian="bold"/>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text-properties style:font-name="Arial" fo:font-size="11pt" style:font-size-asian="11pt" style:font-size-complex="11pt"/>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P264" style:parent-style-name="Normal" style:family="paragraph">
      <style:text-properties style:font-name="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P274" style:parent-style-name="Normal" style:family="paragraph">
      <style:text-properties style:font-name="Arial" fo:font-size="11pt" style:font-size-asian="11pt" style:font-size-complex="11pt"/>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weight="bold" style:font-weight-asian="bold" style:font-weight-complex="bold"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P288" style:parent-style-name="Normal" style:family="paragraph">
      <style:text-properties style:font-name="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margin-left="3in" fo:text-indent="0.5in">
        <style:tab-stops/>
      </style:paragraph-properties>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line-height="115%" fo:margin-left="2.5in" fo:text-indent="0.5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SSACHUSETTS<text:s/>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Massachusetts</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Massachusetts</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WITNESSES</text:p>
      <text:p text:style-name="P247"/>
      <text:p text:style-name="P24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9"/>
      <text:p text:style-name="P250"/>
      <text:p text:style-name="Normal"><text:a xlink:href="https://esign.com/" office:target-frame-name="_top" xlink:show="replace"><text:span text:style-name="T251">________________________________</text:span></text:a><text:span text:style-name="T252">___</text:span><text:span text:style-name="T253"><text:s/></text:span><text:span text:style-name="T254"><text:tab/></text:span><text:span text:style-name="T255">[WITNESS ADDRESS]</text:span><text:span text:style-name="T256"><text:line-break/></text:span><text:span text:style-name="T257">Witness Signature</text:span><text:span text:style-name="T258"><text:tab/></text:span><text:span text:style-name="T259"><text:tab/></text:span><text:span text:style-name="T260"><text:tab/></text:span><text:span text:style-name="T261"><text:tab/></text:span><text:span text:style-name="T262"><text:tab/></text:span><text:span text:style-name="T263">Address</text:span></text:p>
      <text:p text:style-name="P264"/>
      <text:p text:style-name="Normal"><text:span text:style-name="T265">[WITNESS PRINTED NAME]</text:span><text:span text:style-name="T266"><text:tab/></text:span><text:span text:style-name="T267"><text:tab/></text:span><text:span text:style-name="T268"><text:tab/></text:span><text:span text:style-name="T269"><text:tab/></text:span><text:span text:style-name="T270">[WITNESS CITY, STATE, &amp; ZIP]</text:span><text:span text:style-name="T271"><text:line-break/>Witness Print Name <text:s text:c="38"/></text:span><text:span text:style-name="T272"><text:tab/></text:span><text:span text:style-name="T273">City, State &amp; Zip Code</text:span></text:p>
      <text:p text:style-name="P274"/>
      <text:p text:style-name="Normal"><text:a xlink:href="https://esign.com/" office:target-frame-name="_top" xlink:show="replace"><text:span text:style-name="T275">________________________________</text:span></text:a><text:span text:style-name="T276">___</text:span><text:span text:style-name="T277"><text:tab/></text:span><text:span text:style-name="T278"><text:tab/></text:span><text:span text:style-name="T279">[WITNESS ADDRESS]</text:span><text:span text:style-name="T280"><text:line-break/></text:span><text:span text:style-name="T281">Witness Signature</text:span><text:span text:style-name="T282"><text:tab/></text:span><text:span text:style-name="T283"><text:tab/></text:span><text:span text:style-name="T284"><text:tab/></text:span><text:span text:style-name="T285"><text:tab/></text:span><text:span text:style-name="T286"><text:tab/></text:span><text:span text:style-name="T287">Address</text:span></text:p>
      <text:p text:style-name="P288"/>
      <text:p text:style-name="Normal"><text:span text:style-name="T289">[WITNESS PRINTED NAME]</text:span><text:span text:style-name="T290"><text:tab/></text:span><text:span text:style-name="T291"><text:tab/></text:span><text:span text:style-name="T292"><text:tab/></text:span><text:span text:style-name="T293"><text:tab/></text:span><text:span text:style-name="T294">[WITNESS CITY, STATE, &amp; ZIP]</text:span><text:span text:style-name="T295"><text:line-break/>Witness Print Name <text:s text:c="38"/></text:span><text:span text:style-name="T296"><text:tab/></text:span><text:span text:style-name="T297">City, State &amp; Zip Code</text:span></text:p>
      <text:p text:style-name="P298"/>
      <text:p text:style-name="P299"/>
      <text:p text:style-name="P300">SPECIMEN SIGNATURE AND ACCEPTANCE OF APPOINTMENT</text:p>
      <text:p text:style-name="P301"><text:tab/></text:p>
      <text:p text:style-name="P302"/>
      <text:p text:style-name="P303"><text:span text:style-name="T304">I,<text:s/></text:span><text:span text:style-name="T305">[ATTORNEY-IN-FACT NAME]</text:span><text:span text:style-name="T306">,<text:s/></text:span><text:span text:style-name="T307">the attorney-in-fact named above, hereby accept<text:s/></text:span></text:p>
      <text:p text:style-name="P308">appointment as attorney-in-fact in accordance with the foregoing instrument.</text:p>
      <text:p text:style-name="P309"><text:tab/><text:tab/><text:tab/><text:tab/></text:p>
      <text:p text:style-name="P310"><text:a xlink:href="http://esign.com/" office:target-frame-name="_top" xlink:show="replace"><text:span text:style-name="T311">______________________________</text:span></text:a></text:p>
      <text:p text:style-name="P312">Attorney-in-Fact’s Signature</text:p>
      <text:p text:style-name="P313"/>
      <text:p text:style-name="P314">STATE OF<text:s/>___________________</text:p>
      <text:p text:style-name="P315"/>
      <text:p text:style-name="P316">___________________<text:s/>County, ss.<text:s/></text:p>
      <text:p text:style-name="P317"><text:tab/><text:tab/><text:tab/><text:tab/></text:p>
      <text:p text:style-name="P318"/>
      <text:p text:style-name="P319">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0"><text:tab/><text:tab/><text:tab/><text:tab/><text:tab/><text:tab/></text:p>
      <text:p text:style-name="P321">___________________________________</text:p>
      <text:p text:style-name="P322"><text:tab/><text:tab/><text:tab/><text:tab/><text:tab/>Notary Public</text:p>
      <text:p text:style-name="P323"/>
      <text:p text:style-name="P324"><text:span text:style-name="T325">My commission expires:<text:s/></text:span><text:span text:style-name="T32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Durable (Financial) Power of Attorney</dc:title>
    <dc:description/>
    <dc:subject/>
    <meta:initial-creator>eSign</meta:initial-creator>
    <dc:creator>Corbin Steele</dc:creator>
    <meta:creation-date>2021-04-14T17:46:00Z</meta:creation-date>
    <dc:date>2021-04-14T17:46:00Z</dc:date>
    <meta:template xlink:href="Normal.dotm" xlink:type="simple"/>
    <meta:editing-cycles>2</meta:editing-cycles>
    <meta:editing-duration>PT0S</meta:editing-duration>
    <meta:document-statistic meta:page-count="1" meta:paragraph-count="21" meta:word-count="1625" meta:character-count="10867" meta:row-count="77" meta:non-whitespace-character-count="9263"/>
  </office:meta>
</office:document-meta>
</file>