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assachusetts</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assachusetts</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assachusetts</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Massachusetts</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Massachusetts</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LLC Operating Agreement Template</dc:title>
    <dc:description/>
    <dc:subject/>
    <meta:initial-creator>eSign</meta:initial-creator>
    <dc:creator>Microsoft Office User</dc:creator>
    <meta:creation-date>2021-09-30T20:33:00Z</meta:creation-date>
    <dc:date>2021-09-30T20:33: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5017" meta:row-count="728" meta:non-whitespace-character-count="37758"/>
  </office:meta>
</office:document-meta>
</file>