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3.0437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Header" style:family="paragraph">
      <style:paragraph-properties fo:line-height="115%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1" style:parent-style-name="Header" style:family="paragraph">
      <style:paragraph-properties fo:line-height="115%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Header" style:family="paragraph">
      <style:paragraph-properties fo:line-height="115%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Header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1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0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0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 fo:line-height="115%"/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2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1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141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142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143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1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line-height="150%" fo:margin-left="2.5in" fo:text-indent="0.5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pared By:</text:p>
            <text:p text:style-name="P17"/>
            <text:p text:style-name="P18"><text:span text:style-name="T19">Name:<text:s/></text:span><text:span text:style-name="T20">[PREPARER NAME]</text:span></text:p>
            <text:p text:style-name="P21"><text:span text:style-name="T22">Address:<text:s/></text:span><text:span text:style-name="T23">[PREPARER ADDRESS]</text:span></text:p>
            <text:p text:style-name="P24"><text:span text:style-name="T25">[PREPARER CITY, STATE, ZIP]</text:span></text:p>
            <text:p text:style-name="P26"/>
            <text:p text:style-name="P27"/>
            <text:p text:style-name="P28"/>
            <text:p text:style-name="P29">After Recording Return To:</text:p>
            <text:p text:style-name="P30"/>
            <text:p text:style-name="P31"><text:span text:style-name="T32">Name:<text:s/></text:span><text:span text:style-name="T33">[RECIPIENT NAME]</text:span></text:p>
            <text:p text:style-name="P34"><text:span text:style-name="T35">Address:<text:s/></text:span><text:span text:style-name="T36">[RECIPIENT STREET ADDRESS]</text:span></text:p>
            <text:p text:style-name="P37"><text:span text:style-name="T38">[RECIPIENT CITY, STATE, ZIP]</text:span></text:p>
          </table:table-cell>
          <table:table-cell table:style-name="TableCell39">
            <text:p text:style-name="P40"/>
          </table:table-cell>
        </table:table-row>
      </table:table>
      <text:p text:style-name="P41">Space above this line for recorder’s use only</text:p>
      <text:p text:style-name="P42"/>
      <text:p text:style-name="P43">MASSACHUSETTS<text:s/>LIFE ESTATE<text:s/>DEED</text:p>
      <text:p text:style-name="P44"/>
      <text:p text:style-name="P45"/>
      <text:p text:style-name="P46"><text:span text:style-name="T47">STATE OF</text:span><text:span text:style-name="T48"><text:s/>MASSACHUSETTS</text:span></text:p>
      <text:p text:style-name="P49"><text:span text:style-name="T50">[COUNTY]</text:span><text:span text:style-name="T51"><text:s/></text:span><text:span text:style-name="T52">COUNTY</text:span></text:p>
      <text:p text:style-name="P53"><text:span text:style-name="T54">DATE:<text:s/></text:span><text:span text:style-name="T55">[DATE]</text:span></text:p>
      <text:p text:style-name="P56"/>
      <text:p text:style-name="P57">KNOW ALL MEN BY THESE PRESENTS,<text:s/>that for and in consideration of the sum of</text:p>
      <text:p text:style-name="P58"><text:span text:style-name="T59">[AMOUNT (IN WORDS)]</text:span><text:span text:style-name="T60"><text:s/>($</text:span><text:span text:style-name="T61">[AMOUNT (AS A NUMBER)]</text:span><text:span text:style-name="T62">) in hand paid to<text:s/></text:span></text:p>
      <text:p text:style-name="P63"><text:span text:style-name="T64">[GRANTOR NAME(S)]</text:span><text:span text:style-name="T65">, a<text:s/></text:span><text:span text:style-name="T66">[GRANTOR(S) MARITAL STATUS]</text:span><text:span text:style-name="T67">,</text:span><text:span text:style-name="T68"><text:s/></text:span><text:span text:style-name="T69">residing at<text:s/></text:span><text:span text:style-name="T70">[GRANTOR(S) STREET ADDRESS]</text:span><text:span text:style-name="T71"><text:s/></text:span><text:span text:style-name="T72">(hereinafter known as the “Grantor</text:span><text:span text:style-name="T73">(s)</text:span><text:span text:style-name="T74">”)<text:s/></text:span><text:span text:style-name="T75">hereby grant(s)</text:span><text:span text:style-name="T76"><text:s/>to</text:span><text:span text:style-name="T77"><text:s/></text:span><text:span text:style-name="T78">[GRANTEE NAME(S)]</text:span><text:span text:style-name="T79">, a<text:s/></text:span><text:span text:style-name="T80">[GRANTEE(S) MARITAL STATUS]</text:span><text:span text:style-name="T81">,</text:span><text:span text:style-name="T82"><text:s/></text:span><text:span text:style-name="T83">residing at<text:s/></text:span><text:span text:style-name="T84">[GRANTEE(S) STREET ADDRESS]</text:span><text:span text:style-name="T85"><text:s/></text:span><text:span text:style-name="T86">(hereinafter known as the “Grantee</text:span><text:span text:style-name="T87">(s)</text:span><text:span text:style-name="T88">”)</text:span><text:span text:style-name="T89"><text:s/></text:span><text:span text:style-name="T90">for and during the natural life of<text:s/></text:span><text:span text:style-name="T91">G</text:span><text:span text:style-name="T92">rantee</text:span><text:span text:style-name="T93">(s)</text:span><text:span text:style-name="T94">,</text:span><text:span text:style-name="T95"><text:s/>and on<text:s/></text:span><text:span text:style-name="T96">G</text:span><text:span text:style-name="T97">rantee's death then to</text:span><text:span text:style-name="T98"><text:s/></text:span><text:span text:style-name="T99">[REMAINDER BENEFICIARY NAME(S)]</text:span><text:span text:style-name="T100"><text:s/></text:span><text:span text:style-name="T101">(hereinafter known as the “</text:span><text:span text:style-name="T102">Remainder Beneficiary</text:span><text:span text:style-name="T103">”)</text:span><text:span text:style-name="T104">,</text:span><text:span text:style-name="T105"><text:s/></text:span><text:span text:style-name="T106">in fee simple,</text:span><text:span text:style-name="T107"><text:s/>with quitclaim covenants<text:s/></text:span><text:span text:style-name="T108">all the rights, title, interest, and claim in or to the following described real estate, situated in</text:span><text:span text:style-name="T109"><text:s/></text:span><text:span text:style-name="T110">[COUNTY NAME]</text:span><text:span text:style-name="T111"><text:s/></text:span><text:span text:style-name="T112">County,</text:span><text:span text:style-name="T113"><text:s/>Massachusetts,<text:s/></text:span><text:span text:style-name="T114">to-wit:</text:span></text:p>
      <text:p text:style-name="P115"/>
      <text:p text:style-name="P116"><text:span text:style-name="T117">[ENTER PROPERTY LEGAL DESCRIPTION HERE (OR ATTACH AND INSERT)]</text:span></text:p>
      <text:p text:style-name="P118"/>
      <text:p text:style-name="P119"><text:span text:style-name="T120">To have and to hold the above-described premises, together with all rights and appurtenances belonging to them, to<text:s/></text:span><text:span text:style-name="T121">G</text:span><text:span text:style-name="T122">rantee</text:span><text:span text:style-name="T123">(s)</text:span><text:span text:style-name="T124"><text:s/>and </text:span><text:span text:style-name="T125">G</text:span><text:span text:style-name="T126">rantee's assigns, for and during </text:span><text:span text:style-name="T127">the<text:s/></text:span><text:span text:style-name="T128">natural life </text:span><text:span text:style-name="T129">of Grantee</text:span><text:span text:style-name="T130">(s)</text:span><text:span text:style-name="T131"><text:s/></text:span><text:span text:style-name="T132">and on<text:s/></text:span><text:span text:style-name="T133">G</text:span><text:span text:style-name="T134">rantee's death</text:span><text:span text:style-name="T135">,</text:span><text:span text:style-name="T136"><text:s/>the remainder over to<text:s/></text:span><text:span text:style-name="T137">Remainder Beneficiary<text:s/></text:span><text:span text:style-name="T138">and<text:s/></text:span><text:span text:style-name="T139">Remainder Beneficiary’s<text:s/></text:span><text:span text:style-name="T140">heirs and assigns forever.</text:span></text:p>
      <text:p text:style-name="P141"/>
      <text:p text:style-name="P142"/>
      <text:p text:style-name="P143"/>
      <text:p text:style-name="P144"/>
      <text:soft-page-break/>
      <text:p text:style-name="P145"><text:span text:style-name="T146">Executed at<text:s/></text:span><text:span text:style-name="T147">[LOCATION OF EXECUTION]</text:span><text:span text:style-name="T148"><text:s/>on the date first above written.</text:span></text:p>
      <text:p text:style-name="P149"/>
      <text:p text:style-name="P150"><text:a xlink:href="http://esign.com/" office:target-frame-name="_top" xlink:show="replace"><text:span text:style-name="T151">_____________________________</text:span></text:a><text:span text:style-name="T152"><text:tab/></text:span><text:span text:style-name="T153"><text:tab/></text:span><text:a xlink:href="http://esign.com/" office:target-frame-name="_top" xlink:show="replace"><text:span text:style-name="T154">_____________________________</text:span></text:a></text:p>
      <text:p text:style-name="P155">Grantor’s Signature<text:tab/><text:tab/><text:tab/>Grantor’s Signature</text:p>
      <text:p text:style-name="P156">_____________________________<text:tab/><text:tab/>_____________________________</text:p>
      <text:p text:style-name="P157">Grantor’s Name<text:tab/><text:tab/><text:tab/>Grantor’s Name</text:p>
      <text:p text:style-name="P158">_____________________________<text:tab/><text:tab/>_____________________________</text:p>
      <text:p text:style-name="P159">Street<text:s/>Address<text:tab/><text:tab/><text:tab/>Street<text:s/>Address</text:p>
      <text:p text:style-name="P160">_____________________________<text:tab/><text:tab/>_____________________________</text:p>
      <text:p text:style-name="P161">City, State &amp;<text:s/>ZIP<text:tab/><text:tab/><text:tab/>City, State &amp;<text:s/>ZIP</text:p>
      <text:p text:style-name="P162"/>
      <text:p text:style-name="P163"/>
      <text:p text:style-name="P164"/>
      <text:p text:style-name="P165"/>
      <text:p text:style-name="P166">STATE OF<text:s/>___________________)</text:p>
      <text:p text:style-name="P167"/>
      <text:p text:style-name="P168">COUNTY OF ___________________)</text:p>
      <text:p text:style-name="P169"/>
      <text:p text:style-name="P170"/>
      <text:p text:style-name="P171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2"/>
      <text:p text:style-name="P173">Given under my hand this<text:s/>_______________ (mm/dd/yyyy)</text:p>
      <text:p text:style-name="P174"/>
      <text:p text:style-name="P175"/>
      <text:p text:style-name="P176">____________________________________</text:p>
      <text:p text:style-name="P177">Notary Public</text:p>
      <text:p text:style-name="P178"/>
      <text:p text:style-name="P179"><text:span text:style-name="T180">My Commission Expires:</text:span><text:span text:style-name="T181"><text:s/></text:span><text:span text:style-name="T1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7" style:parent-style-name="Header" style:family="paragraph">
      <style:paragraph-properties fo:text-align="end"/>
    </style:style>
    <style:style style:name="P8" style:parent-style-name="Footer" style:family="paragraph">
      <style:paragraph-properties fo:text-align="end"/>
    </style:style>
    <style:style style:name="P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PageNumber" style:family="text">
      <style:text-properties style:font-name="Arial" style:font-name-complex="Arial" fo:font-size="11pt" style:font-size-asian="11pt" style:font-size-complex="11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9"><draw:frame draw:style-name="F10" text:anchor-type="paragraph" svg:x="6.1736in" svg:y="0.0222in" svg:width="1.2847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3</text:page-count></text:span><text:span text:style-name="T15"><text:s/></text:span></text:p></draw:text-box></draw:frame><text:span text:style-name="T16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sachusetts Life Estate Deed Form</dc:title>
    <dc:description/>
    <dc:subject/>
    <meta:initial-creator>eSign</meta:initial-creator>
    <dc:creator>Mercy Mercy</dc:creator>
    <meta:creation-date>2025-03-07T18:35:00Z</meta:creation-date>
    <dc:date>2025-03-07T18:35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2" meta:row-count="20" meta:non-whitespace-character-count="2448"/>
  </office:meta>
</office:document-meta>
</file>