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8" style:parent-style-name="Normal" style:family="paragraph">
      <style:text-properties style:font-name="Arial" style:font-name-asian="Times New Roman" style:font-name-complex="Arial"/>
    </style:style>
    <style:style style:name="P159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7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/>
    </style:style>
    <style:style style:name="T169" style:parent-style-name="Hyperlink" style:family="text">
      <style:text-properties style:font-name="Arial" style:font-size-complex="12pt"/>
    </style:style>
    <style:style style:name="P170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1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2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6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7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Arial" style:font-size-complex="12pt"/>
    </style:style>
    <style:style style:name="T18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Gothic" style:font-name-complex="Arial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Hyperlink" style:family="text">
      <style:text-properties style:font-name="Arial" style:font-size-complex="12pt"/>
    </style:style>
    <style:style style:name="P197" style:parent-style-name="Normal" style:family="paragraph">
      <style:text-properties style:font-name="Arial" fo:font-weight="bold" style:font-weight-asian="bold" style:font-size-complex="12pt"/>
    </style:style>
    <style:style style:name="P198" style:parent-style-name="Normal" style:family="paragraph">
      <style:text-properties style:font-name="Arial" style:font-size-complex="12pt"/>
    </style:style>
    <style:style style:name="T19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text-properties style:font-name="Arial"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line-height="115%"/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P207" style:parent-style-name="Normal" style:family="paragraph">
      <style:text-properties style:font-name="Arial" style:font-size-complex="12pt"/>
    </style:style>
    <style:style style:name="T208" style:parent-style-name="Hyperlink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text-properties style:font-name="Arial" style:font-size-complex="12pt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size-complex="12pt"/>
    </style:style>
    <style:style style:name="P225" style:parent-style-name="Normal" style:family="paragraph">
      <style:text-properties style:font-name="Arial" style:font-size-complex="12pt"/>
    </style:style>
    <style:style style:name="T226" style:parent-style-name="Hyperlink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P235" style:parent-style-name="Normal" style:family="paragraph">
      <style:text-properties style:font-name="Arial" style:font-size-complex="12pt"/>
    </style:style>
    <style:style style:name="T23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Gothic" style:font-name-complex="Arial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/>
    </style:style>
    <style:style style:name="P242" style:parent-style-name="Normal" style:master-page-name="MP2" style:family="paragraph">
      <style:paragraph-properties fo:break-before="page" fo:text-align="center"/>
    </style:style>
    <style:style style:name="T254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keep-with-next="always"/>
    </style:style>
    <style:style style:name="T258" style:parent-style-name="DefaultParagraphFont" style:family="text">
      <style:text-properties style:font-name="Arial" style:font-size-complex="12pt"/>
    </style:style>
    <style:style style:name="T25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="Arial" style:font-size-complex="12pt"/>
    </style:style>
    <style:style style:name="T261" style:parent-style-name="DefaultParagraphFont" style:family="text">
      <style:text-properties style:font-name="Arial" style:font-size-complex="12pt"/>
    </style:style>
    <style:style style:name="T262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="Arial" style:font-size-complex="12pt"/>
    </style:style>
    <style:style style:name="P264" style:parent-style-name="Normal" style:family="paragraph">
      <style:paragraph-properties fo:line-height="115%"/>
      <style:text-properties style:font-name="Arial" style:font-size-complex="12pt"/>
    </style:style>
    <style:style style:name="P265" style:parent-style-name="Normal" style:family="paragraph">
      <style:paragraph-properties fo:line-height="150%"/>
    </style:style>
    <style:style style:name="T266" style:parent-style-name="DefaultParagraphFont" style:family="text">
      <style:text-properties style:font-name="Arial" style:font-size-complex="12pt"/>
    </style:style>
    <style:style style:name="T26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size-complex="12pt"/>
    </style:style>
    <style:style style:name="P269" style:parent-style-name="Normal" style:family="paragraph">
      <style:paragraph-properties fo:line-height="150%"/>
    </style:style>
    <style:style style:name="T27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Gothic" style:font-name-complex="Arial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/>
    </style:style>
    <style:style style:name="T29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style:font-size-complex="12pt"/>
    </style:style>
    <style:style style:name="T296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size-complex="12pt"/>
    </style:style>
    <style:style style:name="T30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MASSACHUSETTS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<text:s/></text:span><text:span text:style-name="T155">governed by the laws of the State of<text:s/></text:span><text:span text:style-name="T156">Massachusetts</text:span><text:span text:style-name="T157">.</text:span></text:p>
      <text:p text:style-name="P158"/>
      <text:p text:style-name="P159"/>
      <text:p text:style-name="P160"><text:span text:style-name="T161"><text:s text:c="8"/></text:span><text:span text:style-name="T162">Signed</text:span><text:span text:style-name="T163"><text:s/></text:span><text:span text:style-name="T164">on<text:s/></text:span><text:span text:style-name="T165">[MM/DD/YYYY]</text:span><text:span text:style-name="T166">.</text:span></text:p>
      <text:p text:style-name="P167"/>
      <text:p text:style-name="P168"><text:a xlink:href="https://esign.com/" office:target-frame-name="_top" xlink:show="replace"><text:span text:style-name="T169">________________________________</text:span></text:a></text:p>
      <text:p text:style-name="P170"/>
      <text:p text:style-name="P171">Principal’s Signature</text:p>
      <text:p text:style-name="P172"/>
      <text:p text:style-name="P173"><text:span text:style-name="T174">[PRINCIPAL PRINTED NAME]</text:span></text:p>
      <text:p text:style-name="P175"/>
      <text:p text:style-name="P176">Principal’s Print Name</text:p>
      <text:p text:style-name="P177"/>
      <text:p text:style-name="P178">ACCEPTANCE OF APPOINTMENT</text:p>
      <text:p text:style-name="P179"/>
      <text:p text:style-name="P180"><text:span text:style-name="T181"><text:tab/>I,<text:s/></text:span><text:span text:style-name="T182">[AGENT / ATTORNEY-IN-FACT NAME]</text:span><text:span text:style-name="T183">,<text:s/></text:span><text:span text:style-name="T184">the<text:s/></text:span><text:span text:style-name="T185">A</text:span><text:span text:style-name="T186">ttorney-in-</text:span><text:span text:style-name="T187">F</text:span><text:span text:style-name="T188">act named above, hereby accept appointment as<text:s/></text:span><text:span text:style-name="T189">A</text:span><text:span text:style-name="T190">ttorney-in-</text:span><text:span text:style-name="T191">F</text:span><text:span text:style-name="T192">act in accordance with the foregoing instrument.</text:span></text:p>
      <text:p text:style-name="P193"/>
      <text:p text:style-name="P194"/>
      <text:p text:style-name="P195"><text:a xlink:href="https://esign.com/" office:target-frame-name="_top" xlink:show="replace"><text:span text:style-name="T196">________________________________</text:span></text:a></text:p>
      <text:p text:style-name="P197">Attorney-in-Fact’s<text:s/>Signature</text:p>
      <text:p text:style-name="P198"/>
      <text:p text:style-name="Normal"><text:span text:style-name="T199">[AGENT / ATTORNEY-IN-FACT PRINTED NAME]</text:span></text:p>
      <text:p text:style-name="P200">Attorney-in-Fact’s Printed Name</text:p>
      <text:p text:style-name="P201"/>
      <text:p text:style-name="P202"/>
      <text:p text:style-name="P203">WITNESSES</text:p>
      <text:p text:style-name="P204"/>
      <text:p text:style-name="P205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6"/>
      <text:p text:style-name="P207"/>
      <text:p text:style-name="Normal"><text:a xlink:href="https://esign.com/" office:target-frame-name="_top" xlink:show="replace"><text:span text:style-name="T208">________________________________</text:span></text:a><text:span text:style-name="T209"><text:tab/></text:span><text:span text:style-name="T210">[WITNESS (1) ADDRESS]</text:span><text:span text:style-name="T211"><text:line-break/></text:span><text:span text:style-name="T212">Witness Signature</text:span><text:span text:style-name="T213"><text:tab/></text:span><text:span text:style-name="T214"><text:tab/></text:span><text:span text:style-name="T215"><text:tab/></text:span><text:span text:style-name="T216"><text:tab/></text:span><text:span text:style-name="T217">Address</text:span></text:p>
      <text:p text:style-name="P218"/>
      <text:p text:style-name="Normal"><text:span text:style-name="T219">[WITNESS (1) PRINTED NAME]</text:span><text:span text:style-name="T220"><text:tab/></text:span><text:span text:style-name="T221"><text:tab/></text:span><text:span text:style-name="T222">[WITNESS (1) CITY, STATE, ZIP]</text:span><text:span text:style-name="T223"><text:line-break/></text:span><text:span text:style-name="T224">Witness Print Name <text:s text:c="38"/>City, State &amp; Zip Code</text:span></text:p>
      <text:p text:style-name="P225"/>
      <text:p text:style-name="Normal"><text:a xlink:href="https://esign.com/" office:target-frame-name="_top" xlink:show="replace"><text:span text:style-name="T226">________________________________</text:span></text:a><text:span text:style-name="T227"><text:tab/></text:span><text:span text:style-name="T228">[WITNESS (2) ADDRESS]</text:span><text:span text:style-name="T229"><text:line-break/></text:span><text:span text:style-name="T230">Witness Signature</text:span><text:span text:style-name="T231"><text:tab/></text:span><text:span text:style-name="T232"><text:tab/></text:span><text:span text:style-name="T233"><text:tab/></text:span><text:span text:style-name="T234"><text:tab/>Address</text:span></text:p>
      <text:p text:style-name="P235"/>
      <text:p text:style-name="Normal"><text:span text:style-name="T236">[WITNESS (2) PRINTED NAME]</text:span><text:span text:style-name="T237"><text:tab/></text:span><text:span text:style-name="T238"><text:tab/></text:span><text:span text:style-name="T239">[WITNESS (2) CITY, STATE, ZIP]</text:span><text:span text:style-name="T240"><text:line-break/></text:span><text:span text:style-name="T241">Witness Print Name <text:s text:c="38"/>City, State &amp; Zip Code</text:span></text:p>
      <text:soft-page-break/>
      <text:p text:style-name="P242"><text:span text:style-name="T254">ACKNOWLEDGMENT OF NOTARY PUBLIC</text:span></text:p>
      <text:p text:style-name="P255"/>
      <text:p text:style-name="P256"/>
      <text:p text:style-name="P257"><text:span text:style-name="T258">STATE OF<text:s/></text:span><text:span text:style-name="T259">[NOTARY ONLY: STATE]</text:span></text:p>
      <text:p text:style-name="P260"/>
      <text:p text:style-name="Normal"><text:span text:style-name="T261">COUNTY<text:s/></text:span><text:span text:style-name="T262">[NOTARY ONLY: COUNTY]</text:span></text:p>
      <text:p text:style-name="P263"/>
      <text:p text:style-name="P264"/>
      <text:p text:style-name="P265"><text:span text:style-name="T266"><text:tab/>On<text:s/></text:span><text:span text:style-name="T267">[NOTARY ONLY: MM/DD/YYYY]</text:span><text:span text:style-name="T268">, before me appeared</text:span></text:p>
      <text:p text:style-name="P269"><text:span text:style-name="T270">[NOTARY ONLY: PRINCIPAL NAME]</text:span><text:span text:style-name="T271">,<text:s/></text:span><text:span text:style-name="T272">as Principal of this<text:s/></text:span><text:span text:style-name="T273">p</text:span><text:span text:style-name="T274">ower of<text:s/></text:span><text:span text:style-name="T275">a</text:span><text:span text:style-name="T276">ttorney who proved to me through government issued photo identification to be the above-named person,<text:s/></text:span><text:span text:style-name="T277">who<text:s/></text:span><text:span text:style-name="T278">in my presence executed</text:span><text:span text:style-name="T279"><text:s/>the</text:span><text:span text:style-name="T280"><text:s/>foregoing instrument and acknowledged that he executed the same as his free act and deed.</text:span><text:span text:style-name="T281"><text:line-break/></text:span></text:p>
      <text:p text:style-name="Normal"><text:span text:style-name="T282"><text:tab/></text:span><text:span text:style-name="T283"><text:tab/></text:span><text:span text:style-name="T284"><text:tab/></text:span><text:span text:style-name="T285"><text:tab/></text:span><text:span text:style-name="T286"><text:tab/>________</text:span><text:span text:style-name="T287">________</text:span><text:span text:style-name="T288">____________</text:span><text:span text:style-name="T289">_____________</text:span><text:span text:style-name="T290"><text:line-break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Notary Public</text:span><text:span text:style-name="T297"><text:tab/></text:span></text:p>
      <text:p text:style-name="Normal"><text:span text:style-name="T298"><text:line-break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My commission expires:</text:span><text:span text:style-name="T304"><text:s/></text:span><text:span text:style-name="T305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4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PageNumber" style:family="text">
      <style:text-properties style:font-name="Arial" style:font-name-complex="Arial"/>
    </style:style>
    <style:style style:name="T251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4"><draw:frame draw:style-name="F245" text:anchor-type="paragraph" svg:x="5.9791in" svg:y="0.0118in" svg:width="1.3479in" draw:z-index="0"><draw:text-box fo:min-height="0in"><text:p text:style-name="P243"><text:span text:style-name="T246">Page<text:s/></text:span><text:span text:style-name="T247"><text:page-number text:fixed="false">1</text:page-number></text:span><text:span text:style-name="T248"><text:s/>of<text:s/></text:span><text:span text:style-name="T249"><text:page-count>5</text:page-count></text:span><text:span text:style-name="T250"><text:s/></text:span></text:p></draw:text-box></draw:frame><text:span text:style-name="T251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2"><text:s/></text:span><text:span text:style-name="T25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Limited Power of Attorney</dc:title>
    <dc:description/>
    <dc:subject/>
    <meta:initial-creator>eSign</meta:initial-creator>
    <dc:creator>Clayton Upex</dc:creator>
    <meta:creation-date>2021-02-22T16:51:00Z</meta:creation-date>
    <dc:date>2021-02-22T16:51:00Z</dc:date>
    <meta:template xlink:href="Normal.dotm" xlink:type="simple"/>
    <meta:editing-cycles>2</meta:editing-cycles>
    <meta:editing-duration>PT0S</meta:editing-duration>
    <meta:document-statistic meta:page-count="3" meta:paragraph-count="40" meta:word-count="518" meta:character-count="3523" meta:row-count="112" meta:non-whitespace-character-count="2925"/>
  </office:meta>
</office:document-meta>
</file>