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1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asian="MS Gothic" style:font-name-complex="Arial"/>
    </style:style>
    <style:style style:name="P173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Hyperlink" style:family="text">
      <style:text-properties style:font-name="Arial" style:font-name-complex="Arial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DefaultParagraphFont" style:family="text">
      <style:text-properties style:font-name="Arial" style:font-name-complex="Arial" style:text-underline-type="none"/>
    </style:style>
    <style:style style:name="P19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style:text-underline-type="none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asian="MS Gothic" style:font-name-complex="Arial" style:text-underline-type="none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Hyperlink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P2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3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4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6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7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39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fo:letter-spacing="-0.0006in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scale="99%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fo:letter-spacing="-0.009in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Hyperlink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4" style:parent-style-name="BodyText" style:family="paragraph">
      <style:paragraph-properties fo:margin-left="0in" fo:margin-right="0.0208in">
        <style:tab-stops/>
      </style:paragraph-properties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style:text-underline-type="none"/>
    </style:style>
    <style:style style:name="T270" style:parent-style-name="DefaultParagraphFont" style:family="text">
      <style:text-properties style:font-name="Arial" style:font-name-complex="Arial" style:text-underline-type="none"/>
    </style:style>
    <style:style style:name="T271" style:parent-style-name="DefaultParagraphFont" style:family="text">
      <style:text-properties style:font-name="Arial" style:font-name-complex="Arial" style:text-underline-type="none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74" style:parent-style-name="BodyText" style:family="paragraph">
      <style:paragraph-properties fo:margin-left="0in" fo:margin-right="0.0208in">
        <style:tab-stops/>
      </style:paragraph-properties>
    </style:style>
    <style:style style:name="T275" style:parent-style-name="DefaultParagraphFont" style:family="text">
      <style:text-properties style:font-name="Arial" style:font-name-complex="Arial" style:text-underline-type="none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78" style:parent-style-name="BodyText" style:family="paragraph">
      <style:paragraph-properties fo:margin-left="0in" fo:margin-right="0.020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1" style:parent-style-name="DefaultParagraphFont" style:family="text">
      <style:text-properties style:font-name="Arial" style:font-name-complex="Arial" style:text-underline-type="none"/>
    </style:style>
    <style:style style:name="T282" style:parent-style-name="Hyperlink" style:family="text">
      <style:text-properties style:font-name="Arial" style:font-name-complex="Arial"/>
    </style:style>
    <style:style style:name="P28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84" style:parent-style-name="BodyText" style:family="paragraph">
      <style:paragraph-properties fo:margin-left="0in" fo:margin-right="0.0208in">
        <style:tab-stops/>
      </style:paragraph-properties>
    </style:style>
    <style:style style:name="T285" style:parent-style-name="DefaultParagraphFont" style:family="text">
      <style:text-properties style:font-name="Arial" style:font-name-complex="Arial" style:text-underline-type="none"/>
    </style:style>
    <style:style style:name="T286" style:parent-style-name="DefaultParagraphFont" style:family="text">
      <style:text-properties style:font-name="Arial" style:font-name-complex="Arial" style:text-underline-type="none"/>
    </style:style>
    <style:style style:name="T287" style:parent-style-name="DefaultParagraphFont" style:family="text">
      <style:text-properties style:font-name="Arial" style:font-name-complex="Arial" style:text-underline-type="none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style:text-underline-type="none"/>
    </style:style>
    <style:style style:name="T290" style:parent-style-name="DefaultParagraphFont" style:family="text">
      <style:text-properties style:font-name="Arial" style:font-name-complex="Arial" style:text-underline-type="none"/>
    </style:style>
    <style:style style:name="T291" style:parent-style-name="DefaultParagraphFont" style:family="text">
      <style:text-properties style:font-name="Arial" style:font-name-complex="Arial" style:text-underline-type="none"/>
    </style:style>
    <style:style style:name="T292" style:parent-style-name="DefaultParagraphFont" style:family="text">
      <style:text-properties style:font-name="Arial" style:font-name-complex="Arial" style:text-underline-type="none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5" style:parent-style-name="BodyText" style:family="paragraph">
      <style:paragraph-properties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9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MASSACHUSETTS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 of</text:span><text:span text:style-name="T127"><text:s/></text:span><text:span text:style-name="T128">Massachusetts</text:span><text:span text:style-name="T129">.</text:span></text:p>
      <text:p text:style-name="P130"/>
      <text:list text:style-name="LFO2" text:continue-numbering="true">
        <text:list-item>
          <text:p text:style-name="P131"><text:span text:style-name="T132">[INITIAL]</text:span><text:span text:style-name="T133"><text:s/></text:span><text:span text:style-name="T134">☐</text:span><text:span text:style-name="T135"><text:s/>- Only the authority to</text:span><text:span text:style-name="T136"><text:s/></text:span><text:span text:style-name="T137">[DESCRIBE AUTHORITY HERE]</text:span><text:span text:style-name="T138">.</text:span></text:p>
        </text:list-item>
      </text:list>
      <text:p text:style-name="P139"/>
      <text:list text:style-name="LFO11" text:continue-numbering="true">
        <text:list-item>
          <text:p text:style-name="P140"><text:span text:style-name="T141">This power of attorney document s</text:span><text:span text:style-name="T142">hall<text:s/></text:span><text:span text:style-name="T143">commence on<text:s/></text:span><text:span text:style-name="T144">[MM/DD/YYYY]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.</text:span></text:p>
        </text:list-item>
        <text:list-item>
          <text:p text:style-name="P157"><text:span text:style-name="T158">[INITIAL]</text:span><text:span text:style-name="T159"><text:s/></text:span><text:span text:style-name="T160">☐</text:span><text:span text:style-name="T161"><text:s/>- In the eve</text:span><text:span text:style-name="T162">nt of my disability</text:span><text:span text:style-name="T163"><text:s/>(incapacitation)</text:span><text:span text:style-name="T164">.</text:span></text:p>
        </text:list-item>
        <text:list-item>
          <text:p text:style-name="P165"><text:span text:style-name="T166">[INITIAL]</text:span><text:span text:style-name="T167"><text:s/></text:span><text:span text:style-name="T168">☐</text:span><text:span text:style-name="T169"><text:s/>- In the event of my death.</text:span></text:p>
        </text:list-item>
      </text:list>
      <text:p text:style-name="P170"/>
      <text:p text:style-name="P171">This document can be terminated at<text:s/>any time<text:s/>by completing a revocation or by creating a new minor power of attorney form.</text:p>
      <text:p text:style-name="P172"/>
      <text:list text:style-name="LFO11" text:continue-numbering="true">
        <text:list-item>
          <text:p text:style-name="P173"><text:span text:style-name="T174">This power of attorney shall be governed under the laws in the State of</text:span><text:span text:style-name="T175"><text:s/></text:span><text:span text:style-name="T176">Massachusetts</text:span><text:span text:style-name="T177">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><text:span text:style-name="T184">Parent/Court Appointed Guardian Signature</text:span><text:span text:style-name="T185">:<text:s/></text:span><text:a xlink:href="https://esign.com/" office:target-frame-name="_top" xlink:show="replace"><text:span text:style-name="T186">___________________</text:span><text:span text:style-name="T187">_____________</text:span><text:span text:style-name="T188">_____</text:span></text:a><text:span text:style-name="T189"><text:s/></text:span></text:p>
      <text:p text:style-name="P190"/>
      <text:p text:style-name="P191"><text:span text:style-name="T192">Print Name:<text:s/></text:span><text:span text:style-name="T193">[PARENT / GUARDIAN NAME]</text:span><text:span text:style-name="T194"><text:s/></text:span><text:span text:style-name="T195">Date:</text:span><text:span text:style-name="T196"><text:s/></text:span><text:span text:style-name="T197">[MM/DD/YYYY]</text:span></text:p>
      <text:p text:style-name="P198"/>
      <text:p text:style-name="P199"/>
      <text:p text:style-name="P200"><text:span text:style-name="T201">Parent/Court Appointed Guardian Signature</text:span><text:span text:style-name="T202">:<text:s/></text:span><text:a xlink:href="https://esign.com/" office:target-frame-name="_top" xlink:show="replace"><text:span text:style-name="T203">_____________________________________</text:span></text:a><text:span text:style-name="T204"><text:s text:c="2"/></text:span></text:p>
      <text:p text:style-name="P205"/>
      <text:p text:style-name="P206"><text:span text:style-name="T207">Print Name:<text:s/></text:span><text:span text:style-name="T208">[CO-PARENT / GUARDIAN NAME]</text:span><text:span text:style-name="T209"><text:s/></text:span><text:span text:style-name="T210">Date:<text:s/></text:span><text:span text:style-name="T211">[MM/DD/YYYY]</text:span></text:p>
      <text:p text:style-name="P212"/>
      <text:p text:style-name="P213"/>
      <text:p text:style-name="P214">ACCEPTANCE BY ATTORNEY-IN-FACT</text:p>
      <text:p text:style-name="P215"/>
      <text:p text:style-name="P216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7"/>
      <text:p text:style-name="P218"><text:span text:style-name="T219">Attorney-in-Fact’s Signature</text:span><text:span text:style-name="T220">:</text:span><text:span text:style-name="T221"><text:s/></text:span><text:a xlink:href="https://esign.com/" office:target-frame-name="_top" xlink:show="replace"><text:span text:style-name="T222">____________</text:span><text:span text:style-name="T223">__________________________</text:span><text:span text:style-name="T224">____________</text:span></text:a><text:span text:style-name="T225"><text:s/></text:span></text:p>
      <text:p text:style-name="P226"/>
      <text:p text:style-name="P227"><text:span text:style-name="T228">Print Name</text:span><text:span text:style-name="T229">:</text:span><text:span text:style-name="T230"><text:s/></text:span><text:span text:style-name="T231">[ATTORNEY-IN-FACT NAME]</text:span><text:span text:style-name="T232"><text:s/></text:span><text:span text:style-name="T233">Date</text:span><text:span text:style-name="T234">:<text:s/></text:span><text:span text:style-name="T235">[MM/DD/YYYY]</text:span></text:p>
      <text:p text:style-name="P236"/>
      <text:p text:style-name="P237"><text:span text:style-name="T238">AFFIRMATION BY</text:span><text:span text:style-name="T239"><text:s/></text:span><text:span text:style-name="T240">WITNESS</text:span><text:span text:style-name="T241">(ES)</text:span></text:p>
      <text:p text:style-name="P242"/>
      <text:p text:style-name="P243"><text:span text:style-name="T244">I</text:span><text:span text:style-name="T245"><text:s/></text:span><text:span text:style-name="T246">witnessed</text:span><text:span text:style-name="T247"><text:s/></text:span><text:span text:style-name="T248">the execution</text:span><text:span text:style-name="T249"><text:s/></text:span><text:span text:style-name="T250">of this Power of Attorney by the Parent/Court Appointed Guardian(s), and I affirm that the<text:s/></text:span><text:span text:style-name="T251">Parent/Court Appointed Guardian(s)<text:s/></text:span><text:span text:style-name="T252">appeared to me to be of sound mind, was not under duress, and the<text:s/></text:span><text:span text:style-name="T253">Parent/Court Appointed Guardian(s)<text:s/></text:span><text:span text:style-name="T254">affirmed to me that he/she was aware of the nature</text:span><text:span text:style-name="T255"><text:s/></text:span><text:span text:style-name="T256">of this Power of Attorney and signed it freely and voluntarily.</text:span></text:p>
      <text:p text:style-name="P257"/>
      <text:p text:style-name="P258"><text:span text:style-name="T259">Witness 1 Signature</text:span><text:span text:style-name="T260">:</text:span><text:span text:style-name="T261"><text:s/></text:span><text:a xlink:href="https://esign.com/" office:target-frame-name="_top" xlink:show="replace"><text:span text:style-name="T262">_________________________________________________________</text:span></text:a></text:p>
      <text:p text:style-name="P263"/>
      <text:p text:style-name="P264"><text:span text:style-name="T265">Print Name</text:span><text:span text:style-name="T266">:</text:span><text:span text:style-name="T267"><text:s/></text:span><text:span text:style-name="T268">[WITNESS 1 NAME]</text:span><text:span text:style-name="T269"><text:s/></text:span><text:span text:style-name="T270">Date</text:span><text:span text:style-name="T271">:<text:s/></text:span><text:span text:style-name="T272">[MM/DD/YYYY]</text:span></text:p>
      <text:p text:style-name="P273"/>
      <text:p text:style-name="P274"><text:span text:style-name="T275">Address:<text:s/></text:span><text:span text:style-name="T276">[WITNESS 1 ADDRESS]</text:span></text:p>
      <text:p text:style-name="P277"/>
      <text:p text:style-name="P278"><text:span text:style-name="T279">Witness 2 Signature</text:span><text:span text:style-name="T280">:</text:span><text:span text:style-name="T281"><text:s/></text:span><text:a xlink:href="https://esign.com/" office:target-frame-name="_top" xlink:show="replace"><text:span text:style-name="T282">_________________________________________________________</text:span></text:a></text:p>
      <text:p text:style-name="P283"/>
      <text:p text:style-name="P284"><text:span text:style-name="T285">Print Name</text:span><text:span text:style-name="T286">:</text:span><text:span text:style-name="T287"><text:s/></text:span><text:span text:style-name="T288">[WITNESS 2 NAME]</text:span><text:span text:style-name="T289"><text:s/></text:span><text:span text:style-name="T290">Date</text:span><text:span text:style-name="T291">:</text:span><text:span text:style-name="T292"><text:s/></text:span><text:span text:style-name="T293">[MM/DD/YYYY]</text:span></text:p>
      <text:p text:style-name="P294"/>
      <text:p text:style-name="P295"><text:span text:style-name="T296">Address:<text:s/></text:span><text:span text:style-name="T297">[WITNESS 2 ADDRESS]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usetts Minor (Child) Power of Attorney</dc:title>
    <dc:description/>
    <dc:subject/>
    <meta:initial-creator>eSign</meta:initial-creator>
    <dc:creator>Richard Bastarache</dc:creator>
    <meta:creation-date>2021-04-26T16:36:00Z</meta:creation-date>
    <dc:date>2021-04-26T16:36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99" meta:character-count="2769" meta:row-count="81" meta:non-whitespace-character-count="2398"/>
  </office:meta>
</office:document-meta>
</file>