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ListParagraph" style:list-style-name="LFO7" style:family="paragraph">
      <style:paragraph-properties fo:margin-left="0.25in">
        <style:tab-stops/>
      </style:paragraph-properties>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text-properties style:font-name="Arial" style:font-name-complex="Arial" fo:font-size="11pt" style:font-size-asian="11pt" style:font-size-complex="11pt"/>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1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ListParagraph" style:list-style-name="LFO7" style:family="paragraph">
      <style:paragraph-properties fo:margin-left="0.25in">
        <style:tab-stops/>
      </style:paragraph-properties>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8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7" style:family="paragraph">
      <style:paragraph-properties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list-style-name="LFO7" style:family="paragraph">
      <style:paragraph-properties fo:margin-bottom="0.0833in"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bottom="0.0833in" fo:margin-left="0.8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list-style-name="LFO7" style:family="paragraph">
      <style:paragraph-properties fo:margin-bottom="0.0833in" fo:margin-left="0.25in">
        <style:tab-stops/>
      </style:paragraph-properties>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12" style:parent-style-name="ListParagraph" style:list-style-name="LFO7"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bottom="0.0833in" fo:margin-left="0.8125in" fo:text-indent="-0.31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bottom="0.0833in" fo:margin-left="0.8125in" fo:text-indent="-0.312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8125in" fo:text-indent="-0.31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ListParagraph" style:list-style-name="LFO7"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margin-bottom="0.0833in" fo:margin-left="0.8125in" fo:text-indent="-0.312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paragraph-properties fo:margin-bottom="0.0833in"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margin-left="0.8125in" fo:text-indent="-0.312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ListParagraph" style:list-style-name="LFO7"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margin-left="0.8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ListParagraph" style:list-style-name="LFO7" style:family="paragraph">
      <style:paragraph-properties fo:margin-left="0.25in">
        <style:tab-stops/>
      </style:paragraph-properties>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6" style:family="paragraph">
      <style:paragraph-properties fo:margin-left="0.75in">
        <style:tab-stops/>
      </style:paragraph-properties>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39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39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40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40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403" style:parent-style-name="ListParagraph" style:list-style-name="LFO6" style:family="paragraph">
      <style:paragraph-properties fo:margin-left="0.75in">
        <style:tab-stops/>
      </style:paragraph-properties>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41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41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41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414"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415" style:parent-style-name="ListParagraph" style:list-style-name="LFO6" style:family="paragraph">
      <style:paragraph-properties fo:margin-left="0.75in">
        <style:tab-stops/>
      </style:paragraph-properties>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437" style:parent-style-name="ListParagraph" style:list-style-name="LFO6" style:family="paragraph">
      <style:paragraph-properties fo:margin-left="0.75in">
        <style:tab-stops/>
      </style:paragraph-properties>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text-properties style:font-name="Arial" style:font-name-complex="Arial" fo:font-size="11pt" style:font-size-asian="11pt" style:font-size-complex="11pt"/>
    </style:style>
    <style:style style:name="P449" style:parent-style-name="ListParagraph" style:list-style-name="LFO6" style:family="paragraph">
      <style:paragraph-properties fo:margin-left="0.75in">
        <style:tab-stops/>
      </style:paragraph-properties>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7" style:family="paragraph">
      <style:paragraph-properties fo:margin-left="0.25in">
        <style:tab-stops/>
      </style:paragraph-properties>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list-style-name="LFO7" style:family="paragraph">
      <style:paragraph-properties fo:margin-left="0.25in">
        <style:tab-stops/>
      </style:paragraph-properties>
    </style:style>
    <style:style style:name="T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size="11pt" style:font-size-asian="11pt" style:font-size-complex="11pt"/>
    </style:style>
    <style:style style:name="P498" style:parent-style-name="ListParagraph" style:list-style-name="LFO7" style:family="paragraph">
      <style:paragraph-properties fo:margin-left="0.25in">
        <style:tab-stops/>
      </style:paragraph-properties>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text-properties style:font-name="Arial" style:font-name-complex="Arial" fo:font-size="11pt" style:font-size-asian="11pt" style:font-size-complex="11pt"/>
    </style:style>
    <style:style style:name="P503" style:parent-style-name="Normal" style:family="paragraph">
      <style:paragraph-properties fo:margin-left="0.25in">
        <style:tab-stops/>
      </style:paragraph-propertie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4" style:parent-style-name="ListParagraph" style:list-style-name="LFO7"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9" style:parent-style-name="ListParagraph" style:family="paragraph">
      <style:paragraph-properties fo:margin-left="0.25in">
        <style:tab-stops/>
      </style:paragraph-properties>
    </style:style>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Hyperlink" style:family="text">
      <style:text-properties style:font-name="Arial" style:font-name-complex="Arial" fo:font-size="11pt" style:font-size-asian="11pt" style:font-size-complex="11pt"/>
    </style:style>
    <style:style style:name="T524" style:parent-style-name="Hyperlink" style:family="text">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35" style:parent-style-name="ListParagraph" style:family="paragraph">
      <style:paragraph-properties fo:margin-left="0.25in">
        <style:tab-stops/>
      </style:paragraph-properties>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Hyperlink"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MASSACHUSETTS<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Employer or<text:s/></text:span><text:span text:style-name="T24">Owner</text:span><text:span text:style-name="T25">:<text:s/></text:span><text:span text:style-name="T26">[EMPLOYER NAME]</text:span><text:span text:style-name="T27"><text:s/>(“Employer”), with a mailing address of<text:s/></text:span><text:span text:style-name="T28">[EMPLOYER ADDRESS]</text:span><text:span text:style-name="T29">, on behalf of<text:s/></text:span><text:span text:style-name="T30">[COMPANY NAME]</text:span><text:span text:style-name="T31">, shall have<text:s/></text:span><text:span text:style-name="T32">Owner</text:span><text:span text:style-name="T33">ship of this Agreement under which:</text:span></text:p>
      <text:p text:style-name="P34"/>
      <text:p text:style-name="ListParagraph"><text:span text:style-name="T35">Employee</text:span><text:span text:style-name="T36">:<text:s/></text:span><text:span text:style-name="T37">[</text:span><text:span text:style-name="T38">EMPLOYEE</text:span><text:span text:style-name="T39"><text:s/>NAME]</text:span><text:span text:style-name="T40"><text:s/></text:span><text:span text:style-name="T41">(</text:span><text:span text:style-name="T42">the<text:s/></text:span><text:span text:style-name="T43">“</text:span><text:span text:style-name="T44">Employee</text:span><text:span text:style-name="T45">”)</text:span><text:span text:style-name="T46">,</text:span><text:span text:style-name="T47"><text:s/>with a mailing address of</text:span></text:p>
      <text:p text:style-name="ListParagraph"><text:span text:style-name="T48">[RECIPIENT ADDRESS]</text:span><text:span text:style-name="T49">,<text:s/></text:span><text:span text:style-name="T50">shall be bound.</text:span></text:p>
      <text:p text:style-name="P51"/>
      <text:p text:style-name="P52">Hereinafter the<text:s/>Employer<text:s/>and<text:s/>the<text:s/>Employee<text:s/>shall be known separately as a “Party” and together as the “Parties.”</text:p>
      <text:p text:style-name="P53"/>
      <text:list text:style-name="LFO7" text:continue-numbering="true">
        <text:list-item>
          <text:p text:style-name="P54"><text:span text:style-name="T55">TERM</text:span><text:span text:style-name="T56">.<text:s/></text:span><text:span text:style-name="T57">The<text:s/></text:span><text:span text:style-name="T58">Employee</text:span><text:span text:style-name="T59"><text:s/>shall be bound to<text:s/></text:span><text:span text:style-name="T60">this<text:s/></text:span><text:span text:style-name="T61">Agreement</text:span><text:span text:style-name="T62"><text:s/>for the following term, which may not be longer than twelve (12) months after the termination of employment:</text:span></text:p>
        </text:list-item>
      </text:list>
      <text:p text:style-name="P63"/>
      <text:p text:style-name="ListParagraph"><text:span text:style-name="T64">Start Period</text:span><text:span text:style-name="T65">: (check one)</text:span></text:p>
      <text:p text:style-name="P66"/>
      <text:p text:style-name="P67"><text:span text:style-name="T68">☐</text:span><text:span text:style-name="T69"><text:s/>- Date of<text:s/></text:span><text:span text:style-name="T70">[MM/DD/YYYY]</text:span><text:span text:style-name="T71">.</text:span></text:p>
      <text:p text:style-name="P72"><text:span text:style-name="T73">☐</text:span><text:span text:style-name="T74"><text:s/>- Beginning immediately after:<text:s/></text:span><text:span text:style-name="T75">[SPECIFIC EVENT TRIGGER]</text:span><text:span text:style-name="T76">.</text:span><text:span text:style-name="T77"><text:s/></text:span></text:p>
      <text:p text:style-name="P78"><text:span text:style-name="T79">☐</text:span><text:span text:style-name="T80"><text:s/>- Other</text:span><text:span text:style-name="T81">:</text:span><text:span text:style-name="T82"><text:s/></text:span><text:span text:style-name="T83">[OTHER START PERIOD]</text:span><text:span text:style-name="T84">.</text:span></text:p>
      <text:p text:style-name="P85"/>
      <text:p text:style-name="P86"><text:span text:style-name="T87">End Period</text:span><text:span text:style-name="T88">: (check one)</text:span></text:p>
      <text:p text:style-name="P89"/>
      <text:p text:style-name="P90"><text:span text:style-name="T91">☐</text:span><text:span text:style-name="T92"><text:s/>- Date of<text:s/></text:span><text:span text:style-name="T93">[MM/DD/YYYY]</text:span><text:span text:style-name="T94">.</text:span></text:p>
      <text:p text:style-name="P95"><text:span text:style-name="T96">☐</text:span><text:span text:style-name="T97"><text:s/>-</text:span><text:span text:style-name="T98"><text:s/></text:span><text:span text:style-name="T99">[#]</text:span><text:span text:style-name="T100"><text:s/></text:span><text:span text:style-name="T101">months after:<text:s/></text:span><text:span text:style-name="T102">[SPECIFIC EVENT TRIGGER]</text:span><text:span text:style-name="T103">.</text:span></text:p>
      <text:p text:style-name="P104"><text:span text:style-name="T105">☐</text:span><text:span text:style-name="T106"><text:s/>- Other</text:span><text:span text:style-name="T107">:</text:span><text:span text:style-name="T108"><text:s/></text:span><text:span text:style-name="T109">[OTHER END PERIOD]</text:span><text:span text:style-name="T110">.</text:span></text:p>
      <text:p text:style-name="P111"/>
      <text:p text:style-name="P112">The Start Period and the End Period shall<text:s/>together<text:s/>be known as the “Term.”</text:p>
      <text:p text:style-name="P113"/>
      <text:p text:style-name="P114">If the Employee breaches their fiduciary duty to the Employer or unlawfully takes<text:s/>physical or digital property belonging to the Employer, the Term may be extended by one (1) year, but no more than two (2) years total from the termination of employment (“Extension Period”).</text:p>
      <text:p text:style-name="P115"/>
      <text:list text:style-name="LFO7" text:continue-numbering="true">
        <text:list-item>
          <text:p text:style-name="P116"><text:span text:style-name="T117">GEOGRAPHICAL LIMITS</text:span><text:span text:style-name="T118">. The<text:s/></text:span><text:span text:style-name="T119">Employee</text:span><text:span text:style-name="T120"><text:s/>shall be bound to this Agreement with:</text:span></text:p>
        </text:list-item>
      </text:list>
      <text:p text:style-name="P121">(check one)</text:p>
      <text:p text:style-name="P122"/>
      <text:p text:style-name="P123"><text:span text:style-name="T124">☐</text:span><text:span text:style-name="T125"><text:s/>-<text:s/></text:span><text:span text:style-name="T126">NO</text:span><text:span text:style-name="T127"><text:s/>Geographical Limits.</text:span><text:span text:style-name="T128"><text:s/></text:span></text:p>
      <text:p text:style-name="P129"><text:span text:style-name="T130">☐</text:span><text:span text:style-name="T131"><text:s/>-<text:s/></text:span><text:span text:style-name="T132">Geographical Limits. The<text:s/></text:span><text:span text:style-name="T133">Employee</text:span><text:span text:style-name="T134"><text:s/>shall be bound to this Agreement ONLY in the</text:span></text:p>
      <text:p text:style-name="P135"><text:span text:style-name="T136">following area(s):</text:span><text:span text:style-name="T137"><text:s/></text:span><text:span text:style-name="T138">[PROHIBITED GEOGRAPHICAL AREA(S)]</text:span><text:span text:style-name="T139">.</text:span></text:p>
      <text:p text:style-name="P140"/>
      <text:p text:style-name="P141">Hereinafter known as the “Geographical Limits.”<text:line-break/><text:line-break/></text:p>
      <text:p text:style-name="P142"/>
      <text:soft-page-break/>
      <text:list text:style-name="LFO7" text:continue-numbering="true">
        <text:list-item>
          <text:p text:style-name="P143"><text:span text:style-name="T144">CONSIDERATION</text:span><text:span text:style-name="T145">. The<text:s/></text:span><text:span text:style-name="T146">Parties</text:span><text:span text:style-name="T147"><text:s/>agree that the execution of this Agreement is a condition of:</text:span></text:p>
        </text:list-item>
      </text:list>
      <text:p text:style-name="P148"/>
      <text:p text:style-name="P149"><text:span text:style-name="T150">☐</text:span><text:span text:style-name="T151"><text:s/>-<text:s/></text:span><text:span text:style-name="T152">The<text:s/></text:span><text:span text:style-name="T153">e</text:span><text:span text:style-name="T154">mployment of the<text:s/></text:span><text:span text:style-name="T155">Employee</text:span><text:span text:style-name="T156">.</text:span></text:p>
      <text:p text:style-name="P157"><text:span text:style-name="T158">☐</text:span><text:span text:style-name="T159"><text:s/>-<text:s/></text:span><text:span text:style-name="T160">Other:<text:s/></text:span><text:span text:style-name="T161">[OTHER CONSIDERATION]</text:span><text:span text:style-name="T162">.</text:span></text:p>
      <text:p text:style-name="P163"/>
      <text:list text:style-name="LFO7" text:continue-numbering="true">
        <text:list-item>
          <text:p text:style-name="P164"><text:span text:style-name="T165">GARDEN LEAVE CLAUSE</text:span><text:span text:style-name="T166">.<text:s/></text:span><text:span text:style-name="T167">The parties have agreed that this Agreement shall be supported by the following benefits provided to the Employee during the Term: (check one)</text:span></text:p>
        </text:list-item>
      </text:list>
      <text:p text:style-name="P168"/>
      <text:p text:style-name="P169"><text:span text:style-name="T170">☐</text:span><text:span text:style-name="T171"><text:s/>-<text:s/></text:span><text:span text:style-name="T172">Garden Leave</text:span><text:span text:style-name="T173">. For the duration of the Term, which may not be more than twelve</text:span></text:p>
      <text:p text:style-name="P174"><text:span text:style-name="T175">(12) months from the termination of employment, Employer shall pay Employee the equivalent of at least fifty percent (50%) of their highest base annual salary from the past two (2) years of employment, which is equal to<text:s/></text:span><text:span text:style-name="T176">[TOTAL AMOUNT (IN WORDS)]</text:span><text:span text:style-name="T177"><text:s/></text:span><text:span text:style-name="T178">($</text:span><text:span text:style-name="T179">[TOTAL AMOUNT (NUMERICALLY)]</text:span><text:span text:style-name="T180">). These payments will be delivered on a pro-rata basis over<text:s/></text:span><text:span text:style-name="T181">[NON-COMPETE TERM (IN MONTHS)]</text:span><text:span text:style-name="T182"><text:s/></text:span><text:span text:style-name="T183">months, which is equal to<text:s/></text:span><text:span text:style-name="T184">[MONTHLY AMOUNT (IN WORDS)]</text:span><text:span text:style-name="T185"><text:s/></text:span><text:span text:style-name="T186">($</text:span><text:span text:style-name="T187">[MONTHLY AMOUNT (NUMERICALLY)]</text:span><text:span text:style-name="T188">) per month. The Employer is prohibited from discontinuing or otherwise failing or refusing to make these payments until the end of the Term unless the Employee breaches this Agreement. If an Extension Period is implemented in accordance with Section 2 of this Agreement, the Employer is not required to make payments to the Employee during this period.</text:span></text:p>
      <text:p text:style-name="P189"><text:span text:style-name="T190">☐</text:span><text:span text:style-name="T191"><text:s/>-<text:s/></text:span><text:span text:style-name="T192">Other Benefit</text:span><text:span text:style-name="T193">s</text:span><text:span text:style-name="T194">.</text:span><text:span text:style-name="T195"><text:s/></text:span><text:span text:style-name="T196">[OTHER BENEFITS]</text:span><text:span text:style-name="T197">.</text:span><text:span text:style-name="T198"><text:line-break/></text:span></text:p>
      <text:list text:style-name="LFO7" text:continue-numbering="true">
        <text:list-item>
          <text:p text:style-name="P199"><text:span text:style-name="T200">NON-COMPETE</text:span><text:span text:style-name="T201">.<text:s/></text:span><text:span text:style-name="T202">Because of the Employe</text:span><text:span text:style-name="T203">r</text:span><text:span text:style-name="T204">'s legitimate business interests as described in this Agreement and the good and valuable consideration offered to the Employe</text:span><text:span text:style-name="T205">e</text:span><text:span text:style-name="T206">, during the Term and within the Geographical Limits, the Employee agrees not to engage in the following activity</text:span><text:span text:style-name="T207">:</text:span><text:span text:style-name="T208"><text:s/></text:span><text:span text:style-name="T209">[LIST PROHIBITED ACTIVITIES / BEHAVIORS]</text:span><text:span text:style-name="T210">.</text:span></text:p>
        </text:list-item>
      </text:list>
      <text:p text:style-name="P211"/>
      <text:list text:style-name="LFO7" text:continue-numbering="true">
        <text:list-item>
          <text:p text:style-name="P212"><text:span text:style-name="T213">NON-SOLICITATION</text:span><text:span text:style-name="T214"><text:s/>OF EMPLOYEES</text:span><text:span text:style-name="T215">.<text:s/></text:span><text:span text:style-name="T216">The Employee understands and acknowledges that the Employer has expended and continues to expend significant time and expense in recruiting and training its employees and that the loss of employees would cause significant and irreparable harm to the Employer. The Employee agrees and covenants:</text:span><text:span text:style-name="T217"><text:s/>(check one)</text:span></text:p>
        </text:list-item>
      </text:list>
      <text:p text:style-name="P218"/>
      <text:p text:style-name="P219"><text:span text:style-name="T220">☐</text:span><text:span text:style-name="T221"><text:s/>-<text:s/></text:span><text:span text:style-name="T222">NO<text:s/></text:span><text:span text:style-name="T223">Restrictions on Employees</text:span><text:span text:style-name="T224">.<text:s/></text:span><text:span text:style-name="T225">The<text:s/></text:span><text:span text:style-name="T226">Employee</text:span><text:span text:style-name="T227"><text:s/>shall</text:span><text:span text:style-name="T228"><text:s/>not be prohibited from directly or indirectly soliciting, hiring, or recruiting, or attempting to solicit, hire, or recruit, for their own benefit or the benefit of any other person during the Term, any employee of the Employer.</text:span></text:p>
      <text:p text:style-name="P229"><text:span text:style-name="T230">☐</text:span><text:span text:style-name="T231"><text:s/>-<text:s/></text:span><text:span text:style-name="T232">Restrictions on<text:s/></text:span><text:span text:style-name="T233">SPECIFIC</text:span><text:span text:style-name="T234"><text:s/>Employees</text:span><text:span text:style-name="T235">.<text:s/></text:span><text:span text:style-name="T236">The<text:s/></text:span><text:span text:style-name="T237">Employee</text:span><text:span text:style-name="T238"><text:s/>shall be prohibited from directly or indirectly soliciting, hiring, or recruiting, or attempting to solicit, hire, or recruit, for their own benefit or the benefit of any other person during the Term,<text:s/></text:span><text:span text:style-name="T239">the</text:span><text:span text:style-name="T240"><text:s/>employee</text:span><text:span text:style-name="T241">(s)</text:span><text:span text:style-name="T242"><text:s/>of the<text:s/></text:span><text:span text:style-name="T243">Employer</text:span><text:span text:style-name="T244"><text:s/>described as follows:<text:s/></text:span><text:span text:style-name="T245">[LIST SPECIFIC EMPLOYEES]</text:span><text:span text:style-name="T246">.</text:span></text:p>
      <text:p text:style-name="P247"><text:span text:style-name="T248">☐</text:span><text:span text:style-name="T249"><text:s/>-<text:s/></text:span><text:span text:style-name="T250">Restrictions on ALL</text:span><text:span text:style-name="T251"><text:s/></text:span><text:span text:style-name="T252">Employees</text:span><text:span text:style-name="T253">.<text:s/></text:span><text:span text:style-name="T254">The<text:s/></text:span><text:span text:style-name="T255">Employee</text:span><text:span text:style-name="T256"><text:s/>shall be prohibited from directly or indirectly soliciting, hiring, or recruiting, or attempting to solicit, hire, or recruit, for their own benefit or the benefit of any other person during the Term, any employee or contractor of the<text:s/></text:span><text:span text:style-name="T257">Employer</text:span><text:span text:style-name="T258"><text:s/>and their business.</text:span><text:span text:style-name="T259"><text:line-break/></text:span><text:span text:style-name="T260"><text:line-break/></text:span><text:span text:style-name="T261"><text:line-break/></text:span></text:p>
      <text:soft-page-break/>
      <text:list text:style-name="LFO7" text:continue-numbering="true">
        <text:list-item>
          <text:p text:style-name="P262"><text:span text:style-name="T263">NON-SOLICITATION OF C</text:span><text:span text:style-name="T264">USTOMER</text:span><text:span text:style-name="T265">S</text:span><text:span text:style-name="T266">.<text:s/></text:span><text:span text:style-name="T267">The Employee understands and acknowledges that the Employer has expended and continues to expend significant time and expense in<text:s/></text:span><text:span text:style-name="T268">creating and maintaining its business relationships with clients and customers and that the loss of these relationships would cause significant and irreparable harm to the Employer. The Employee agrees and covenants: (check one)</text:span><text:span text:style-name="T269"><text:line-break/></text:span></text:p>
        </text:list-item>
      </text:list>
      <text:p text:style-name="P270"><text:span text:style-name="T271">☐</text:span><text:span text:style-name="T272"><text:s/>-<text:s/></text:span><text:span text:style-name="T273">N</text:span><text:span text:style-name="T274">O Restrictions on Customers</text:span><text:span text:style-name="T275">.</text:span><text:span text:style-name="T276"><text:s/></text:span><text:span text:style-name="T277">T</text:span><text:span text:style-name="T278">he<text:s/></text:span><text:span text:style-name="T279">Employee</text:span><text:span text:style-name="T280"><text:s/>shall not</text:span><text:span text:style-name="T281"><text:s/></text:span><text:span text:style-name="T282">be prohibited from directly or indirectly soliciting or contacting, or attempting to solicit or contact, for their own benefit or the benefit of any other person during the Term, any current or former<text:s/></text:span><text:span text:style-name="T283">client</text:span><text:span text:style-name="T284"><text:s/>of the<text:s/></text:span><text:span text:style-name="T285">Employer</text:span><text:span text:style-name="T286"><text:s/>with whom the<text:s/></text:span><text:span text:style-name="T287">Employee</text:span><text:span text:style-name="T288"><text:s/>interacted before their termination</text:span><text:span text:style-name="T289">.</text:span></text:p>
      <text:p text:style-name="P290"><text:span text:style-name="T291">☐</text:span><text:span text:style-name="T292"><text:s/>-<text:s/></text:span><text:span text:style-name="T293">Restrictions on<text:s/></text:span><text:span text:style-name="T294">SPECIFIC</text:span><text:span text:style-name="T295"><text:s/></text:span><text:span text:style-name="T296">Customers</text:span><text:span text:style-name="T297">.<text:s/></text:span><text:span text:style-name="T298">T</text:span><text:span text:style-name="T299">he<text:s/></text:span><text:span text:style-name="T300">Employee</text:span><text:span text:style-name="T301"><text:s/>shall be prohibited from directly or indirectly soliciting or contacting, or attempting to solicit or contact, for their own benefit or the benefit of any other person during the Term,<text:s/></text:span><text:span text:style-name="T302">the following<text:s/></text:span><text:span text:style-name="T303">current or former customer</text:span><text:span text:style-name="T304">(s)</text:span><text:span text:style-name="T305"><text:s/>of the<text:s/></text:span><text:span text:style-name="T306">Employer</text:span><text:span text:style-name="T307"><text:s/>with whom the<text:s/></text:span><text:span text:style-name="T308">Employee</text:span><text:span text:style-name="T309"><text:s/>interacted before their termination</text:span><text:span text:style-name="T310">:</text:span><text:span text:style-name="T311"><text:s/></text:span><text:span text:style-name="T312">[LIST SPECIFIC CUSTOMERS]</text:span><text:span text:style-name="T313">.</text:span></text:p>
      <text:p text:style-name="P314"><text:span text:style-name="T315">☐</text:span><text:span text:style-name="T316"><text:s/>-<text:s/></text:span><text:span text:style-name="T317">Restrictions on ALL<text:s/></text:span><text:span text:style-name="T318">Customers</text:span><text:span text:style-name="T319">.<text:s/></text:span><text:span text:style-name="T320">T</text:span><text:span text:style-name="T321">he<text:s/></text:span><text:span text:style-name="T322">Employee</text:span><text:span text:style-name="T323"><text:s/>shall</text:span><text:span text:style-name="T324"><text:s/></text:span><text:span text:style-name="T325">be prohibited from directly or indirectly soliciting or contacting, or attempting to solicit or contact, for their own benefit or the benefit of any other person during the Term, any current or former customer of the<text:s/></text:span><text:span text:style-name="T326">Employer</text:span><text:span text:style-name="T327"><text:s/>with whom the<text:s/></text:span><text:span text:style-name="T328">Employee</text:span><text:span text:style-name="T329"><text:s/>interacted before their termination</text:span><text:span text:style-name="T330">.</text:span><text:span text:style-name="T331"><text:line-break/></text:span></text:p>
      <text:list text:style-name="LFO7" text:continue-numbering="true">
        <text:list-item>
          <text:p text:style-name="P332"><text:span text:style-name="T333">PURCHASE OF RELEASE</text:span><text:span text:style-name="T334">. The Parties agree that the<text:s/></text:span><text:span text:style-name="T335">Employee</text:span><text:span text:style-name="T336">: (check one)</text:span></text:p>
        </text:list-item>
      </text:list>
      <text:p text:style-name="P337"/>
      <text:p text:style-name="P338"><text:span text:style-name="T339">☐</text:span><text:span text:style-name="T340"><text:s/>-<text:s/></text:span><text:span text:style-name="T341">Cannot Purchase a Release</text:span><text:span text:style-name="T342">. The<text:s/></text:span><text:span text:style-name="T343">Employee</text:span><text:span text:style-name="T344"><text:s/>has no option, during the Term or any</text:span></text:p>
      <text:p text:style-name="P345">period thereafter, to purchase the rights of this Agreement from the<text:s/>Employer<text:s/>for the purposes of waiving any liability or releasing themselves under this Agreement.</text:p>
      <text:p text:style-name="P346"><text:span text:style-name="T347">☐</text:span><text:span text:style-name="T348"><text:s/>-<text:s/></text:span><text:span text:style-name="T349">CAN</text:span><text:span text:style-name="T350"><text:s/>Purchase a Release</text:span><text:span text:style-name="T351">. The<text:s/></text:span><text:span text:style-name="T352">Employee</text:span><text:span text:style-name="T353"><text:s/>has the option, during the Term or any</text:span></text:p>
      <text:p text:style-name="P354"><text:span text:style-name="T355">period thereafter, to purchase and waive all liability under this Agreement for the sum of</text:span><text:span text:style-name="T356"><text:s/></text:span><text:span text:style-name="T357">[AMOUNT (IN WORDS)]</text:span><text:span text:style-name="T358"><text:s/>($</text:span><text:span text:style-name="T359">[AMOUNT (NUMERICALLY)]</text:span><text:span text:style-name="T360">)<text:s/></text:span><text:span text:style-name="T361">as payment to the<text:s/></text:span><text:span text:style-name="T362">Employer</text:span><text:span text:style-name="T363">.</text:span></text:p>
      <text:p text:style-name="P364"/>
      <text:list text:style-name="LFO7" text:continue-numbering="true">
        <text:list-item>
          <text:p text:style-name="P365"><text:span text:style-name="T366">CONFIDENTIAL INFORMATION</text:span><text:span text:style-name="T367">. The Parties agree that the<text:s/></text:span><text:span text:style-name="T368">Employee</text:span><text:span text:style-name="T369"><text:s/>shall</text:span><text:span text:style-name="T370"><text:s/>be</text:span><text:span text:style-name="T371"><text:s/></text:span><text:span text:style-name="T372">p</text:span><text:span text:style-name="T373">rohibited from<text:s/></text:span><text:span text:style-name="T374">releasing</text:span><text:span text:style-name="T375"><text:s/></text:span><text:span text:style-name="T376">c</text:span><text:span text:style-name="T377">onfidential<text:s/></text:span><text:span text:style-name="T378">i</text:span><text:span text:style-name="T379">nformation. The<text:s/></text:span><text:span text:style-name="T380">Employee</text:span><text:span text:style-name="T381"><text:s/>shall be</text:span><text:span text:style-name="T382"><text:s/></text:span><text:span text:style-name="T383">prohibited from expressing or sharing any and all technical and non-technical information provided by the<text:s/></text:span><text:span text:style-name="T384">Employer</text:span><text:span text:style-name="T385">,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386">Employer</text:span><text:span text:style-name="T387"><text:s/>or any of its respective clients, consultants, or licensees that is disclosed to the<text:s/></text:span><text:span text:style-name="T388">Employee</text:span><text:span text:style-name="T389"><text:s/>under the terms of this Agreement.</text:span><text:span text:style-name="T390"><text:line-break/></text:span><text:span text:style-name="T391"><text:line-break/>The Employee understands that the above list is not exhaustive, and that Confidential Information also includes other information that is marked or otherwise identified or treated as confidential or proprietary, or that would otherwise appear to a reasonable person to be confidential or proprietary in the context and circumstances in which the information is known or used.</text:span></text:p>
        </text:list-item>
      </text:list>
      <text:p text:style-name="P392"/>
      <text:soft-page-break/>
      <text:list text:style-name="LFO6" text:continue-numbering="true">
        <text:list-item>
          <text:p text:style-name="P393"><text:span text:style-name="T394">Limitations</text:span><text:span text:style-name="T395">. Confidential Information shall not include information which:</text:span></text:p>
        </text:list-item>
      </text:list>
      <text:p text:style-name="P396"/>
      <text:list text:style-name="LFO6" text:continue-numbering="true">
        <text:list-item>
          <text:list>
            <text:list-item>
              <text:p text:style-name="P397">Has become generally known to the public through no wrongful act by the<text:s/>Employee;</text:p>
            </text:list-item>
            <text:list-item>
              <text:p text:style-name="P398">Has been rightfully received by<text:s/>Employee<text:s/>from a third party without restriction on disclosure and without breach of an obligation of confidentiality running either directly or indirectly to the<text:s/>Employee;</text:p>
            </text:list-item>
            <text:list-item>
              <text:p text:style-name="P399">Has been approved for release to the general public by written authorization of the<text:s/>Employer;</text:p>
            </text:list-item>
            <text:list-item>
              <text:p text:style-name="P400">Has been disclosed pursuant to the requirement of a governmental agency or a court of law without similar restrictions or other protections against public disclosure; or</text:p>
            </text:list-item>
            <text:list-item>
              <text:p text:style-name="P401">Has been independently developed by the<text:s/>Employee<text:s/>without use, directly or indirectly, of the<text:s/>Employer’s Confidential Information.</text:p>
            </text:list-item>
          </text:list>
        </text:list-item>
      </text:list>
      <text:p text:style-name="P402"/>
      <text:list text:style-name="LFO6" text:continue-numbering="true">
        <text:list-item>
          <text:p text:style-name="P403"><text:span text:style-name="T404">Employees and Contractors</text:span><text:span text:style-name="T405">. The<text:s/></text:span><text:span text:style-name="T406">Employee</text:span><text:span text:style-name="T407"><text:s/>agrees to disclose Confidential Information to any agents, affiliates, directors, officers, or any other<text:s/></text:span><text:span text:style-name="T408">Employee</text:span><text:span text:style-name="T409">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410"/>
      <text:list text:style-name="LFO6" text:continue-numbering="true">
        <text:list-item>
          <text:list>
            <text:list-item>
              <text:p text:style-name="P411">To hold any third-party proprietary information received by such Employees in the strictest confidence;</text:p>
            </text:list-item>
            <text:list-item>
              <text:p text:style-name="P412">Not to disclose such third-party Confidential Information to any other third party; and</text:p>
            </text:list-item>
            <text:list-item>
              <text:p text:style-name="P413">Not to use such Confidential Information for the benefit of anyone other than to whom it belongs, without the prior express written authorization of the<text:s/>Employer.</text:p>
            </text:list-item>
          </text:list>
        </text:list-item>
      </text:list>
      <text:p text:style-name="P414"/>
      <text:list text:style-name="LFO6" text:continue-numbering="true">
        <text:list-item>
          <text:p text:style-name="P415"><text:span text:style-name="T416">Best Practices</text:span><text:span text:style-name="T417">. The<text:s/></text:span><text:span text:style-name="T418">Employee</text:span><text:span text:style-name="T419"><text:s/>acknowledges they may or may not have access to the<text:s/></text:span><text:span text:style-name="T420">Employer</text:span><text:span text:style-name="T421">’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422">Employer</text:span><text:span text:style-name="T423"><text:s/>for any event, with the prior written approval of the<text:s/></text:span><text:span text:style-name="T424">Employer</text:span><text:span text:style-name="T425">. The<text:s/></text:span><text:span text:style-name="T426">Employee</text:span><text:span text:style-name="T427"><text:s/>acknowledges that no license of the Confidential Information, by implication or otherwise, is granted to the<text:s/></text:span><text:span text:style-name="T428">Employee</text:span><text:span text:style-name="T429"><text:s/>by reason of this Agreement. Additionally, the<text:s/></text:span><text:span text:style-name="T430">Employee</text:span><text:span text:style-name="T431"><text:s/>acknowledges that it may only use the Confidential Information in connection with its business dealings with the<text:s/></text:span><text:span text:style-name="T432">Employer</text:span><text:span text:style-name="T433"><text:s/>and for no other purpose without the prior written consent of the<text:s/></text:span><text:span text:style-name="T434">Employer</text:span><text:span text:style-name="T435">.</text:span></text:p>
        </text:list-item>
      </text:list>
      <text:p text:style-name="P436"/>
      <text:list text:style-name="LFO6" text:continue-numbering="true">
        <text:list-item>
          <text:p text:style-name="P437"><text:span text:style-name="T438">Records</text:span><text:span text:style-name="T439">. The<text:s/></text:span><text:span text:style-name="T440">Employee</text:span><text:span text:style-name="T441"><text:s/>further agrees that all Confidential Information, including, without limitation, any documents, files, reports, notebooks, samples, lists, correspondences, software, or other written or graphic records provided by the<text:s/></text:span><text:span text:style-name="T442">Employer</text:span><text:span text:style-name="T443"><text:s/>or produced using the<text:s/></text:span><text:span text:style-name="T444">Employer</text:span><text:span text:style-name="T445">’s Confidential Information, will be held strictly confidential and returned upon request to the<text:s/></text:span><text:span text:style-name="T446">Employer</text:span><text:span text:style-name="T447">.</text:span></text:p>
        </text:list-item>
      </text:list>
      <text:p text:style-name="P448"/>
      <text:list text:style-name="LFO6" text:continue-numbering="true">
        <text:list-item>
          <text:p text:style-name="P449"><text:span text:style-name="T450">Return of Materials</text:span><text:span text:style-name="T451">. Upon termination or expiration of this Agreement, or upon written request of the<text:s/></text:span><text:span text:style-name="T452">Employer</text:span><text:span text:style-name="T453">, the<text:s/></text:span><text:span text:style-name="T454">Employee</text:span><text:span text:style-name="T455"><text:s/>shall promptly return to the<text:s/></text:span><text:span text:style-name="T456">Employer</text:span><text:span text:style-name="T457"><text:s/>all physical and digital materials representing the<text:s/></text:span><text:span text:style-name="T458">Employer</text:span><text:span text:style-name="T459">'s Confidential Information<text:s/></text:span><text:soft-page-break/><text:span text:style-name="T460">and all copies thereof. The<text:s/></text:span><text:span text:style-name="T461">Employer</text:span><text:span text:style-name="T462"><text:s/>shall notify the<text:s/></text:span><text:span text:style-name="T463">Employee</text:span><text:span text:style-name="T464"><text:s/>immediately upon discovery of any loss or unauthorized disclosure of the Confidential Information.</text:span></text:p>
        </text:list-item>
      </text:list>
      <text:p text:style-name="P465"/>
      <text:list text:style-name="LFO7" text:continue-numbering="true">
        <text:list-item>
          <text:p text:style-name="P466"><text:span text:style-name="T467">GOVERNING LAW</text:span><text:span text:style-name="T468">. This Agreement shall be governed by and construed in accordance with the laws of the State o</text:span><text:span text:style-name="T469">f Massachusetts</text:span><text:span text:style-name="T470">.</text:span><text:span text:style-name="T471"><text:line-break/></text:span></text:p>
        </text:list-item>
        <text:list-item>
          <text:p text:style-name="P472"><text:span text:style-name="T473">SEVERABILITY</text:span><text:span text:style-name="T474">.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475"/>
      <text:list text:style-name="LFO7" text:continue-numbering="true">
        <text:list-item>
          <text:p text:style-name="P476"><text:span text:style-name="T477">REMEDIES</text:span><text:span text:style-name="T478">. Should the<text:s/></text:span><text:span text:style-name="T479">Employee</text:span><text:span text:style-name="T480"><text:s/>breach any of the provisions of this Agreement, the<text:s/></text:span><text:span text:style-name="T481">Employee</text:span><text:span text:style-name="T482"><text:s/>agrees to reimburse the<text:s/></text:span><text:span text:style-name="T483">Employer</text:span><text:span text:style-name="T484"><text:s/>for any loss or expenses incurred by the<text:s/></text:span><text:span text:style-name="T485">Employer</text:span><text:span text:style-name="T486"><text:s/>as a result of any prohibited use or activity under this Agreement, including, without limitation, court costs and reasonable attorney's fees incurred by the<text:s/></text:span><text:span text:style-name="T487">Employer</text:span><text:span text:style-name="T488"><text:s/>in enforcing the provisions hereof. The<text:s/></text:span><text:span text:style-name="T489">Employee</text:span><text:span text:style-name="T490"><text:s/>further agrees that any unauthorized use or activity shall result in irreparable damage to the<text:s/></text:span><text:span text:style-name="T491">Employer</text:span><text:span text:style-name="T492"><text:s/>and that the<text:s/></text:span><text:span text:style-name="T493">Employer</text:span><text:span text:style-name="T494"><text:s/>shall be entitled to an award by any court of competent jurisdiction of a temporary restraining order and/or preliminary injunction against such unauthorized use or activity by the<text:s/></text:span><text:span text:style-name="T495">Employee</text:span><text:span text:style-name="T496"><text:s/>without the need to post a bond. Such remedies, however, shall not be deemed to be the exclusive remedies for any breach of this Agreement but shall be in addition to all other remedies available at law of equity.</text:span></text:p>
        </text:list-item>
      </text:list>
      <text:p text:style-name="P497"/>
      <text:list text:style-name="LFO7" text:continue-numbering="true">
        <text:list-item>
          <text:p text:style-name="P498"><text:span text:style-name="T499">ADDITIONAL TERM</text:span><text:span text:style-name="T500">S (OPTIONAL)</text:span><text:span text:style-name="T501">.</text:span></text:p>
        </text:list-item>
      </text:list>
      <text:p text:style-name="P502"/>
      <text:p text:style-name="P503"><text:span text:style-name="T504">[ENTER ANY ADDITIONAL TERMS AND CONDITIONS HERE (OPTIONAL)]</text:span><text:span text:style-name="T505"><text:line-break/></text:span></text:p>
      <text:list text:style-name="LFO7" text:continue-numbering="true">
        <text:list-item>
          <text:p text:style-name="P506"><text:span text:style-name="T507">RIGHT TO LEGAL COUNSEL</text:span><text:span text:style-name="T508">. The<text:s/></text:span><text:span text:style-name="T509">Employee</text:span><text:span text:style-name="T510"><text:s/>has the right to consult with<text:s/></text:span><text:span text:style-name="T511">an attorney</text:span><text:span text:style-name="T512"><text:s/>prior to signing this Agreement.</text:span></text:p>
        </text:list-item>
      </text:list>
      <text:p text:style-name="P513"/>
      <text:list text:style-name="LFO7" text:continue-numbering="true">
        <text:list-item>
          <text:p text:style-name="P514"><text:span text:style-name="T515">ENTIRE AGREEMENT</text:span><text:span text:style-name="T516">. This Agreement represents the entire agreement between the Parties and may only be modified by the signature of both Parties hereto.</text:span></text:p>
        </text:list-item>
      </text:list>
      <text:p text:style-name="P517"/>
      <text:p text:style-name="P518"/>
      <text:p text:style-name="P519"><text:span text:style-name="T520">Employee</text:span><text:span text:style-name="T521"><text:s/>Signature</text:span><text:span text:style-name="T522">:<text:s/></text:span><text:a xlink:href="https://esign.com/" office:target-frame-name="_top" xlink:show="replace"><text:span text:style-name="T523">_____________________________</text:span></text:a><text:span text:style-name="T524">_____</text:span></text:p>
      <text:p text:style-name="P525"/>
      <text:p text:style-name="ListParagraph"><text:span text:style-name="T526">Date:<text:s/></text:span><text:span text:style-name="T527">[MM/DD/YYYY]</text:span></text:p>
      <text:p text:style-name="P528"/>
      <text:p text:style-name="ListParagraph"><text:span text:style-name="T529">Print Name:<text:s/></text:span><text:span text:style-name="T530">[</text:span><text:span text:style-name="T531">EMPLOYEE</text:span><text:span text:style-name="T532"><text:s/>PRINTED NAME]</text:span></text:p>
      <text:p text:style-name="P533"/>
      <text:p text:style-name="P534"/>
      <text:p text:style-name="P535"><text:span text:style-name="T536">Employer</text:span><text:span text:style-name="T537"><text:s/>Signature</text:span><text:span text:style-name="T538">:<text:s/></text:span><text:a xlink:href="https://esign.com/" office:target-frame-name="_top" xlink:show="replace"><text:span text:style-name="T539">_____________________________</text:span></text:a><text:span text:style-name="T540">_____</text:span></text:p>
      <text:p text:style-name="P541"/>
      <text:p text:style-name="ListParagraph"><text:span text:style-name="T542">Date:<text:s/></text:span><text:span text:style-name="T543">[MM/DD/YYYY]</text:span></text:p>
      <text:p text:style-name="P544"/>
      <text:p text:style-name="ListParagraph"><text:span text:style-name="T545">Print Name:<text:s/></text:span><text:span text:style-name="T546">[</text:span><text:span text:style-name="T547">EMPLOYER</text:span><text:span text:style-name="T548"><text:s/>PRINTED NAME]</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Non-Compete Agreement Template</dc:title>
    <dc:description/>
    <dc:subject/>
    <meta:initial-creator>eSign</meta:initial-creator>
    <dc:creator>Jake Upex</dc:creator>
    <meta:creation-date>2022-12-07T21:56:00Z</meta:creation-date>
    <dc:date>2022-12-07T21:56:00Z</dc:date>
    <meta:template xlink:href="Normal.dotm" xlink:type="simple"/>
    <meta:editing-cycles>2</meta:editing-cycles>
    <meta:editing-duration>PT0S</meta:editing-duration>
    <meta:document-statistic meta:page-count="5" meta:paragraph-count="26" meta:word-count="1990" meta:character-count="13310" meta:row-count="94" meta:non-whitespace-character-count="11346"/>
  </office:meta>
</office:document-meta>
</file>