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9.5pt" style:font-size-asian="19.5pt" style:font-size-complex="19.5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 fo:margin-right="0.1937in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P42" style:parent-style-name="BodyText" style:family="paragraph">
      <style:paragraph-properties fo:margin-right="0.1937in"/>
    </style:style>
    <style:style style:name="T43" style:parent-style-name="Hyperlink" style:family="text">
      <style:text-properties fo:font-size="12pt" style:font-size-asian="12pt" style:font-size-complex="12pt"/>
    </style:style>
    <style:style style:name="T44" style:parent-style-name="Hyperlink" style:family="text">
      <style:text-properties fo:font-size="12pt" style:font-size-asian="12pt" style:font-size-complex="12pt"/>
    </style:style>
    <style:style style:name="P4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6" style:parent-style-name="BodyText" style:family="paragraph">
      <style:paragraph-properties fo:margin-right="0.1937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SSACHUSETTS<text:s/>NOTARY ACKNOWLEDGMENT<text:s/></text:p>
      <text:p text:style-name="P10"/>
      <text:p text:style-name="P11"/>
      <text:p text:style-name="P12">Commonwealth of Massachusetts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On this<text:s/></text:span><text:span text:style-name="T22">[DAY]</text:span><text:span text:style-name="T23"><text:s/></text:span><text:span text:style-name="T24">day<text:s/></text:span><text:span text:style-name="T25">of<text:s/></text:span><text:span text:style-name="T26">[MONTH]</text:span><text:span text:style-name="T27">,</text:span><text:span text:style-name="T28"><text:s/></text:span><text:span text:style-name="T29">[YEAR]</text:span><text:span text:style-name="T30">,<text:s/></text:span><text:span text:style-name="T31">before me, the undersigned officer, personally appeared<text:s/></text:span><text:span text:style-name="T32">[SIGNER'S NAME]</text:span><text:span text:style-name="T33">,<text:s/></text:span><text:span text:style-name="T34">proved to me through satisfactory evidence of identification</text:span><text:span text:style-name="T35">, which<text:s/></text:span><text:span text:style-name="T36">was/</text:span><text:span text:style-name="T37">were<text:s/></text:span><text:span text:style-name="T38">[TYPE(S) OF IDENTIFICATION PROVIDED]</text:span><text:span text:style-name="T39">, to be the person whose name is signed on the preceding or attached document, and acknowledged to me that he/she signed it voluntarily for its stated purpose.</text:span></text:p>
      <text:p text:style-name="P40"><text:span text:style-name="T41"><text:line-break/></text:span></text:p>
      <text:p text:style-name="P42"><text:a xlink:href="https://esign.com/" office:target-frame-name="_top" xlink:show="replace"><text:span text:style-name="T43">________________________</text:span></text:a><text:span text:style-name="T44">________</text:span></text:p>
      <text:p text:style-name="P45">Notary Public<text:s/>Signature<text:tab/><text:tab/><text:tab/><text:tab/><text:tab/><text:tab/><text:tab/><text:tab/><text:s/></text:p>
      <text:p text:style-name="P46"><text:span text:style-name="T47">My Commission Expires:<text:s/></text:span><text:span text:style-name="T48">[MM/DD/YYYY]</text:span></text:p>
      <text:p text:style-name="P49"><text:span text:style-name="T50">(Seal) 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Notary Acknowledgment Form</dc:title>
    <dc:description/>
    <dc:subject/>
    <meta:initial-creator>eSign</meta:initial-creator>
    <dc:creator>Corbin Steele</dc:creator>
    <meta:creation-date>2023-05-06T15:45:00Z</meta:creation-date>
    <dc:date>2023-05-06T15:45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16" meta:character-count="777" meta:row-count="5" meta:non-whitespace-character-count="662"/>
  </office:meta>
</office:document-meta>
</file>