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1659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7" style:parent-style-name="DefaultParagraphFont" style:family="text">
      <style:text-properties style:font-name="Arial" style:font-name-asian="Times New Roman" style:font-name-complex="Arial" style:font-weight-complex="bold" style:text-position="sub 65%" fo:font-size="10pt" style:font-size-asian="10pt" style:font-size-complex="10pt" fo:language="en" fo:country="US" style:language-asian="zh" style:country-asian="TW"/>
    </style:style>
    <style:style style:name="T8" style:parent-style-name="DefaultParagraphFont" style:family="text">
      <style:text-properties style:font-name="Arial" style:font-name-asian="Times New Roman" style:font-name-complex="Arial" style:font-weight-complex="bold" style:text-position="sub 65%" fo:font-size="10pt" style:font-size-asian="10pt" style:font-size-complex="10pt" fo:language="en" fo:country="US" style:language-asian="zh" style:country-asian="TW"/>
    </style:style>
    <style:style style:name="T9" style:parent-style-name="DefaultParagraphFont" style:family="text">
      <style:text-properties style:font-name="Arial" style:font-name-asian="Times New Roman" style:font-name-complex="Arial" style:font-weight-complex="bold" fo:font-size="10pt" style:font-size-asian="10pt" style:font-size-complex="10pt" fo:language="en" fo:country="US" style:language-asian="zh" style:country-asian="TW"/>
    </style:style>
    <style:style style:name="P10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fo:language="en" fo:country="US" style:language-asian="zh" style:country-asian="TW"/>
    </style:style>
    <style:style style:name="TableCell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fo:language="en" fo:country="US" style:language-asian="zh" style:country-asian="TW"/>
    </style:style>
    <style:style style:name="P13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17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8" style:parent-style-name="Normal" style:family="paragraph">
      <style:paragraph-properties fo:text-align="justify" fo:line-height="115%"/>
    </style:style>
    <style:style style:name="T1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text-align="justify" fo:line-height="115%"/>
    </style:style>
    <style:style style:name="T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35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40" style:parent-style-name="Normal" style:family="paragraph">
      <style:paragraph-properties fo:margin-bottom="0.0833in" fo:line-height="115%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­</text:span><text:span text:style-name="T8">­</text:span><text:span text:style-name="T9">Instrument Prepared By</text:span></text:p>
            <text:p text:style-name="P10">And Recording Requested By</text:p>
          </table:table-cell>
          <table:table-cell table:style-name="TableCell11">
            <text:p text:style-name="P12"/>
          </table:table-cell>
        </table:table-row>
      </table:table>
      <text:p text:style-name="P13">Space above this line for recorder’s use only</text:p>
      <text:p text:style-name="P14"/>
      <text:p text:style-name="P15"><text:span text:style-name="T16">NOTICE OF CONTRACT</text:span></text:p>
      <text:p text:style-name="P17"/>
      <text:p text:style-name="P18"><text:span text:style-name="T19">STATE OF MASSACHUSETTS</text:span></text:p>
      <text:p text:style-name="P20"><text:span text:style-name="T21">COUNTY OF<text:s/></text:span><text:span text:style-name="T22">[COUNTY NAME]</text:span></text:p>
      <text:p text:style-name="P23"/>
      <text:p text:style-name="Normal"><text:span text:style-name="T24">Notice is hereby given<text:s/></text:span><text:span text:style-name="T25">that by virtue of a written contract dated<text:s/></text:span><text:span text:style-name="T26">[MM/DD/YYYY]</text:span><text:span text:style-name="T27">,</text:span><text:span text:style-name="T28"><text:s/></text:span><text:span text:style-name="T29">b</text:span><text:span text:style-name="T30">etween<text:s/></text:span><text:span text:style-name="T31">[OWNER NAME]</text:span><text:span text:style-name="T32"><text:s/>owner, and<text:s/></text:span><text:span text:style-name="T33">[CONTRACTOR NAME]</text:span><text:span text:style-name="T34"><text:s/>contractor, said contractor<text:s/></text:span><text:span text:style-name="T35">is to<text:s/></text:span><text:span text:style-name="T36">furnish or has furnished labor and material or rental equipment, appliances or tools for the erection, alteration, repair or removal of a building, structure, or other improvement on a lot of land or other interest in real property described as follows:</text:span><text:s/><text:span text:style-name="T37">[LEGAL DESCRIPTION OF PROPERTY]</text:span><text:span text:style-name="T38"><text:s/></text:span></text:p>
      <text:p text:style-name="P39"/>
      <text:p text:style-name="P40"><text:span text:style-name="T41">Contractor</text:span><text:span text:style-name="T42"><text:s/>Signature:</text:span><text:span text:style-name="T43"><text:s/></text:span><text:a xlink:href="https://esign.com/" office:target-frame-name="_top" xlink:show="replace"><text:span text:style-name="T44">___________________________________</text:span></text:a><text:span text:style-name="T45"><text:s/>Date:<text:s/></text:span><text:span text:style-name="T46">[MM/DD/YYYY]</text:span></text:p>
      <text:p text:style-name="P47"><text:span text:style-name="T48">Contractor</text:span><text:span text:style-name="T49"><text:s/>Printed Name:<text:s/></text:span><text:span text:style-name="T50">[CONTRACTOR PRINTED NAME]</text:span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Notice of Contract for Contractor Template</dc:title>
    <dc:description/>
    <dc:subject/>
    <meta:initial-creator>eSign</meta:initial-creator>
    <dc:creator>Richard Bastarache</dc:creator>
    <meta:creation-date>2022-01-27T21:54:00Z</meta:creation-date>
    <dc:date>2022-01-27T21:5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6" meta:character-count="872" meta:row-count="22" meta:non-whitespace-character-count="758"/>
  </office:meta>
</office:document-meta>
</file>