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MASSACHUSETTS 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/text:span><text:span text:style-name="T37"><text:s/>Massachusetts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f</text:span><text:span text:style-name="T44"><text:s/>Massachusetts</text:span><text:span text:style-name="T45">,</text:span><text:span text:style-name="T46"><text:s/>the recipient 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/text:span><text:span text:style-name="T148"><text:s/>thirty (30)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2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2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Notice to Quit </dc:title>
    <dc:description/>
    <dc:subject/>
    <meta:initial-creator>eSign</meta:initial-creator>
    <dc:creator>ilmacaulay@gmail.com</dc:creator>
    <meta:creation-date>2021-07-08T03:14:00Z</meta:creation-date>
    <dc:date>2021-07-08T03:14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4" meta:row-count="19" meta:non-whitespace-character-count="2356"/>
  </office:meta>
</office:document-meta>
</file>