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widows="0" fo:orphans="0" style:text-autospace="none" fo:line-height="115%"/>
    </style:style>
    <style:style style:name="T1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5" style:parent-style-name="Normal" style:master-page-name="MP1" style:family="paragraph">
      <style:paragraph-properties fo:widows="0" fo:orphans="0" fo:break-before="page" style:text-autospace="none"/>
    </style:style>
    <style:style style:name="P126" style:parent-style-name="Normal" style:family="paragraph">
      <style:paragraph-properties fo:widows="0" fo:orphans="0" style:text-autospace="none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line-height="150%" fo:margin-left="2.5in" fo:text-indent="0.5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h text:style-name="P40" text:outline-level="1">MASSACHUSETTS<text:s/>QUIT CLAIM DEED</text:h>
      <text:p text:style-name="P41"/>
      <text:p text:style-name="P42"/>
      <text:h text:style-name="P43" text:outline-level="1">STATE OF<text:s/>MASSACHUSETTS</text:h>
      <text:p text:style-name="P44"><text:span text:style-name="T45">[COUNTY NAME]</text:span><text:span text:style-name="T46"><text:s/></text:span><text:span text:style-name="T47">COUNTY</text:span></text:p>
      <text:p text:style-name="P48"/>
      <text:p text:style-name="P49"/>
      <text:p text:style-name="P50">KNOW ALL MEN BY THESE PRESENTS,<text:s/>that for and in consideration of the sum of</text:p>
      <text:h text:style-name="P51" text:outline-level="1"><text:span text:style-name="T52">[AMOUNT (IN WORDS)]</text:span><text:span text:style-name="T53"><text:s/></text:span><text:span text:style-name="T54">($</text:span><text:span text:style-name="T55">[AMOUNT (AS A NUMBER)]</text:span><text:span text:style-name="T56">)<text:s/></text:span><text:span text:style-name="T57">in hand paid to<text:s/></text:span></text:h>
      <text:p text:style-name="P58"><text:span text:style-name="T59">[GRANTOR NAME(S)]</text:span><text:span text:style-name="T60">, a<text:s/></text:span><text:span text:style-name="T61">[GRANTOR(S) MARITAL STATUS]</text:span><text:span text:style-name="T62">,</text:span><text:span text:style-name="T63"><text:s/></text:span><text:span text:style-name="T64">residing at<text:s/></text:span><text:span text:style-name="T65">[GRANTOR(S) STREET ADDRESS]</text:span><text:span text:style-name="T66"><text:s/></text:span><text:span text:style-name="T67">(hereinafter known as the “Grantor</text:span><text:span text:style-name="T68">(s)</text:span><text:span text:style-name="T69">”)</text:span><text:span text:style-name="T70"><text:s/>hereby<text:s/></text:span><text:span text:style-name="T71">grant</text:span><text:span text:style-name="T72"><text:s/>to<text:s/></text:span><text:span text:style-name="T73">[GRANTEE NAME(S)]</text:span><text:span text:style-name="T74">, a<text:s/></text:span><text:span text:style-name="T75">[GRANTEE(S) MARITAL STATUS]</text:span><text:span text:style-name="T76">,</text:span><text:span text:style-name="T77"><text:s/></text:span><text:span text:style-name="T78">residing at<text:s/></text:span><text:span text:style-name="T79">[GRANTEE(S) STREET ADDRESS]</text:span><text:span text:style-name="T80"><text:s/></text:span><text:span text:style-name="T81">(herein</text:span><text:span text:style-name="T82">after known as the “Grantee</text:span><text:span text:style-name="T83">(s)</text:span><text:span text:style-name="T84">”</text:span><text:span text:style-name="T85">)<text:s/></text:span><text:span text:style-name="T86">with quitclaim covenants<text:s/></text:span><text:span text:style-name="T87">all the</text:span><text:span text:style-name="T88"><text:s/>right</text:span><text:span text:style-name="T89">s</text:span><text:span text:style-name="T90">, title, interest, and claim in or to the</text:span><text:span text:style-name="T91"><text:s/></text:span><text:span text:style-name="T92">following described real estate, situated in<text:s/></text:span><text:span text:style-name="T93">[COUNTY NAME]</text:span><text:span text:style-name="T94"><text:s/></text:span><text:span text:style-name="T95">County,<text:s/></text:span><text:span text:style-name="T96">Massachusetts</text:span><text:span text:style-name="T97">,<text:s/></text:span><text:span text:style-name="T98">to-wit:</text:span></text:p>
      <text:p text:style-name="P99"/>
      <text:p text:style-name="P100"><text:span text:style-name="T101">[ENTER PROPERTY LEGAL DESCRIPTION HERE (OR ATTACH AND INSERT)]</text:span><text:span text:style-name="T102">.</text:span></text:p>
      <text:p text:style-name="P103"/>
      <text:p text:style-name="P104"><text:span text:style-name="T105">[ENTER DESCRIPTION OF ENCUMBRANCES HERE (OR ATTACH AND INSERT)]</text:span></text:p>
      <text:p text:style-name="P106"/>
      <text:p text:style-name="P107"><text:span text:style-name="T108">To have and to hold, the same</text:span><text:span text:style-name="T109"><text:s/>together with all and singular the appurtenances thereunto belonging or in anywise appertaining, and all the estate, right, title, interest, lien, equity</text:span><text:span text:style-name="T110">,</text:span><text:span text:style-name="T111"><text:s/>and claim whatsoever for the said first party, either in law or equity, to the only proper use, benefit and behoof of the said second party forever.</text:span><text:span text:style-name="T112"><text:s/></text:span></text:p>
      <text:p text:style-name="P113"/>
      <text:p text:style-name="P114"/>
      <text:p text:style-name="P115"/>
      <text:p text:style-name="P126"><text:a xlink:href="http://esign.com/" office:target-frame-name="_top" xlink:show="replace"><text:span text:style-name="T127">_____________________________</text:span></text:a><text:span text:style-name="T128"><text:tab/></text:span><text:span text:style-name="T129"><text:tab/></text:span><text:a xlink:href="http://esign.com/" office:target-frame-name="_top" xlink:show="replace"><text:span text:style-name="T130">_____________________________</text:span></text:a></text:p>
      <text:p text:style-name="P131">Grantor’s Signature<text:tab/><text:tab/><text:tab/>Grantor’s Signature</text:p>
      <text:p text:style-name="P132"><text:span text:style-name="T133">[GRANTOR NAME]</text:span><text:span text:style-name="T134"><text:tab/></text:span><text:span text:style-name="T135"><text:tab/></text:span><text:span text:style-name="T136"><text:tab/></text:span><text:span text:style-name="T137">[GRANTOR NAME]</text:span></text:p>
      <text:p text:style-name="P138">Grantor’s Name<text:tab/><text:tab/><text:tab/>Grantor’s Name</text:p>
      <text:p text:style-name="P139"><text:span text:style-name="T140">[GRANTOR STREET ADDRESS]</text:span><text:span text:style-name="T141"><text:tab/></text:span><text:span text:style-name="T142"><text:tab/></text:span><text:span text:style-name="T143">[GRANTOR STREET ADDRESS]</text:span></text:p>
      <text:p text:style-name="P144">Street<text:s/>Address<text:tab/><text:tab/><text:tab/>Street<text:s/>Address</text:p>
      <text:p text:style-name="P145"><text:span text:style-name="T146">[GRANTOR CITY, STATE, ZIP]</text:span><text:span text:style-name="T147"><text:tab/></text:span><text:span text:style-name="T148"><text:tab/></text:span><text:span text:style-name="T149">[GRANTOR CITY, STATE, ZIP]</text:span></text:p>
      <text:p text:style-name="P150">City, State &amp;<text:s/>ZIP<text:tab/><text:tab/><text:tab/>City, State &amp;<text:s/>ZIP<text:tab/><text:tab/><text:tab/></text:p>
      <text:p text:style-name="P151"/>
      <text:p text:style-name="P152"/>
      <text:h text:style-name="P153" text:outline-level="1">STATE OF<text:s/>___________________)</text:h>
      <text:p text:style-name="P154"/>
      <text:h text:style-name="P155" text:outline-level="1">COUNTY OF ___________________)</text:h>
      <text:p text:style-name="P156"/>
      <text:p text:style-name="P157"/>
      <text:p text:style-name="P158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9"/>
      <text:h text:style-name="P160" text:outline-level="1">Given under my hand this<text:s/>_______________ (mm/dd/yyyy)</text:h>
      <text:p text:style-name="P161"/>
      <text:p text:style-name="P162"/>
      <text:p text:style-name="P163">____________________________________</text:p>
      <text:h text:style-name="P164" text:outline-level="1">Notary Public</text:h>
      <text:p text:style-name="P165"/>
      <text:p text:style-name="P166"><text:span text:style-name="T167">My Commission Expires:</text:span><text:span text:style-name="T168"><text:s/></text:span><text:span text:style-name="T1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Header" style:family="paragraph">
      <style:paragraph-properties fo:text-align="end"/>
    </style:style>
    <style:style style:name="P117" style:parent-style-name="Footer" style:family="paragraph">
      <style:paragraph-properties fo:text-align="end"/>
    </style:style>
    <style:style style:name="P11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PageNumber" style:family="text">
      <style:text-properties style:font-name="Arial" style:font-name-complex="Arial" fo:font-size="11pt" style:font-size-asian="11pt" style:font-size-complex="11pt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6"/>
      </style:header>
      <style:footer>
        <text:p text:style-name="P118"><draw:frame draw:style-name="F119" text:anchor-type="paragraph" svg:x="6.1736in" svg:y="0.0222in" svg:width="1.2847in" draw:z-index="0"><draw:text-box fo:min-height="0in"><text:p text:style-name="P117"><text:span text:style-name="T120">Page<text:s/></text:span><text:span text:style-name="T121"><text:page-number text:fixed="false">1</text:page-number></text:span><text:span text:style-name="T122"><text:s/>of<text:s/></text:span><text:span text:style-name="T123"><text:page-count>2</text:page-count></text:span><text:span text:style-name="T124"><text:s/></text:span></text:p></draw:text-box></draw:frame><text:span text:style-name="T125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Quit Claim Deed Form</dc:title>
    <dc:description/>
    <dc:subject/>
    <meta:initial-creator>eSign</meta:initial-creator>
    <dc:creator>ilmacaulay@gmail.com</dc:creator>
    <meta:creation-date>2022-05-18T22:35:00Z</meta:creation-date>
    <dc:date>2022-05-18T22:35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19" meta:row-count="19" meta:non-whitespace-character-count="2318"/>
  </office:meta>
</office:document-meta>
</file>