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2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6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fo:letter-spacing="-0.0006in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scale="99%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fo:letter-spacing="-0.009in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6" style:parent-style-name="DefaultParagraphFont" style:family="text">
      <style:text-properties style:font-name="Arial" style:font-name-complex="Arial" style:text-underline-type="none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T351" style:parent-style-name="Hyperlink" style:family="text"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59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71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72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7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7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7" style:parent-style-name="DefaultParagraphFont" style:family="text">
      <style:text-properties style:font-name="Arial" style:font-name-complex="Arial" style:text-underline-type="none"/>
    </style:style>
    <style:style style:name="T378" style:parent-style-name="Hyperlink" style:family="text">
      <style:text-properties style:font-name="Arial" style:font-name-complex="Arial"/>
    </style:style>
    <style:style style:name="T379" style:parent-style-name="Hyperlink" style:family="text">
      <style:text-properties style:font-name="Arial" style:font-name-complex="Arial"/>
    </style:style>
    <style:style style:name="T380" style:parent-style-name="Hyperlink" style:family="text">
      <style:text-properties style:font-name="Arial" style:font-name-complex="Arial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P38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6" style:parent-style-name="DefaultParagraphFont" style:family="text">
      <style:text-properties style:font-name="Arial" style:font-name-complex="Arial" style:text-underline-type="none"/>
    </style:style>
    <style:style style:name="T387" style:parent-style-name="DefaultParagraphFont" style:family="text">
      <style:text-properties style:font-name="Arial" style:font-name-complex="Arial" style:text-underline-type="none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P39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9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6" style:parent-style-name="DefaultParagraphFont" style:family="text">
      <style:text-properties style:font-name="Arial" style:font-name-complex="Arial" style:text-underline-type="none"/>
    </style:style>
    <style:style style:name="T397" style:parent-style-name="DefaultParagraphFont" style:family="text">
      <style:text-properties style:font-name="Arial" style:font-name-complex="Arial"/>
    </style:style>
    <style:style style:name="P398" style:parent-style-name="Normal" style:family="paragraph">
      <style:paragraph-properties fo:line-height="115%"/>
      <style:text-properties style:font-name="Arial" style:font-name-complex="Arial"/>
    </style:style>
    <style:style style:name="P399" style:parent-style-name="Normal" style:family="paragraph">
      <style:paragraph-properties fo:line-height="115%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P404" style:parent-style-name="Normal" style:family="paragraph">
      <style:paragraph-properties fo:line-height="115%"/>
      <style:text-properties style:font-name="Arial" style:font-name-complex="Arial"/>
    </style:style>
    <style:style style:name="P405" style:parent-style-name="Normal" style:family="paragraph">
      <style:paragraph-properties fo:line-height="115%"/>
      <style:text-properties style:font-name="Arial" style:font-name-complex="Arial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7" style:parent-style-name="DefaultParagraphFont" style:family="text">
      <style:text-properties style:font-name="Arial" style:font-name-complex="Arial" style:text-underline-type="none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 style:text-underline-type="none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 style:text-underline-type="none"/>
    </style:style>
    <style:style style:name="T414" style:parent-style-name="DefaultParagraphFont" style:family="text">
      <style:text-properties style:font-name="Arial" style:font-name-complex="Arial" style:text-underline-type="none"/>
    </style:style>
    <style:style style:name="T415" style:parent-style-name="DefaultParagraphFont" style:family="text">
      <style:text-properties style:font-name="Arial" style:font-name-complex="Arial" style:text-underline-type="none"/>
    </style:style>
    <style:style style:name="T416" style:parent-style-name="DefaultParagraphFont" style:family="text">
      <style:text-properties style:font-name="Arial" style:font-name-complex="Arial" style:text-underline-type="none"/>
    </style:style>
    <style:style style:name="T417" style:parent-style-name="DefaultParagraphFont" style:family="text">
      <style:text-properties style:font-name="Arial" style:font-name-complex="Arial" style:text-underline-type="none"/>
    </style:style>
    <style:style style:name="T418" style:parent-style-name="DefaultParagraphFont" style:family="text">
      <style:text-properties style:font-name="Arial" style:font-name-complex="Arial" style:text-underline-type="none"/>
    </style:style>
    <style:style style:name="P419" style:parent-style-name="Normal" style:family="paragraph">
      <style:paragraph-properties fo:line-height="115%"/>
      <style:text-properties style:font-name="Arial" style:font-name-complex="Arial"/>
    </style:style>
    <style:style style:name="P420" style:parent-style-name="Normal" style:family="paragraph">
      <style:paragraph-properties fo:line-height="115%"/>
      <style:text-properties style:font-name="Arial" style:font-name-complex="Arial"/>
    </style:style>
    <style:style style:name="P42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22" style:parent-style-name="Normal" style:family="paragraph">
      <style:paragraph-properties fo:line-height="115%"/>
      <style:text-properties style:font-name="Arial" style:font-name-complex="Arial"/>
    </style:style>
    <style:style style:name="P423" style:parent-style-name="Normal" style:family="paragraph">
      <style:paragraph-properties fo:line-height="115%"/>
      <style:text-properties style:font-name="Arial" style:font-name-complex="Arial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MASSACHUSETTS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Massachusetts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text:s/></text:span><text:span text:style-name="T276">Massachusetts</text:span><text:span text:style-name="T277">.</text:span></text:p>
      <text:h text:style-name="P278" text:outline-level="1">ARTICLE 6. REVOCATION</text:h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h text:style-name="P294" text:outline-level="1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h>
      <text:p text:style-name="P305"/>
      <text:h text:style-name="P306" text:outline-level="1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h>
      <text:p text:style-name="P316"/>
      <text:h text:style-name="P317" text:outline-level="1"><text:span text:style-name="T318">Print Name</text:span><text:span text:style-name="T319">:<text:s/></text:span><text:span text:style-name="T320">[PRINCIPAL NAME]</text:span></text:h>
      <text:p text:style-name="P321"/>
      <text:h text:style-name="P322" text:outline-level="1"><text:span text:style-name="T323">AFFIRMATION BY</text:span><text:span text:style-name="T324"><text:s/></text:span><text:span text:style-name="T325">WITNESS 1</text:span></text:h>
      <text:p text:style-name="P326"/>
      <text:p text:style-name="P327"><text:span text:style-name="T328">I,<text:s/></text:span><text:span text:style-name="T329">_____</text:span><text:span text:style-name="T330">___</text:span><text:span text:style-name="T331">______________</text:span><text:span text:style-name="T332">_</text:span><text:span text:style-name="T333">_____,<text:s/></text:span><text:span text:style-name="T334">witnessed</text:span><text:span text:style-name="T335"><text:s/></text:span><text:span text:style-name="T336">the</text:span><text:span text:style-name="T337"><text:s/>execution</text:span><text:span text:style-name="T338"><text:s/></text:span><text:span text:style-name="T339">of this Power of Attorney by the Principal, and I affirm that the Principal appeared to me to be of sound mind, was not under duress, and the Principal affirmed to me that he/she was aware of the nature</text:span><text:span text:style-name="T340"><text:s/></text:span><text:span text:style-name="T341">of this Power of Attorney and signed it freely and voluntarily.</text:span></text:p>
      <text:p text:style-name="P342"/>
      <text:h text:style-name="P343" text:outline-level="1"><text:span text:style-name="T344">Witness 1</text:span><text:span text:style-name="T345"><text:s/>Signature</text:span><text:span text:style-name="T346">: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a></text:h>
      <text:p text:style-name="P352"/>
      <text:h text:style-name="P353" text:outline-level="1"><text:span text:style-name="T354">Print Name</text:span><text:span text:style-name="T355">:<text:s/></text:span><text:span text:style-name="T356">[WITNESS NAME]</text:span></text:h>
      <text:p text:style-name="P357"/>
      <text:p text:style-name="P358"/>
      <text:h text:style-name="P359" text:outline-level="1">ACCEPTANCE BY AGENT</text:h>
      <text:p text:style-name="P371"/>
      <text:p text:style-name="P372">The undersigned Agent acknowledges and executes this Power of Attorney, and by such execution does hereby affirm that I: (A) accept the appointment as agent; (B) understand the duties under the Power of Attorney and under the law.</text:p>
      <text:p text:style-name="P373"/>
      <text:h text:style-name="P374" text:outline-level="1"><text:span text:style-name="T375">Agent’s</text:span><text:span text:style-name="T376"><text:s/>Signature</text:span><text:span text:style-name="T377">:<text:s/></text:span><text:a xlink:href="https://esign.com/" office:target-frame-name="_top" xlink:show="replace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/text:a></text:h>
      <text:p text:style-name="P384"/>
      <text:h text:style-name="P385" text:outline-level="1"><text:span text:style-name="T386">Print Name</text:span><text:span text:style-name="T387">:<text:s/></text:span><text:span text:style-name="T388">[AGENT NAME]</text:span><text:span text:style-name="T389"><text:tab/></text:span></text:h>
      <text:p text:style-name="P390"/>
      <text:p text:style-name="P391"/>
      <text:p text:style-name="P392"/>
      <text:h text:style-name="P393" text:outline-level="1">NOTARY ACKNOWLEDGMENT</text:h>
      <text:p text:style-name="P394"/>
      <text:h text:style-name="P395" text:outline-level="1"><text:span text:style-name="T396">STATE OF<text:s/></text:span><text:span text:style-name="T397">[STATE]</text:span></text:h>
      <text:p text:style-name="P398"/>
      <text:h text:style-name="P399" text:outline-level="1"><text:span text:style-name="T400">COUNTY OF<text:s/></text:span><text:span text:style-name="T401">[COUNTY]</text:span><text:span text:style-name="T402">,<text:s/></text:span><text:span text:style-name="T403">ss.<text:s/></text:span></text:h>
      <text:p text:style-name="P404"/>
      <text:p text:style-name="P405"/>
      <text:p text:style-name="P406"><text:span text:style-name="T407">On<text:s/></text:span><text:span text:style-name="T408">[MM/DD/YYYY]</text:span><text:span text:style-name="T409">,<text:s/></text:span><text:span text:style-name="T410">before me appeared</text:span><text:span text:style-name="T411"><text:s/></text:span><text:span text:style-name="T412">[PRINCIPAL NAME]</text:span><text:span text:style-name="T413">,<text:s/></text:span><text:span text:style-name="T414">as the Principal who proved to me through government issued photo identification to be the above-named person, in my presence executed foregoing instrument and acknowledged that<text:s/></text:span><text:span text:style-name="T415">s</text:span><text:span text:style-name="T416">he</text:span><text:span text:style-name="T417">/he</text:span><text:span text:style-name="T418"><text:s/>executed the same as his/her free act and deed.</text:span></text:p>
      <text:p text:style-name="P419"><text:tab/><text:tab/><text:tab/><text:tab/><text:tab/></text:p>
      <text:p text:style-name="P420">_________________________________________</text:p>
      <text:h text:style-name="P421" text:outline-level="1">Notary Public<text:tab/></text:h>
      <text:p text:style-name="P422"/>
      <text:p text:style-name="P423"/>
      <text:h text:style-name="P424" text:outline-level="1"><text:span text:style-name="T425">Print<text:s/></text:span><text:span text:style-name="T426">Name:<text:s/></text:span><text:span text:style-name="T427">[NOTARY NAME]</text:span><text:span text:style-name="T428"><text:s/></text:span><text:span text:style-name="T429">My commission expires:<text:s/></text:span><text:span text:style-name="T430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Footer" style:family="paragraph">
      <style:paragraph-properties fo:text-align="end"/>
    </style:style>
    <style:style style:name="P36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6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63" style:parent-style-name="PageNumber" style:family="text">
      <style:text-properties style:font-name="Arial" style:font-name-complex="Arial"/>
    </style:style>
    <style:style style:name="T364" style:parent-style-name="PageNumber" style:family="text">
      <style:text-properties style:font-name="Arial" style:font-name-complex="Arial"/>
    </style:style>
    <style:style style:name="T365" style:parent-style-name="PageNumber" style:family="text">
      <style:text-properties style:font-name="Arial" style:font-name-complex="Arial"/>
    </style:style>
    <style:style style:name="T366" style:parent-style-name="PageNumber" style:family="text">
      <style:text-properties style:font-name="Arial" style:font-name-complex="Arial"/>
    </style:style>
    <style:style style:name="T367" style:parent-style-name="PageNumber" style:family="text">
      <style:text-properties style:font-name="Arial" style:font-name-complex="Arial"/>
    </style:style>
    <style:style style:name="T368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4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4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  <style:master-page style:name="MP3" style:page-layout-name="PL3">
      <style:footer>
        <text:p text:style-name="P361"><draw:frame draw:style-name="F362" text:anchor-type="paragraph" svg:x="6.4034in" svg:y="0.0895in" svg:width="1.025in" draw:z-index="0"><draw:text-box fo:min-height="0in"><text:p text:style-name="P360"><text:span text:style-name="T363">Page<text:s/></text:span><text:span text:style-name="T364"><text:page-number text:fixed="false">1</text:page-number></text:span><text:span text:style-name="T365"><text:s/>of<text:s/></text:span><text:span text:style-name="T366"><text:page-count>4</text:page-count></text:span><text:span text:style-name="T367"><text:s/></text:span></text:p></draw:text-box></draw:frame><text:span text:style-name="T368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369"><text:s/></text:span><text:span text:style-name="T37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chusetts Real Estate (Property) Power of Attorney</dc:title>
    <dc:description/>
    <dc:subject/>
    <meta:initial-creator>eSign</meta:initial-creator>
    <dc:creator>ilmacaulay@gmail.com</dc:creator>
    <meta:creation-date>2022-09-28T16:10:00Z</meta:creation-date>
    <dc:date>2022-09-28T16:10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1" meta:word-count="882" meta:character-count="5902" meta:row-count="41" meta:non-whitespace-character-count="5031"/>
  </office:meta>
</office:document-meta>
</file>