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6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" style:family="paragraph">
      <style:paragraph-properties fo:margin-bottom="0.0833in" fo:line-height="115%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STATEMENT OF ACCOUNT</text:span></text:p>
      <text:p text:style-name="P26"/>
      <text:p text:style-name="P27"><text:span text:style-name="T28">STATE OF MASSACHUSETTS</text:span></text:p>
      <text:p text:style-name="P29"><text:span text:style-name="T30">COUNTY OF<text:s/></text:span><text:span text:style-name="T31">[COUNTY NAME]</text:span></text:p>
      <text:p text:style-name="P32"/>
      <text:p text:style-name="P33">Notice is hereby given that this<text:s/>Statement of Account<text:s/>is<text:s/>filed as of</text:p>
      <text:p text:style-name="P34"><text:span text:style-name="T35">[MM/DD/YYYY]</text:span><text:span text:style-name="T36">, (the “Effective Date”), by<text:s/></text:span><text:span text:style-name="T37">[CONTRACTOR NAME]</text:span><text:span text:style-name="T38">,</text:span><text:span text:style-name="T39"><text:s/>located at</text:span></text:p>
      <text:p text:style-name="P40"><text:span text:style-name="T41">[CONTRACTOR ADDRESS]</text:span><text:span text:style-name="T42">, (the “C</text:span><text:span text:style-name="T43">ontractor</text:span><text:span text:style-name="T44">”),<text:s/></text:span><text:span text:style-name="T45">is owed a<text:s/></text:span><text:span text:style-name="T46">sum of $</text:span><text:span text:style-name="T47">[CONTRACT PRICE]</text:span><text:span text:style-name="T48"><text:s/>for labor, services, materials, and/or equipment furnished for improvement to certain real property owned by<text:s/></text:span><text:span text:style-name="T49">[PROPERTY OWNER]</text:span><text:span text:style-name="T50"><text:s/>(collectively, the “Owner”), located at<text:s/></text:span><text:span text:style-name="T51">[PROPERTY ADDRESS]</text:span><text:span text:style-name="T52">, and with the legal description of:</text:span><text:span text:style-name="T53"><text:s/></text:span><text:span text:style-name="T54">[LEGAL DESCRIPTION OF PROPERTY]</text:span><text:span text:style-name="T55"><text:s/>(the “Property”).<text:s/></text:span></text:p>
      <text:p text:style-name="P56"/>
      <text:p text:style-name="P57"><text:span text:style-name="T58">C</text:span><text:span text:style-name="T59">ontractor<text:s/></text:span><text:span text:style-name="T60">Signature:</text:span><text:span text:style-name="T61"><text:s/></text:span><text:a xlink:href="https://esign.com/" office:target-frame-name="_top" xlink:show="replace"><text:span text:style-name="T62">___________________________________</text:span></text:a><text:span text:style-name="T63"><text:s/>Date:<text:s/></text:span><text:span text:style-name="T64">[MM/DD/YYYY]</text:span></text:p>
      <text:p text:style-name="P65"><text:span text:style-name="T66">C</text:span><text:span text:style-name="T67">ontractor</text:span><text:span text:style-name="T68"><text:s/>Printed Name:<text:s/></text:span><text:span text:style-name="T69">[CONTRACTOR PRINTED NAME]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Statement of Account Template</dc:title>
    <dc:description/>
    <dc:subject/>
    <meta:initial-creator>eSign</meta:initial-creator>
    <dc:creator>Richard Bastarache</dc:creator>
    <meta:creation-date>2022-01-27T22:14:00Z</meta:creation-date>
    <dc:date>2022-01-27T22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954" meta:row-count="24" meta:non-whitespace-character-count="828"/>
  </office:meta>
</office:document-meta>
</file>