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9" style:parent-style-name="Normal" style:list-style-name="LFO2" style:family="paragraph">
      <style:paragraph-properties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size="11pt" style:font-size-asian="11pt" style:font-size-complex="11pt"/>
    </style:style>
    <style:style style:name="P255" style:parent-style-name="Normal" style:list-style-name="LFO2" style:family="paragraph">
      <style:paragraph-properties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ListParagraph" style:list-style-name="LFO2"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style:text-properties style:font-name="Arial" style:font-name-complex="Arial" fo:font-size="11pt" style:font-size-asian="11pt" style:font-size-complex="11pt"/>
    </style:style>
    <style:style style:name="P287" style:parent-style-name="ListParagraph" style:list-style-name="LFO2" style:family="paragraph">
      <style:paragraph-properties fo:line-height="115%"/>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2" style:family="paragraph">
      <style:paragraph-properties fo:line-height="115%"/>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2" style:parent-style-name="Normal" style:list-style-name="LFO2" style:family="paragraph">
      <style:paragraph-properties fo:line-height="115%"/>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ListParagraph" style:master-page-name="MP2" style:list-style-name="LFO2" style:family="paragraph">
      <style:paragraph-properties fo:break-before="pag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widows="0" fo:orphans="0" style:text-autospace="none" fo:line-height="115%" fo:margin-right="-0.0138in"/>
    </style:style>
    <style:style style:name="T33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Hyperlink" style:family="text">
      <style:text-properties style:font-name="Arial" style:font-name-complex="Arial" fo:font-size="11pt" style:font-size-asian="11pt" style:font-size-complex="11pt" fo:language="fr" fo:country="CA"/>
    </style:style>
    <style:style style:name="T342" style:parent-style-name="DefaultParagraphFont"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6"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left="0.5in" fo:margin-right="-0.0138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right="-0.0138in"/>
    </style:style>
    <style:style style:name="T3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9"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line-height="115%"/>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style:text-properties style:font-name="Arial" style:font-name-complex="Arial" fo:font-size="11pt" style:font-size-asian="11pt" style:font-size-complex="11pt"/>
    </style:style>
    <style:style style:name="P38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line-height="115%"/>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Hyperlink" style:family="text">
      <style:text-properties style:font-name="Arial" style:font-name-complex="Arial" fo:font-size="11pt" style:font-size-asian="11pt" style:font-size-complex="11pt" fo:language="fr" fo:country="CA"/>
    </style:style>
    <style:style style:name="T387" style:parent-style-name="DefaultParagraphFont"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1"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widows="0" fo:orphans="0" style:text-autospace="none" fo:line-height="115%" fo:margin-left="0.5in" fo:margin-right="-0.0138in">
        <style:tab-stops/>
      </style:paragraph-propertie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8">MASSACHUSETTS</text:span><text:span text:style-name="T9"><text:s/></text:span><text:span text:style-name="T10">SUBLEASE AGREEMENT</text:span></text:h>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h text:style-name="P22" text:outline-level="1"><text:span text:style-name="T23">Sublessor Name:<text:s/></text:span><text:span text:style-name="T24">[SUBLESSOR FULL NAME]</text:span><text:span text:style-name="T25"><text:s/></text:span><text:span text:style-name="T26">(</text:span><text:span text:style-name="T27">the<text:s/></text:span><text:span text:style-name="T28">"Sublessor”), AND</text:span></text:h>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h text:style-name="P37" text:outline-level="1">The Sublessor and Sublessee are together referred to as the "Parties."</text:h>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Massachusetts</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 Lease shall<text:s/></text:span><text:span text:style-name="T244">be<text:s/></text:span><text:span text:style-name="T245">made part of this<text:s/></text:span><text:span text:style-name="T246">Agreement</text:span><text:span text:style-name="T247"><text:s/>and, when attached, shall be considered disclosed to the Sublessee in accordance with State and local laws.</text:span></text:p>
        </text:list-item>
      </text:list>
      <text:p text:style-name="P248"/>
      <text:list text:style-name="LFO2" text:continue-numbering="true">
        <text:list-item>
          <text:p text:style-name="P249"><text:span text:style-name="T250">TERMINATION OF MASTER LEASE</text:span><text:span text:style-name="T251">. If<text:s/></text:span><text:span text:style-name="T252">the<text:s/></text:span><text:span text:style-name="T253">Sublessor terminates their tenancy in the Premises under the Master Lease, the Sublessee agrees that if the Master Lease is terminated for any reason, this Agreement will terminate as of the same date.</text:span></text:p>
        </text:list-item>
      </text:list>
      <text:p text:style-name="P254"/>
      <text:list text:style-name="LFO2" text:continue-numbering="true">
        <text:list-item>
          <text:p text:style-name="P255"><text:span text:style-name="T256">SUBLEASING AND ASSIGNMENT</text:span><text:span text:style-name="T257">.</text:span><text:span text:style-name="T258"><text:s/>The<text:s/></text:span><text:span text:style-name="T259">Sublessee may not lease, sublease, or assign the Premises without the prior written consent of the Sublessor.</text:span></text:p>
        </text:list-item>
      </text:list>
      <text:p text:style-name="P260"/>
      <text:list text:style-name="LFO2" text:continue-numbering="true">
        <text:list-item>
          <text:p text:style-name="P261"><text:span text:style-name="T262">DISPUTES</text:span><text:span text:style-name="T263">. If a dispute arises during or after the term of this Agreement between the Parties, they shall agree to<text:s/></text:span><text:span text:style-name="T264">negotiate</text:span><text:span text:style-name="T265"><text:s/>amongst themselves before any litigation.</text:span></text:p>
        </text:list-item>
      </text:list>
      <text:p text:style-name="P266"/>
      <text:list text:style-name="LFO2" text:continue-numbering="true">
        <text:list-item>
          <text:p text:style-name="P267"><text:span text:style-name="T268">LIABILITY</text:span><text:span text:style-name="T269">. The Sublessee agrees to surrender and deliver to the Sublessor the<text:s/></text:span><text:span text:style-name="T270">P</text:span><text:span text:style-name="T271">remises</text:span><text:span text:style-name="T272">,</text:span><text:span text:style-name="T273"><text:s/>including all furniture and decorations within the<text:s/></text:span><text:span text:style-name="T274">P</text:span><text:span text:style-name="T275">remises</text:span><text:span text:style-name="T276">,</text:span><text:span text:style-name="T277"><text:s/>in the same condition as they were at the beginning of the term</text:span><text:span text:style-name="T278">,</text:span><text:span text:style-name="T279"><text:s/>with reasonable wear and tear accepted. The Sublessee will be liable to the Sublessor for any damage</text:span><text:span text:style-name="T280"><text:s/></text:span><text:span text:style-name="T281">to the<text:s/></text:span><text:span text:style-name="T282">P</text:span><text:span text:style-name="T283">remises, the contents thereof,</text:span><text:span text:style-name="T284"><text:s/>and</text:span><text:span text:style-name="T285"><text:s/>the living areas, including any common spaces. All actions conducted by any guests of the Sublessee are the responsibility and liability of the Sublessee.</text:span></text:p>
        </text:list-item>
      </text:list>
      <text:p text:style-name="P286"/>
      <text:list text:style-name="LFO2" text:continue-numbering="true">
        <text:list-item>
          <text:p text:style-name="P287"><text:span text:style-name="T288">ORIGINAL COPIES</text:span><text:span text:style-name="T289">.<text:s/></text:span><text:span text:style-name="T290">The Parties<text:s/></text:span><text:span text:style-name="T291">to this<text:s/></text:span><text:span text:style-name="T292">Agreement</text:span><text:span text:style-name="T293"><text:s/>acknowledge</text:span><text:span text:style-name="T294"><text:s/>the</text:span><text:span text:style-name="T295"><text:s/>receipt of an executed copy thereof.</text:span></text:p>
        </text:list-item>
      </text:list>
      <text:p text:style-name="P296"/>
      <text:list text:style-name="LFO2" text:continue-numbering="true">
        <text:list-item>
          <text:p text:style-name="P297"><text:span text:style-name="T298">WRITTEN AGREEMENT</text:span><text:span text:style-name="T299">. This Agreement constitutes the sole agreement between the</text:span><text:span text:style-name="T300"><text:s/>Parties<text:s/></text:span><text:span text:style-name="T301">with no additions, deletions, or modifications that may be accomplished without the written consent of both<text:s/></text:span><text:span text:style-name="T302">P</text:span><text:span text:style-name="T303">arties. Any oral representations made at the time of executing this<text:s/></text:span><text:span text:style-name="T304">Agreement</text:span><text:span text:style-name="T305"><text:s/>are not legally valid and, therefore, are not binding upon either party.</text:span></text:p>
        </text:list-item>
      </text:list>
      <text:p text:style-name="P306"/>
      <text:list text:style-name="LFO2" text:continue-numbering="true">
        <text:list-item>
          <text:p text:style-name="P307"><text:span text:style-name="T308">GOVERNING LAW</text:span><text:span text:style-name="T309">.</text:span><text:span text:style-name="T310"><text:s/>This Agreement shall be governed by the laws in the state of<text:s/></text:span><text:span text:style-name="T311">Massachusetts</text:span><text:span text:style-name="T312">.</text:span></text:p>
        </text:list-item>
      </text:list>
      <text:p text:style-name="P313"/>
      <text:list text:style-name="LFO2" text:continue-numbering="true">
        <text:list-item>
          <text:p text:style-name="P314"><text:span text:style-name="T315">ADDITIONAL TERMS &amp; CONDITIONS</text:span><text:span text:style-name="T316">.</text:span></text:p>
        </text:list-item>
      </text:list>
      <text:p text:style-name="P317"/>
      <text:p text:style-name="P318"><text:span text:style-name="T319">[ENTER ANY ADDITIONAL TERMS AND CONDITIONS HERE (OPTIONAL)]</text:span><text:span text:style-name="T320">.</text:span></text:p>
      <text:p text:style-name="P321"/>
      <text:list text:style-name="LFO2" text:continue-numbering="true">
        <text:list-item>
          <text:p text:style-name="P322"><text:span text:style-name="T323">ENTIRE AGREEMENT</text:span><text:span text:style-name="T324">.<text:s/></text:span><text:span text:style-name="T325">This Agreement contains the entire agreement of all parties on these matters, superseding any previous agreement between them.</text:span></text:p>
        </text:list-item>
      </text:list>
      <text:list text:style-name="LFO2" text:continue-numbering="true">
        <text:list-item>
          <text:p text:style-name="P326"><text:span text:style-name="T333">SIGNATURES</text:span><text:span text:style-name="T334">.</text:span></text:p>
        </text:list-item>
      </text:list>
      <text:p text:style-name="P335"/>
      <text:p text:style-name="P336">IN WITNESS WHEREOF, the Sublessor and Sublessee agree to the terms and have executed and dated this Agreement below.</text:p>
      <text:p text:style-name="P337"/>
      <text:h text:style-name="P338" text:outline-level="1"><text:span text:style-name="T339">Sublessor Signature</text:span><text:span text:style-name="T340">:<text:s/></text:span><text:a xlink:href="https://esign.com/" office:target-frame-name="_top" xlink:show="replace"><text:span text:style-name="T341">__________________________________</text:span></text:a><text:span text:style-name="T342"><text:s/></text:span><text:span text:style-name="T343">Date</text:span><text:span text:style-name="T344">:<text:s/></text:span><text:span text:style-name="T345">[MM/DD/YYYY]</text:span></text:h>
      <text:p text:style-name="P346"/>
      <text:h text:style-name="P347" text:outline-level="1"><text:span text:style-name="T348">Printed Name</text:span><text:span text:style-name="T349">:<text:s/></text:span><text:span text:style-name="T350">[SUBLESSOR PRINTED NAME]</text:span></text:h>
      <text:p text:style-name="P351"/>
      <text:h text:style-name="P352" text:outline-level="1"><text:span text:style-name="T353">Sublessee Signature</text:span><text:span text:style-name="T354">:<text:s/></text:span><text:a xlink:href="https://esign.com/" office:target-frame-name="_top" xlink:show="replace"><text:span text:style-name="T355">__________________________________</text:span></text:a><text:span text:style-name="T356"><text:s/></text:span><text:span text:style-name="T357">Date</text:span><text:span text:style-name="T358">:<text:s/></text:span><text:span text:style-name="T359">[MM/DD/YYYY]</text:span></text:h>
      <text:p text:style-name="P360"/>
      <text:h text:style-name="P361" text:outline-level="1"><text:span text:style-name="T362">Printed Name</text:span><text:span text:style-name="T363">:<text:s/></text:span><text:span text:style-name="T364">[SUBLESSEE PRINTED NAME]</text:span></text:h>
      <text:p text:style-name="P365"/>
      <text:p text:style-name="P366"/>
      <text:p text:style-name="P367"/>
      <text:p text:style-name="P368">- - - - - - - - - - -<text:s/>- - - - -<text:s/><text:s/><text:s/><text:s text:c="2"/>LANDLORD’S CONSENT (IF<text:s/>NECESSARY)<text:s/><text:s text:c="2"/><text:s text:c="2"/>- - - - - - - - - - - - - - - -</text:p>
      <text:p text:style-name="P369"/>
      <text:p text:style-name="P370"/>
      <text:h text:style-name="P371" text:outline-level="1"><text:span text:style-name="T372">I hereby give my consent to<text:s/></text:span><text:span text:style-name="T373">the<text:s/></text:span><text:span text:style-name="T374">subletting of the<text:s/></text:span><text:span text:style-name="T375">Premises</text:span><text:span text:style-name="T376"><text:s/>as set out in this<text:s/></text:span><text:span text:style-name="T377">Agreement</text:span><text:span text:style-name="T378">.</text:span></text:h>
      <text:p text:style-name="P379"/>
      <text:p text:style-name="P380"/>
      <text:h text:style-name="P381" text:outline-level="1"><text:span text:style-name="T382">L</text:span><text:span text:style-name="T383">andlord (Lessor)<text:s/></text:span><text:span text:style-name="T384">Signature</text:span><text:span text:style-name="T385">:<text:s/></text:span><text:a xlink:href="https://esign.com/" office:target-frame-name="_top" xlink:show="replace"><text:span text:style-name="T386">____________________________</text:span></text:a><text:span text:style-name="T387"><text:s/></text:span><text:span text:style-name="T388">Dat</text:span><text:span text:style-name="T389">e:<text:s/></text:span><text:span text:style-name="T390">[MM/DD/YYYY]</text:span></text:h>
      <text:p text:style-name="P391"/>
      <text:h text:style-name="P392" text:outline-level="1"><text:span text:style-name="T393">Printed Name:<text:s/></text:span><text:span text:style-name="T394">[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7" style:parent-style-name="Footer" style:family="paragraph">
      <style:paragraph-properties fo:margin-right="0.25in"/>
    </style:style>
    <style:style style:name="F3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9" style:parent-style-name="PageNumber" style:family="text">
      <style:text-properties style:font-name="Arial" style:font-name-complex="Arial" fo:font-size="11pt" style:font-size-asian="11pt" style:font-size-complex="11pt"/>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1</text:page-number></text:span><text:span text:style-name="T139"><text:s/>of 4</text:span></text:p></draw:text-box></draw:frame><text:span text:style-name="T140"><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7"><draw:frame draw:style-name="F328" text:anchor-type="paragraph" svg:x="6.7048in" svg:y="0.102in" draw:z-index="0"><draw:text-box fo:min-height="0in" fo:min-width="0in"><text:p text:style-name="Footer"><text:span text:style-name="T329">Page<text:s/></text:span><text:span text:style-name="T330"><text:page-number text:fixed="false">1</text:page-number></text:span><text:span text:style-name="T331"><text:s/>of 4</text:span></text:p></draw:text-box></draw:frame><text:span text:style-name="T332"><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Sublease Agreement</dc:title>
    <dc:description/>
    <dc:subject/>
    <meta:initial-creator>eSign</meta:initial-creator>
    <dc:creator>Corbin Steele</dc:creator>
    <meta:creation-date>2021-06-11T17:12:00Z</meta:creation-date>
    <dc:date>2021-06-11T17:12:00Z</dc:date>
    <meta:template xlink:href="Normal.dotm" xlink:type="simple"/>
    <meta:editing-cycles>2</meta:editing-cycles>
    <meta:editing-duration>PT0S</meta:editing-duration>
    <meta:document-statistic meta:page-count="1" meta:paragraph-count="13" meta:word-count="1039" meta:character-count="6952" meta:row-count="49" meta:non-whitespace-character-count="5926"/>
  </office:meta>
</office:document-meta>
</file>