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justify" fo:margin-top="0.1666in" fo:line-height="115%"/>
    </style:style>
    <style:style style:name="T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1" style:parent-style-name="Normal" style:family="paragraph">
      <style:paragraph-properties fo:margin-top="0.1666in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 fo:margin-left="0.1201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15%" fo:margin-left="0.1201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5%" fo:margin-left="0.1201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1" style:parent-style-name="Normal" style:family="paragraph">
      <style:paragraph-properties fo:margin-bottom="0.0833in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line-height="115%" fo:margin-left="0.1201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115%" fo:margin-left="0.1201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15%" fo:margin-left="0.1201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15%" fo:margin-left="0.1201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al" style:master-page-name="MP1" style:family="paragraph">
      <style:paragraph-properties fo:break-before="page" fo:line-height="115%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2" style:parent-style-name="Normal" style:family="paragraph">
      <style:paragraph-properties fo:margin-bottom="0.0833in" fo:line-height="115%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center" fo:margin-top="0.0833in" fo:line-height="115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p text:style-name="P21"><text:span text:style-name="T22">MECHANIC’S LIEN RELEASE</text:span></text:p>
      <text:p text:style-name="P23"/>
      <text:p text:style-name="P24"><text:span text:style-name="T25">STATE OF<text:s/></text:span><text:span text:style-name="T26">[STATE NAME]</text:span></text:p>
      <text:p text:style-name="P27"><text:span text:style-name="T28">COUNTY OF<text:s/></text:span><text:span text:style-name="T29">[COUNTY NAME]</text:span></text:p>
      <text:p text:style-name="P30"/>
      <text:p text:style-name="P31">Lien<text:s/>to be Released</text:p>
      <text:p text:style-name="P32"><text:span text:style-name="T33">Recorded on:<text:s/></text:span><text:span text:style-name="T34">[MM/DD/YYYY]</text:span></text:p>
      <text:p text:style-name="P35"><text:span text:style-name="T36">Recorded in<text:s/></text:span><text:span text:style-name="T37">[COUNTY NAME]</text:span><text:span text:style-name="T38"><text:s/></text:span><text:span text:style-name="T39">County, State of<text:s/></text:span><text:span text:style-name="T40">[STATE NAME]</text:span></text:p>
      <text:p text:style-name="P41"><text:span text:style-name="T42">Book<text:s/></text:span><text:span text:style-name="T43">[BOOK #]</text:span><text:span text:style-name="T44"><text:s/></text:span><text:span text:style-name="T45">Page:<text:s/></text:span><text:span text:style-name="T46">[PAGE #]</text:span></text:p>
      <text:p text:style-name="P47"><text:span text:style-name="T48">Other information:<text:s/></text:span><text:span text:style-name="T49">[ADD ANY OTHER INFORMATION HERE (OPTIONAL)]</text:span></text:p>
      <text:p text:style-name="P50"/>
      <text:p text:style-name="P51">Property<text:s/>(with Lien)</text:p>
      <text:p text:style-name="P52"><text:span text:style-name="T53">Address:<text:s/></text:span><text:span text:style-name="T54">[PROPERTY ADDRESS]</text:span></text:p>
      <text:p text:style-name="P55"><text:span text:style-name="T56">Property Description:</text:span><text:span text:style-name="T57"><text:s/></text:span><text:span text:style-name="T58">[LEGAL DESCRIPTION OF PROPERTY]</text:span></text:p>
      <text:p text:style-name="P59"/>
      <text:p text:style-name="P60"><text:span text:style-name="T61">Claimant</text:span></text:p>
      <text:p text:style-name="P62"><text:span text:style-name="T63">Name:<text:s/></text:span><text:span text:style-name="T64">[CLAIMANT NAME]</text:span></text:p>
      <text:p text:style-name="P65"><text:span text:style-name="T66">Address:<text:s/></text:span><text:span text:style-name="T67">[CLAIMANT ADDRESS]</text:span></text:p>
      <text:p text:style-name="P68"/>
      <text:p text:style-name="P69"><text:span text:style-name="T70">Owner</text:span></text:p>
      <text:p text:style-name="P71"><text:span text:style-name="T72">Name:<text:s/></text:span><text:span text:style-name="T73">[OWNER NAME]</text:span></text:p>
      <text:p text:style-name="P74"><text:span text:style-name="T75">Address:<text:s/></text:span><text:span text:style-name="T76">[OWNER ADDRESS]</text:span></text:p>
      <text:p text:style-name="P77"/>
      <text:soft-page-break/>
      <text:p text:style-name="P78"><text:span text:style-name="T88">KNOW ALL PERSONS</text:span><text:span text:style-name="T89"><text:s/>that the<text:s/></text:span><text:span text:style-name="T90">Claimant</text:span><text:span text:style-name="T91">, being the owner of the<text:s/></text:span><text:span text:style-name="T92">L</text:span><text:span text:style-name="T93">ie</text:span><text:span text:style-name="T94">n</text:span><text:span text:style-name="T95">, does hereby release, discharge, and/or acknowledge satisfaction of said<text:s/></text:span><text:span text:style-name="T96">Lien. T</text:span><text:span text:style-name="T97">he aforesaid<text:s/></text:span><text:span text:style-name="T98">notice and claim of<text:s/></text:span><text:span text:style-name="T99">M</text:span><text:span text:style-name="T100">echanic’s<text:s/></text:span><text:span text:style-name="T101">L</text:span><text:span text:style-name="T102">ien is released, discharged and/or satisfied<text:s/></text:span><text:span text:style-name="T103">for the following reason</text:span><text:span text:style-name="T104">:</text:span><text:span text:style-name="T105"><text:s/>(</text:span><text:span text:style-name="T106">c</text:span><text:span text:style-name="T107">heck one)</text:span></text:p>
      <text:p text:style-name="P108"/>
      <text:p text:style-name="P109"><text:span text:style-name="T110">☐</text:span><text:span text:style-name="T111"><text:s/>- Payment has been received<text:s/></text:span><text:span text:style-name="T112">IN FULL<text:s/></text:span><text:span text:style-name="T113">for the</text:span><text:span text:style-name="T114"><text:s/>lien.</text:span></text:p>
      <text:p text:style-name="P115"><text:span text:style-name="T116">☐</text:span><text:span text:style-name="T117"><text:s/>-<text:s/></text:span><text:span text:style-name="T118">The Claimant</text:span><text:span text:style-name="T119"><text:s/>did<text:s/></text:span><text:span text:style-name="T120">not<text:s/></text:span><text:span text:style-name="T121">enforce the lien within the time required by law, and seeks</text:span><text:span text:style-name="T122"><text:s/></text:span><text:span text:style-name="T123">to</text:span></text:p>
      <text:p text:style-name="P124"><text:s text:c="7"/>release<text:s/>the lien.</text:p>
      <text:p text:style-name="P125"><text:span text:style-name="T126">☐</text:span><text:span text:style-name="T127"><text:s/>- Other reason:<text:s/></text:span><text:span text:style-name="T128">[ADD OTHER REASON HERE (OPTIONAL)]</text:span><text:span text:style-name="T129">.</text:span></text:p>
      <text:p text:style-name="P130"/>
      <text:p text:style-name="P131"/>
      <text:p text:style-name="P132"><text:span text:style-name="T133">Claimant Signature:</text:span><text:span text:style-name="T134"><text:s/></text:span><text:a xlink:href="https://esign.com/" office:target-frame-name="_top" xlink:show="replace"><text:span text:style-name="T135">___________________________________</text:span></text:a><text:span text:style-name="T136"><text:s/>Date:<text:s/></text:span><text:span text:style-name="T137">[MM/DD/YYYY]</text:span></text:p>
      <text:p text:style-name="P138"><text:span text:style-name="T139">Printed Name:<text:s/></text:span><text:span text:style-name="T140">[CLAIMANT PRINTED NAME]</text:span></text:p>
      <text:p text:style-name="P141"/>
      <text:p text:style-name="P142"/>
      <text:p text:style-name="P143"><text:span text:style-name="T144">NOTARY ACKNOWLEDGMENT</text:span></text:p>
      <text:p text:style-name="P145"/>
      <text:p text:style-name="P146"/>
      <text:p text:style-name="P147"><text:span text:style-name="T148">State of<text:s/></text:span><text:span text:style-name="T149">_________________</text:span></text:p>
      <text:p text:style-name="P150"><text:span text:style-name="T151">County of<text:s/></text:span><text:span text:style-name="T152">_________________</text:span></text:p>
      <text:p text:style-name="P153"/>
      <text:p text:style-name="P154"><text:span text:style-name="T155">The foregoing instrument was acknowledged before me this<text:s/></text:span><text:span text:style-name="T156">________________ (mm/dd/</text:span><text:span text:style-name="T157">yyyy)</text:span><text:span text:style-name="T158">, by the undersigned,<text:s/></text:span><text:span text:style-name="T159">________________________,<text:s/></text:span><text:span text:style-name="T160">who is personally known to me or satisfactorily proven to me to be the person whose name is subscribed to the within instrument.</text:span></text:p>
      <text:p text:style-name="P161"/>
      <text:p text:style-name="P162"><text:span text:style-name="T163">_________________________________</text:span></text:p>
      <text:p text:style-name="P164"><text:span text:style-name="T165">Notary Public</text:span></text:p>
      <text:p text:style-name="P166"/>
      <text:p text:style-name="P167"><text:span text:style-name="T168">My Commission Expires: ___________</text:span><text:span text:style-name="T169">_______</text:span><text:span text:style-name="T170">___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Footer" style:family="paragraph">
      <style:paragraph-properties fo:text-align="end"/>
    </style:style>
    <style:style style:name="P8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style:font-name="Arial" style:font-name-complex="Arial" fo:font-size="11pt" style:font-size-asian="11pt" style:font-size-complex="11pt"/>
    </style:style>
    <style:style style:name="T83" style:parent-style-name="PageNumber" style:family="text">
      <style:text-properties style:font-name="Arial" style:font-name-complex="Arial" fo:font-size="11pt" style:font-size-asian="11pt" style:font-size-complex="11pt"/>
    </style:style>
    <style:style style:name="T84" style:parent-style-name="PageNumber" style:family="text">
      <style:text-properties style:font-name="Arial" style:font-name-complex="Arial" fo:font-size="11pt" style:font-size-asian="11pt" style:font-size-complex="11pt"/>
    </style:style>
    <style:style style:name="T85" style:parent-style-name="PageNumber" style:family="text">
      <style:text-properties style:font-name="Arial" style:font-name-complex="Arial" fo:font-size="11pt" style:font-size-asian="11pt" style:font-size-complex="11pt"/>
    </style:style>
    <style:style style:name="T86" style:parent-style-name="PageNumber" style:family="text">
      <style:text-properties style:font-name="Arial" style:font-name-complex="Arial" fo:font-size="11pt" style:font-size-asian="11pt" style:font-size-complex="11pt"/>
    </style:style>
    <style:style style:name="T8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80"><draw:frame draw:style-name="F81" text:anchor-type="paragraph" svg:x="6.1736in" svg:y="0.0222in" svg:width="1.2847in" draw:z-index="0"><draw:text-box fo:min-height="0in"><text:p text:style-name="P79"><text:span text:style-name="T82">Page<text:s/></text:span><text:span text:style-name="T83"><text:page-number text:fixed="false">1</text:page-number></text:span><text:span text:style-name="T84"><text:s/>of<text:s/></text:span><text:span text:style-name="T85"><text:page-count>1</text:page-count></text:span><text:span text:style-name="T86"><text:s/></text:span></text:p></draw:text-box></draw:frame><text:span text:style-name="T87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chanic's Lien Release Form</dc:title>
    <dc:description/>
    <dc:subject/>
    <meta:initial-creator>eSign.com</meta:initial-creator>
    <dc:creator>Corbin Steele</dc:creator>
    <meta:creation-date>2024-04-03T17:36:00Z</meta:creation-date>
    <dc:date>2024-04-03T17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