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master-page-name="MP1" style:family="paragraph">
      <style:paragraph-properties fo:break-before="page" fo:line-height="115%"/>
    </style:style>
    <style:style style:name="T1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line-height="115%" fo:text-indent="0.25in"/>
    </style:style>
    <style:style style:name="T1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 fo:text-indent="0.25in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center" fo:margin-top="0.0833in" fo:line-height="115%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5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center" fo:margin-top="0.0833in" fo:line-height="115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line-height="115%"/>
    </style:style>
    <style:style style:name="T1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8" style:parent-style-name="Normal" style:master-page-name="MP2" style:family="paragraph">
      <style:paragraph-properties fo:break-before="page" fo:text-align="center" fo:line-height="115%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1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Hyperlink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strument Prepared By</text:p>
            <text:p text:style-name="P16">And Recording Requested By</text:p>
          </table:table-cell>
          <table:table-cell table:style-name="TableCell17">
            <text:p text:style-name="P18"/>
          </table:table-cell>
        </table:table-row>
      </table:table>
      <text:p text:style-name="P19">Space above this line for recorder’s use only</text:p>
      <text:p text:style-name="P20"/>
      <text:p text:style-name="P21"><text:span text:style-name="T22">MECHANIC’S LIEN</text:span></text:p>
      <text:p text:style-name="P23"/>
      <text:p text:style-name="P24"><text:span text:style-name="T25">STATE OF<text:s/></text:span><text:span text:style-name="T26">[STATE NAME]</text:span></text:p>
      <text:p text:style-name="P27"><text:span text:style-name="T28">COUNTY OF<text:s/></text:span><text:span text:style-name="T29">[COUNTY NAME]</text:span></text:p>
      <text:p text:style-name="P30"/>
      <text:p text:style-name="P31">Notice is hereby given that this Mechanic’s Lien, this “Lien”, is filed as of</text:p>
      <text:p text:style-name="P32"><text:span text:style-name="T33">[MM/DD/YYYY]</text:span><text:span text:style-name="T34">, (</text:span><text:span text:style-name="T35">the<text:s/></text:span><text:span text:style-name="T36">“Effective Date”), by<text:s/></text:span><text:span text:style-name="T37">[CLAIMANT NAME]</text:span><text:span text:style-name="T38">,</text:span><text:span text:style-name="T39"><text:s/></text:span><text:span text:style-name="T40">located at</text:span></text:p>
      <text:p text:style-name="P41"><text:span text:style-name="T42">[CLAIMANT ADDRESS]</text:span><text:span text:style-name="T43">, with the license number</text:span><text:span text:style-name="T44"><text:s/>of</text:span><text:span text:style-name="T45"><text:s/></text:span><text:span text:style-name="T46">[CLAIMANT LICENSE NUMBER]</text:span><text:span text:style-name="T47"><text:s/></text:span><text:span text:style-name="T48">issued on<text:s/></text:span><text:span text:style-name="T49">[MM/DD/YYYY]</text:span><text:span text:style-name="T50"><text:s/>and expiring on<text:s/></text:span><text:span text:style-name="T51">[MM/DD/YYYY]</text:span><text:span text:style-name="T52">,</text:span><text:span text:style-name="T53"><text:s/>(the “Claimant”), claims a construction lien in sum of<text:s/></text:span><text:span text:style-name="T54">$</text:span><text:span text:style-name="T55">[LIEN AMOUNT]</text:span><text:span text:style-name="T56"><text:s/>for labor, services, materials, and/or equipment furnished for improvement to certain real property owned by<text:s/></text:span><text:span text:style-name="T57">[PROPERTY OWNER]</text:span><text:span text:style-name="T58"><text:s/></text:span><text:span text:style-name="T59">(</text:span><text:span text:style-name="T60">collectively,<text:s/></text:span><text:span text:style-name="T61">the “Owner”), located at<text:s/></text:span><text:span text:style-name="T62">[PROPERTY ADDRESS]</text:span><text:span text:style-name="T63">, and with the legal description</text:span><text:span text:style-name="T64"><text:s/>of</text:span><text:span text:style-name="T65">:</text:span></text:p>
      <text:p text:style-name="P66"><text:span text:style-name="T67">[LEGAL DESCRIPTION OF PROPERTY]</text:span><text:span text:style-name="T68"><text:s/></text:span><text:span text:style-name="T69">(the “Property”).</text:span><text:span text:style-name="T70"><text:s/></text:span></text:p>
      <text:p text:style-name="P71"/>
      <text:p text:style-name="P72">This Lien is claimed, separately and severally, as to both the buildings and improvements thereon, and the said land.</text:p>
      <text:p text:style-name="P73"/>
      <text:p text:style-name="P74"><text:span text:style-name="T75">The Claimant and</text:span><text:span text:style-name="T76"><text:s/></text:span><text:span text:style-name="T77">[OWNER / CONTRACTOR NAME]</text:span><text:span text:style-name="T78"><text:s/></text:span><text:span text:style-name="T79">entered into a contract on<text:s/></text:span><text:span text:style-name="T80">[MM/DD/YYYY]</text:span><text:span text:style-name="T81"><text:s/></text:span><text:span text:style-name="T82">whereby the Claimant provided the following labor, services, materials and/or equipment at the Property (the “Work”):</text:span></text:p>
      <text:p text:style-name="P83"><text:span text:style-name="T84">[DESCRIBE THE WORK THAT WAS DONE TO PROPERTY]</text:span><text:span text:style-name="T85">,</text:span></text:p>
      <text:p text:style-name="P86"><text:span text:style-name="T87">for the total amount of<text:s/></text:span><text:span text:style-name="T88">$</text:span><text:span text:style-name="T89">[CONTRACT PRICE]</text:span><text:span text:style-name="T90">. </text:span></text:p>
      <text:p text:style-name="P91"/>
      <text:p text:style-name="P92">The first day of the Work on the Property by the Claimant was</text:p>
      <text:p text:style-name="P93"><text:span text:style-name="T94">[MM/DD/YYYY]</text:span><text:span text:style-name="T95">.</text:span><text:span text:style-name="T96"><text:s/></text:span><text:span text:style-name="T97">The last day of the Work on the Property by the Claimant was<text:s/></text:span><text:span text:style-name="T98">[MM/DD/YYYY]</text:span><text:span text:style-name="T99"><text:s/></text:span><text:span text:style-name="T100">(the “Completion Date”).</text:span></text:p>
      <text:soft-page-break/>
      <text:p text:style-name="P101"><text:span text:style-name="T111">As of the Effective Date, the Claimant<text:s/></text:span><text:span text:style-name="T112">has</text:span><text:span text:style-name="T113">: (</text:span><text:span text:style-name="T114">c</text:span><text:span text:style-name="T115">heck one)</text:span></text:p>
      <text:p text:style-name="P116"/>
      <text:p text:style-name="P117"><text:span text:style-name="T118">☐</text:span><text:span text:style-name="T119"><text:s/></text:span><text:span text:style-name="T120">R</text:span><text:span text:style-name="T121">eceived payment of<text:s/></text:span><text:span text:style-name="T122">$</text:span><text:span text:style-name="T123">[AMOUNT RECEIVED]</text:span><text:span text:style-name="T124">.</text:span></text:p>
      <text:p text:style-name="P125"><text:span text:style-name="T126">☐</text:span><text:span text:style-name="T127"><text:s/></text:span><text:span text:style-name="T128">NOT</text:span><text:span text:style-name="T129"><text:s/>received any payment.</text:span></text:p>
      <text:p text:style-name="P130"/>
      <text:p text:style-name="P131"><text:span text:style-name="T132">The Owner has failed to pay the Balance Due despite demands and requests for payment. Accordingly, the Claimant declares that claim amount of<text:s/></text:span><text:span text:style-name="T133">$</text:span><text:span text:style-name="T134">[LIEN AMOUNT]</text:span><text:span text:style-name="T135"><text:s/>is justly due to the Claimant. </text:span></text:p>
      <text:p text:style-name="P136"/>
      <text:p text:style-name="P137"><text:span text:style-name="T138">The Claimant declares that the contents of this Lien are true and correct to the best of his or her knowledge.</text:span></text:p>
      <text:p text:style-name="P139"/>
      <text:p text:style-name="P140">Subscribed and sworn to as of the Effective Date.</text:p>
      <text:p text:style-name="P141"/>
      <text:p text:style-name="P142"><text:span text:style-name="T143">Claimant Signature:</text:span><text:span text:style-name="T144"><text:s/></text:span><text:a xlink:href="https://esign.com/" office:target-frame-name="_top" xlink:show="replace"><text:span text:style-name="T145">___________________________________</text:span></text:a><text:span text:style-name="T146"><text:s/>Date:<text:s/></text:span><text:span text:style-name="T147">[MM/DD/YYYY]</text:span></text:p>
      <text:p text:style-name="P148"/>
      <text:p text:style-name="P149"><text:span text:style-name="T150">Claimant Printed Name:<text:s/></text:span><text:span text:style-name="T151">[CLAIMANT PRINTED NAME]</text:span></text:p>
      <text:p text:style-name="P152"/>
      <text:p text:style-name="P153"><text:span text:style-name="T154">VERIFICATION</text:span></text:p>
      <text:p text:style-name="P155"/>
      <text:p text:style-name="P156"/>
      <text:p text:style-name="P157"><text:span text:style-name="T158">I,</text:span><text:span text:style-name="T159"><text:s/></text:span><text:span text:style-name="T160">[VERIFIER NAME]</text:span><text:span text:style-name="T161"><text:s/></text:span><text:span text:style-name="T162">(Name)</text:span><text:span text:style-name="T163">,<text:s/></text:span><text:span text:style-name="T164">am the<text:s/></text:span><text:span text:style-name="T165">[VERIFIER RELATIONSHIP]</text:span><text:span text:style-name="T166"><text:s/></text:span><text:span text:style-name="T167">(</text:span><text:span text:style-name="T168">Relationship to Claimant</text:span><text:span text:style-name="T169">)</text:span><text:span text:style-name="T170"><text:s/></text:span><text:span text:style-name="T171">of the above-named Claimant and am authorized to make this verification. I have read the foregoing claims and have knowledge of the facts, and to the best of my knowledge believe the foregoing claims to be true.</text:span></text:p>
      <text:p text:style-name="P172"/>
      <text:p text:style-name="P173"><text:span text:style-name="T174">Signature:</text:span><text:span text:style-name="T175"><text:s/></text:span><text:a xlink:href="https://esign.com/" office:target-frame-name="_top" xlink:show="replace"><text:span text:style-name="T176">___________________________________</text:span></text:a><text:span text:style-name="T177"><text:s/>Date:<text:s/></text:span><text:span text:style-name="T178">[MM/DD/YYYY]</text:span></text:p>
      <text:p text:style-name="P179"/>
      <text:p text:style-name="P180"><text:span text:style-name="T181">NOTARY ACKNOWLEDGMENT</text:span></text:p>
      <text:p text:style-name="P182"/>
      <text:p text:style-name="P183"/>
      <text:p text:style-name="P184"><text:span text:style-name="T185">State of<text:s/></text:span><text:span text:style-name="T186">[NOTARY ONLY: STATE]</text:span></text:p>
      <text:p text:style-name="P187"><text:span text:style-name="T188">County of<text:s/></text:span><text:span text:style-name="T189">[NOTARY ONLY: COUNTY]</text:span></text:p>
      <text:p text:style-name="P190"/>
      <text:p text:style-name="P191"><text:span text:style-name="T192">The foregoing instrument was acknowledged before me this<text:s/></text:span><text:span text:style-name="T193">[NOTARY ONLY: MM/DD/YYYY]</text:span><text:span text:style-name="T194">, by the undersigned,<text:s/></text:span><text:span text:style-name="T195">[NOTARY ONLY: CLAIMANT]</text:span><text:span text:style-name="T196">,<text:s/></text:span><text:span text:style-name="T197">who is personally known to me or satisfactorily proven to me to be the person whose name is subscribed to the within instrument. </text:span></text:p>
      <text:p text:style-name="P198"/>
      <text:p text:style-name="P199"><text:span text:style-name="T200">_________________________________</text:span></text:p>
      <text:p text:style-name="P201"><text:span text:style-name="T202">Notary Public</text:span></text:p>
      <text:p text:style-name="P203"/>
      <text:p text:style-name="P204"><text:span text:style-name="T205">My Commission Expires:<text:s/></text:span><text:span text:style-name="T206">[NOTARY ONLY: MM/DD/YYYY]</text:span></text:p>
      <text:p text:style-name="P207"/>
      <text:soft-page-break/>
      <text:p text:style-name="P208"><text:span text:style-name="T218">PROOF OF SERVICE</text:span></text:p>
      <text:p text:style-name="P219"/>
      <text:p text:style-name="P220"/>
      <text:p text:style-name="P221"><text:span text:style-name="T222">I, the undersigned, being at least 18 years of age, declare under penalty of perjury that I served a copy of the Mechanic’s Lien by registered mail, certified mail, or first class mail, evidenced by a certificate of mailing, postage prepaid addressed to the following:</text:span></text:p>
      <text:p text:style-name="P223"/>
      <text:p text:style-name="P224"><text:span text:style-name="T225">Owner or Purported Owner:<text:s/></text:span><text:span text:style-name="T226">[OWNER / PURPORTED OWNER NAME]</text:span></text:p>
      <text:p text:style-name="P227"/>
      <text:p text:style-name="P228"><text:span text:style-name="T229">Address of Owner or Purported Owner:<text:s/></text:span><text:span text:style-name="T230">[OWNER / PURPORTED OWNER ADDRESS]</text:span></text:p>
      <text:p text:style-name="P231"/>
      <text:p text:style-name="P232"><text:span text:style-name="T233">Date of Service:<text:s/></text:span><text:span text:style-name="T234">[MM/DD/YYYY]</text:span></text:p>
      <text:p text:style-name="P235"/>
      <text:p text:style-name="P236"/>
      <text:p text:style-name="P237"><text:span text:style-name="T238">Signature:</text:span><text:span text:style-name="T239"><text:s/></text:span><text:a xlink:href="https://esign.com/" office:target-frame-name="_top" xlink:show="replace"><text:span text:style-name="T240">___________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Footer" style:family="paragraph">
      <style:paragraph-properties fo:text-align="end"/>
    </style:style>
    <style:style style:name="P10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" style:parent-style-name="PageNumber" style:family="text">
      <style:text-properties style:font-name="Arial" style:font-name-complex="Arial" fo:font-size="11pt" style:font-size-asian="11pt" style:font-size-complex="11pt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Footer" style:family="paragraph">
      <style:paragraph-properties fo:text-align="end"/>
    </style:style>
    <style:style style:name="P21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1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2" style:parent-style-name="PageNumber" style:family="text">
      <style:text-properties style:font-name="Arial" style:font-name-complex="Arial" fo:font-size="11pt" style:font-size-asian="11pt" style:font-size-complex="11pt"/>
    </style:style>
    <style:style style:name="T213" style:parent-style-name="PageNumber" style:family="text">
      <style:text-properties style:font-name="Arial" style:font-name-complex="Arial" fo:font-size="11pt" style:font-size-asian="11pt" style:font-size-complex="11pt"/>
    </style:style>
    <style:style style:name="T214" style:parent-style-name="PageNumber" style:family="text">
      <style:text-properties style:font-name="Arial" style:font-name-complex="Arial" fo:font-size="11pt" style:font-size-asian="11pt" style:font-size-complex="11pt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3"><draw:frame draw:style-name="F104" text:anchor-type="paragraph" svg:x="6.1736in" svg:y="0.0222in" svg:width="1.2847in" draw:z-index="0"><draw:text-box fo:min-height="0in"><text:p text:style-name="P102"><text:span text:style-name="T105">Page<text:s/></text:span><text:span text:style-name="T106"><text:page-number text:fixed="false">1</text:page-number></text:span><text:span text:style-name="T107"><text:s/>of<text:s/></text:span><text:span text:style-name="T108"><text:page-count>1</text:page-count></text:span><text:span text:style-name="T109"><text:s/></text:span></text:p></draw:text-box></draw:frame><text:span text:style-name="T110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210"><draw:frame draw:style-name="F211" text:anchor-type="paragraph" svg:x="6.1736in" svg:y="0.0222in" svg:width="1.2847in" draw:z-index="0"><draw:text-box fo:min-height="0in"><text:p text:style-name="P209"><text:span text:style-name="T212">Page<text:s/></text:span><text:span text:style-name="T213"><text:page-number text:fixed="false">1</text:page-number></text:span><text:span text:style-name="T214"><text:s/>of<text:s/></text:span><text:span text:style-name="T215"><text:page-count>1</text:page-count></text:span><text:span text:style-name="T216"><text:s/></text:span></text:p></draw:text-box></draw:frame><text:span text:style-name="T217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chanics Lien Template</dc:title>
    <dc:description/>
    <dc:subject/>
    <meta:initial-creator>eSign.com</meta:initial-creator>
    <dc:creator>Microsoft Office User</dc:creator>
    <meta:creation-date>2021-04-05T19:52:00Z</meta:creation-date>
    <dc:date>2021-04-05T19:52:00Z</dc:date>
    <meta:template xlink:href="Normal.dotm" xlink:type="simple"/>
    <meta:editing-cycles>2</meta:editing-cycles>
    <meta:editing-duration>PT60S</meta:editing-duration>
    <meta:document-statistic meta:page-count="3" meta:paragraph-count="55" meta:word-count="578" meta:character-count="3815" meta:row-count="109" meta:non-whitespace-character-count="3292"/>
  </office:meta>
</office:document-meta>
</file>