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text-properties style:font-name="Arial" style:font-name-complex="Arial"/>
    </style:style>
    <style:style style:name="P12" style:parent-style-name="ListParagraph" style:list-style-name="LFO1" style:family="paragraph">
      <style:paragraph-properties fo:margin-left="0.25in">
        <style:tab-stops/>
      </style:paragraph-properties>
    </style:style>
    <style:style style:name="T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P1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0" style:parent-style-name="ListParagraph" style:list-style-name="LFO1" style:family="paragraph">
      <style:paragraph-properties fo:margin-left="0.25in">
        <style:tab-stops/>
      </style:paragraph-properties>
    </style:style>
    <style:style style:name="T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fo:margin-left="0.25in">
        <style:tab-stops/>
      </style:paragraph-properties>
    </style:style>
    <style:style style:name="T25" style:parent-style-name="DefaultParagraphFont" style:family="text">
      <style:text-properties style:font-name="Segoe UI Symbol" style:font-name-asian="MS Gothic" style:font-name-complex="Segoe UI Symbo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Segoe UI Symbol" style:font-name-asian="MS Gothic" style:font-name-complex="Segoe UI Symbo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5" style:parent-style-name="ListParagraph" style:list-style-name="LFO1" style:family="paragraph">
      <style:paragraph-properties fo:margin-left="0.25in">
        <style:tab-stops/>
      </style:paragraph-properties>
    </style:style>
    <style:style style:name="T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Times New Roman" style:font-name-asian="Calibri" style:font-name-complex="Times New Roman" fo:font-size="11pt" style:font-size-asian="11pt" style:font-size-complex="11pt"/>
    </style:style>
    <style:style style:name="T39" style:parent-style-name="DefaultParagraphFont" style:family="text">
      <style:text-properties style:font-name="Arial" style:font-name-asian="Calibri" style:font-name-complex="Arial" fo:font-size="11pt" style:font-size-asian="11pt" style:font-size-complex="11pt"/>
    </style:style>
    <style:style style:name="T40" style:parent-style-name="DefaultParagraphFont" style:family="text">
      <style:text-properties style:font-name="Arial" style:font-name-asian="Calibri" style:font-name-complex="Arial" fo:font-size="11pt" style:font-size-asian="11pt" style:font-size-complex="11pt"/>
    </style:style>
    <style:style style:name="T41" style:parent-style-name="DefaultParagraphFont" style:family="text">
      <style:text-properties style:font-name="Arial" style:font-name-asian="Calibri" style:font-name-complex="Arial" fo:font-size="11pt" style:font-size-asian="11pt" style:font-size-complex="11pt"/>
    </style:style>
    <style:style style:name="T42" style:parent-style-name="DefaultParagraphFont" style:family="text">
      <style:text-properties style:font-name="Arial" style:font-name-asian="Calibri" style:font-name-complex="Arial" fo:font-size="11pt" style:font-size-asian="11pt" style:font-size-complex="11pt"/>
    </style:style>
    <style:style style:name="T43" style:parent-style-name="DefaultParagraphFont" style:family="text">
      <style:text-properties style:font-name="Arial" style:font-name-asian="Calibri" style:font-name-complex="Arial" fo:font-size="11pt" style:font-size-asian="11pt" style:font-size-complex="11pt"/>
    </style:style>
    <style:style style:name="T44" style:parent-style-name="DefaultParagraphFont" style:family="text">
      <style:text-properties style:font-name="Arial" style:font-name-asian="Calibri" style:font-name-complex="Arial" fo:font-size="11pt" style:font-size-asian="11pt" style:font-size-complex="11pt"/>
    </style:style>
    <style:style style:name="T45" style:parent-style-name="DefaultParagraphFont" style:family="text">
      <style:text-properties style:font-name="Arial" style:font-name-asian="Calibri" style:font-name-complex="Arial" fo:font-size="11pt" style:font-size-asian="11pt" style:font-size-complex="11pt"/>
    </style:style>
    <style:style style:name="T46" style:parent-style-name="DefaultParagraphFont" style:family="text">
      <style:text-properties style:font-name="Times New Roman" style:font-name-asian="Calibri" style:font-name-complex="Times New Roman" fo:font-size="11pt" style:font-size-asian="11pt" style:font-size-complex="11pt"/>
    </style:style>
    <style:style style:name="P47" style:parent-style-name="ListParagraph" style:list-style-name="LFO1" style:family="paragraph">
      <style:paragraph-properties fo:margin-left="0.25in">
        <style:tab-stops/>
      </style:paragraph-properties>
    </style:style>
    <style:style style:name="T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list-style-name="LFO1" style:family="paragraph">
      <style:paragraph-properties fo:margin-left="0.25in">
        <style:tab-stops/>
      </style:paragraph-properties>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 style:parent-style-name="Normal" style:family="paragraph">
      <style:paragraph-properties fo:margin-top="0.1111in"/>
      <style:text-properties style:font-name="Arial" style:font-name-complex="Arial" style:font-weight-complex="bold" fo:font-size="11pt" style:font-size-asian="11pt" style:font-size-complex="11pt"/>
    </style:style>
    <style:style style:name="P60" style:parent-style-name="Normal" style:family="paragraph">
      <style:paragraph-properties fo:text-indent="0.25in"/>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style:font-weight-complex="bold" fo:font-size="11pt" style:font-size-asian="11pt" style:font-size-complex="11pt"/>
    </style:style>
    <style:style style:name="T64" style:parent-style-name="Hyperlink"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 style:parent-style-name="Normal" style:family="paragraph">
      <style:paragraph-properties fo:margin-top="0.0555in" fo:text-indent="0.25in"/>
    </style:style>
    <style:style style:name="T68" style:parent-style-name="DefaultParagraphFont" style:family="text">
      <style:text-properties style:font-name="Arial" style:font-name-complex="Arial"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 style:parent-style-name="Normal" style:family="paragraph">
      <style:text-properties style:font-name="Arial" style:font-name-complex="Arial" style:font-weight-complex="bold" fo:font-size="11pt" style:font-size-asian="11pt" style:font-size-complex="11pt"/>
    </style:style>
    <style:style style:name="P71" style:parent-style-name="Normal" style:family="paragraph">
      <style:paragraph-properties fo:text-indent="0.25in"/>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style:font-weight-complex="bold" fo:font-size="11pt" style:font-size-asian="11pt" style:font-size-complex="11pt"/>
    </style:style>
    <style:style style:name="T75" style:parent-style-name="Hyperlink" style:family="text">
      <style:text-properties style:font-name="Arial" style:font-name-complex="Arial" style:font-weight-complex="bold" fo:font-size="11pt" style:font-size-asian="11pt" style:font-size-complex="11pt"/>
    </style:style>
    <style:style style:name="T76" style:parent-style-name="DefaultParagraphFont" style:family="text">
      <style:text-properties style:font-name="Arial" style:font-name-complex="Arial"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8" style:parent-style-name="Normal" style:family="paragraph">
      <style:paragraph-properties fo:margin-top="0.0555in" fo:text-indent="0.25in"/>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EDIA RELEASE<text:s/>FORM</text:p>
      <text:p text:style-name="P11"/>
      <text:list text:style-name="LFO1" text:continue-numbering="true">
        <text:list-item>
          <text:p text:style-name="P12"><text:span text:style-name="T13">CONSENT</text:span><text:span text:style-name="T14">.<text:s/></text:span><text:span text:style-name="T15">[SUBJECT'S NAME]</text:span><text:span text:style-name="T16"><text:s/>(“Subject”), for good and valuable consideration, the adequacy of which is acknowledged, with the understanding that<text:s/></text:span><text:span text:style-name="T17">[PRODUCER'S NAME]</text:span><text:span text:style-name="T18"><text:s/>(“Producer”) will invest substantial time and expense to produce certain audio and/or visual works in reliance upon this document, does hereby consent to participation in said production and to being personally identifiable in the resulting media, regardless of production method, including, without limitation, digital and analog photography and videography, and audio recordings (“Media”) whether captured or created by Producer directly, or by those acting under Producer’s direction.</text:span></text:p>
        </text:list-item>
      </text:list>
      <text:p text:style-name="P19"/>
      <text:list text:style-name="LFO1" text:continue-numbering="true">
        <text:list-item>
          <text:p text:style-name="P20"><text:span text:style-name="T21">CONSIDERATION</text:span><text:span text:style-name="T22">. In exchange for this release, Subject will receive:<text:s/></text:span><text:span text:style-name="T23">(check one)</text:span></text:p>
        </text:list-item>
      </text:list>
      <text:p text:style-name="P24"><text:span text:style-name="T25">☐</text:span><text:span text:style-name="T26"><text:s/></text:span><text:span text:style-name="T27">$</text:span><text:span text:style-name="T28">[AMOUNT]</text:span><text:span text:style-name="T29"><text:s/></text:span><text:span text:style-name="T30">☐</text:span><text:span text:style-name="T31"><text:s/></text:span><text:span text:style-name="T32">Other:<text:s/></text:span><text:span text:style-name="T33">[OTHER BENEFIT]</text:span></text:p>
      <text:p text:style-name="P34"/>
      <text:list text:style-name="LFO1" text:continue-numbering="true">
        <text:list-item>
          <text:p text:style-name="P35"><text:span text:style-name="T36">RELEASE</text:span><text:span text:style-name="T37">.</text:span><text:span text:style-name="T38"><text:s/></text:span><text:span text:style-name="T39">Having been sufficiently compensated, Subject completely and forever release</text:span><text:span text:style-name="T40">s</text:span><text:span text:style-name="T41"><text:s/>any current and future financial interest in and any physical or intellectual control of the Media to Producer and Producer’s heirs, successors, and assigns so that they may use the Media freely and at their discretion, without the need to obtain<text:s/></text:span><text:span text:style-name="T42">Subject’s</text:span><text:span text:style-name="T43"><text:s/>permission or to provide<text:s/></text:span><text:span text:style-name="T44">Subject</text:span><text:span text:style-name="T45"><text:s/>with any additional compensation.</text:span><text:span text:style-name="T46"><text:line-break/></text:span></text:p>
        </text:list-item>
        <text:list-item>
          <text:p text:style-name="P47"><text:span text:style-name="T48">AUTHORIZATION &amp; WAIVER</text:span><text:span text:style-name="T49">.<text:s/></text:span><text:span text:style-name="T50">Subject authorizes the universal and unrestricted reproduction of Subject’s voice and/or likeness in connection with the use or manipulation of the Media by Producer, Producer’s heirs, successors, assigns, and designees, and those acting with Producer’s permission and authority, in any form now existing or yet to be invented, for all purposes, including, without limitation, transmission, advertising, art, promotion, solicitation, or trade. Additionally, Subject waives any right to approve the eventual use or purpose to which the Media may be applied; or to inspect or approve the finished images, videos, advertising copy, artwork, materials, or other audio or visual matter resulting from the Media’s implementation, use, or manipulation, whether in its original form or processed, altered, blurred, distorted, combined with, or used in conjunction with any other media, and will hold Producer, Producer’s heirs, successors, assigns, and designees harmless and indemnify same against any claims or demands arising therefrom.</text:span><text:span text:style-name="T51"><text:line-break/></text:span></text:p>
        </text:list-item>
        <text:list-item>
          <text:p text:style-name="P52"><text:span text:style-name="T53">ENTIRE AGREEMENT</text:span><text:span text:style-name="T54">. This agreement constitutes the sole and complete agreement between Producer and Subject and shall be governed by the laws of the state of<text:s/></text:span><text:span text:style-name="T55">[STATE]</text:span><text:span text:style-name="T56">. Subject is not relying on any other warranty, guarantee, or representation, whether oral or written.</text:span><text:span text:style-name="T57"><text:line-break/></text:span></text:p>
        </text:list-item>
      </text:list>
      <text:p text:style-name="P58">By signing this release, Subject affirms that he/she is of the age of majority and has the right to contract in his/her own name. Subject has read this entire document, understands<text:s/>its contents, and agrees to the rights and responsibilities it defines for each party. This agreement shall be binding upon Subject and Subject’s heirs, legal representatives,<text:s/>and assigns.</text:p>
      <text:p text:style-name="P59"/>
      <text:p text:style-name="P60"><text:span text:style-name="T61">Subject’s</text:span><text:span text:style-name="T62"><text:s/>Signature</text:span><text:span text:style-name="T63">:<text:s/></text:span><text:a xlink:href="https://esign.com/" office:target-frame-name="_top" xlink:show="replace"><text:span text:style-name="T64">____________________________</text:span></text:a><text:span text:style-name="T65"><text:s/>Date:<text:s/></text:span><text:span text:style-name="T66">[DATE]</text:span></text:p>
      <text:p text:style-name="P67"><text:span text:style-name="T68">Print Name:<text:s/></text:span><text:span text:style-name="T69">[SUBJECT'S PRINTED NAME]</text:span></text:p>
      <text:p text:style-name="P70"/>
      <text:p text:style-name="P71"><text:span text:style-name="T72">Producer’s</text:span><text:span text:style-name="T73"><text:s/>Signature</text:span><text:span text:style-name="T74">:<text:s/></text:span><text:a xlink:href="https://esign.com/" office:target-frame-name="_top" xlink:show="replace"><text:span text:style-name="T75">____________________________</text:span></text:a><text:span text:style-name="T76"><text:s/>Date:<text:s/></text:span><text:span text:style-name="T77">[DATE]</text:span></text:p>
      <text:p text:style-name="P78"><text:span text:style-name="T79">Print Name:<text:s/></text:span><text:span text:style-name="T80">[PRODUCER'S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1</text:page-count></text:span></text:p></draw:text-box></draw:frame><text:span text:style-name="T9"><draw:frame draw:z-index="251659264" draw:style-name="a1" draw:name="Picture 2111295489"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dia Release Form</dc:title>
    <dc:description/>
    <dc:subject/>
    <meta:initial-creator>eSign</meta:initial-creator>
    <dc:creator>Corbin Steele</dc:creator>
    <meta:creation-date>2024-02-20T16:33:00Z</meta:creation-date>
    <dc:date>2024-02-20T16:33:00Z</dc:date>
    <meta:template xlink:href="Normal.dotm" xlink:type="simple"/>
    <meta:editing-cycles>2</meta:editing-cycles>
    <meta:editing-duration>PT0S</meta:editing-duration>
    <meta:document-statistic meta:page-count="1" meta:paragraph-count="6" meta:word-count="491" meta:character-count="3289" meta:row-count="23" meta:non-whitespace-character-count="2804"/>
  </office:meta>
</office:document-meta>
</file>