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6.493in"/>
    </style:style>
    <style:style style:name="Table10" style:family="table">
      <style:table-properties style:width="6.493in" fo:margin-left="0in" table:align="left"/>
    </style:style>
    <style:style style:name="TableRow12" style:family="table-row">
      <style:table-row-properties style:min-row-height="0.1993in"/>
    </style:style>
    <style:style style:name="TableCell13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6" style:parent-style-name="Normal" style:family="paragraph">
      <style:paragraph-properties fo:margin-top="0.0833in" fo:line-height="115%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line-height="115%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line-height="115%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Cambria Math" style:font-name-complex="Cambria Math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Cambria Math" style:font-name-complex="Cambria Math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.0833in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60" style:family="table-column">
      <style:table-column-properties style:column-width="6.493in"/>
    </style:style>
    <style:style style:name="Table59" style:family="table">
      <style:table-properties style:width="6.493in" fo:margin-left="0in" table:align="left"/>
    </style:style>
    <style:style style:name="TableRow61" style:family="table-row">
      <style:table-row-properties style:min-row-height="0.1993in"/>
    </style:style>
    <style:style style:name="TableCell62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65" style:parent-style-name="Normal" style:family="paragraph">
      <style:paragraph-properties fo:margin-top="0.0833in" fo:line-height="115%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line-height="115%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line-height="115%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.0833in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91" style:family="table-column">
      <style:table-column-properties style:column-width="6.493in"/>
    </style:style>
    <style:style style:name="Table90" style:family="table">
      <style:table-properties style:width="6.493in" fo:margin-left="0in" table:align="left"/>
    </style:style>
    <style:style style:name="TableRow92" style:family="table-row">
      <style:table-row-properties style:min-row-height="0.1993in"/>
    </style:style>
    <style:style style:name="TableCell93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96" style:parent-style-name="Normal" style:family="paragraph">
      <style:paragraph-properties fo:margin-top="0.0833in" fo:line-height="115%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line-height="115%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line-height="115%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.0416in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32" style:family="table-column">
      <style:table-column-properties style:column-width="3.6875in"/>
    </style:style>
    <style:style style:name="TableColumn133" style:family="table-column">
      <style:table-column-properties style:column-width="2.9305in"/>
    </style:style>
    <style:style style:name="Table131" style:family="table">
      <style:table-properties style:width="6.618in" fo:margin-left="-0.125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.05in">
        <style:tab-stops/>
      </style:paragraph-properties>
    </style:style>
    <style:style style:name="T137" style:parent-style-name="DefaultParagraphFont" style:family="text"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13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4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42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4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05in">
        <style:tab-stops/>
      </style:paragraph-properties>
    </style:style>
    <style:style style:name="T147" style:parent-style-name="DefaultParagraphFont" style:family="text"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14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5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52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0.05in">
        <style:tab-stops/>
      </style:paragraph-properties>
    </style:style>
    <style:style style:name="T157" style:parent-style-name="DefaultParagraphFont" style:family="text"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6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62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6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TableColumn168" style:family="table-column">
      <style:table-column-properties style:column-width="6.493in"/>
    </style:style>
    <style:style style:name="Table167" style:family="table">
      <style:table-properties style:width="6.493in" fo:margin-left="0in" table:align="left"/>
    </style:style>
    <style:style style:name="TableRow169" style:family="table-row">
      <style:table-row-properties style:min-row-height="0.1993in"/>
    </style:style>
    <style:style style:name="TableCell170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73" style:parent-style-name="Normal" style:family="paragraph">
      <style:paragraph-properties fo:margin-top="0.0833in" fo:line-height="115%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line-height="115%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line-height="115%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line-height="115%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line-height="115%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line-height="115%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margin-top="0.1666in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2" style:parent-style-name="Hyperlink" style:family="text">
      <style:text-properties style:font-name="Arial" style:font-name-complex="Arial" fo:font-size="12pt" style:font-size-asian="12pt" style:font-size-complex="12pt" fo:language="fr" fo:country="CA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EDICAL INSURANCE VERIFICATION FORM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PATIENT INFORMATION</text:span></text:p>
          </table:table-cell>
        </table:table-row>
      </table:table>
      <text:p text:style-name="P16"><text:span text:style-name="T17">Patient Name</text:span><text:span text:style-name="T18">: _______________________________<text:s/></text:span><text:span text:style-name="T19">Sex</text:span><text:span text:style-name="T20">:<text:s/></text:span><text:span text:style-name="T21">☐</text:span><text:span text:style-name="T22"><text:s/>Male<text:s/></text:span><text:span text:style-name="T23">☐</text:span><text:span text:style-name="T24"><text:s/>Female</text:span></text:p>
      <text:p text:style-name="P25"><text:span text:style-name="T26">Date of Birth</text:span><text:span text:style-name="T27">: ___________</text:span><text:span text:style-name="T28"><text:s/>Street Address</text:span><text:span text:style-name="T29">: _______________________________</text:span></text:p>
      <text:p text:style-name="P30"><text:span text:style-name="T31">City</text:span><text:span text:style-name="T32">: _____________________<text:s/></text:span><text:span text:style-name="T33">State</text:span><text:span text:style-name="T34">: _____________________<text:s/></text:span><text:span text:style-name="T35">ZIP Code</text:span><text:span text:style-name="T36">: ________</text:span></text:p>
      <text:p text:style-name="P37"><text:span text:style-name="T38">SSN</text:span><text:span text:style-name="T39">:</text:span><text:span text:style-name="T40"><text:s/></text:span><text:span text:style-name="T41">_____________________<text:s/></text:span><text:span text:style-name="T42"><text:s/>E-Mail</text:span><text:span text:style-name="T43">: _____________________<text:s/></text:span></text:p>
      <text:p text:style-name="P44"><text:span text:style-name="T45">Home Phone</text:span><text:span text:style-name="T46">: _____________________<text:s/></text:span><text:span text:style-name="T47">Work Phone</text:span><text:span text:style-name="T48">: _____________________</text:span></text:p>
      <text:p text:style-name="P49"><text:span text:style-name="T50">ICD</text:span><text:span text:style-name="T51">‐</text:span><text:span text:style-name="T52">9</text:span><text:span text:style-name="T53">‐</text:span><text:span text:style-name="T54">CM Diagnosis Code(s)</text:span><text:span text:style-name="T55">: ____________________________________________</text:span></text:p>
      <text:p text:style-name="P56"><text:span text:style-name="T57">Anticipated CPT Code(s) for Procedure(s)</text:span><text:span text:style-name="T58">: _________________________________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INSURANCE INFORMATION</text:span></text:p>
          </table:table-cell>
        </table:table-row>
      </table:table>
      <text:p text:style-name="P65"><text:span text:style-name="T66">Insurance Provider</text:span><text:span text:style-name="T67">: _____________________<text:s/></text:span><text:span text:style-name="T68">Phone</text:span><text:span text:style-name="T69">: _____________________</text:span></text:p>
      <text:p text:style-name="P70"><text:span text:style-name="T71">Policy No.</text:span><text:span text:style-name="T72">: _____________________<text:s/></text:span><text:span text:style-name="T73">Group No.</text:span><text:span text:style-name="T74">: _____________________</text:span></text:p>
      <text:p text:style-name="P75"><text:span text:style-name="T76">Insurance Policy is</text:span><text:span text:style-name="T77">:<text:s/></text:span><text:span text:style-name="T78">☐</text:span><text:span text:style-name="T79"><text:s/>Primary Insurance <text:s/></text:span><text:span text:style-name="T80">☐</text:span><text:span text:style-name="T81"><text:s/>Secondary Insurance</text:span></text:p>
      <text:p text:style-name="P82"><text:span text:style-name="T83">Subscriber Name</text:span><text:span text:style-name="T84">: _______________________________<text:s/></text:span><text:span text:style-name="T85">Date of Birth</text:span><text:span text:style-name="T86">: ___________</text:span></text:p>
      <text:p text:style-name="P87"><text:span text:style-name="T88">Subscriber Relationship to Patient</text:span><text:span text:style-name="T89">: _______________________________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ELIGIBILITY AND BENEFITS</text:span></text:p>
          </table:table-cell>
        </table:table-row>
      </table:table>
      <text:p text:style-name="P96"><text:span text:style-name="T97">Coverage Start Date</text:span><text:span text:style-name="T98">: ___________<text:s/></text:span><text:span text:style-name="T99">Coverage End Date</text:span><text:span text:style-name="T100">: ___________</text:span></text:p>
      <text:p text:style-name="P101"><text:span text:style-name="T102">Plan Type</text:span><text:span text:style-name="T103">:<text:s/></text:span><text:span text:style-name="T104">☐</text:span><text:span text:style-name="T105"><text:s/>HMO<text:s/></text:span><text:span text:style-name="T106">☐</text:span><text:span text:style-name="T107"><text:s/>PPO<text:s/></text:span><text:span text:style-name="T108">☐</text:span><text:span text:style-name="T109"><text:s/>Medicare<text:s/></text:span><text:span text:style-name="T110">☐</text:span><text:span text:style-name="T111"><text:s/>Other: _____________________</text:span></text:p>
      <text:p text:style-name="P112"><text:span text:style-name="T113">Deductible</text:span><text:span text:style-name="T114">: $__________<text:s/></text:span><text:span text:style-name="T115">Has Deductible Been Met?</text:span><text:span text:style-name="T116"><text:s/></text:span><text:span text:style-name="T117">☐</text:span><text:span text:style-name="T118"><text:s/>Yes<text:s/></text:span><text:span text:style-name="T119">☐</text:span><text:span text:style-name="T120"><text:s/>No</text:span></text:p>
      <text:p text:style-name="P121"><text:span text:style-name="T122">Copayment</text:span><text:span text:style-name="T123">: $__________<text:s/></text:span><text:span text:style-name="T124">Coinsurance</text:span><text:span text:style-name="T125">: ____%<text:s/></text:span><text:span text:style-name="T126">Out-of-Pocket Limit</text:span><text:span text:style-name="T127">: $__________</text:span></text:p>
      <text:p text:style-name="P128"><text:span text:style-name="T129">Benefits</text:span><text:span text:style-name="T130">: ______________________________________________________________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Referral Necessary?</text:span><text:span text:style-name="T138">........................................</text:span></text:p>
          </table:table-cell>
          <table:table-cell table:style-name="TableCell139">
            <text:p text:style-name="Normal"><text:span text:style-name="T140">☐</text:span><text:span text:style-name="T141"><text:s/>Yes<text:s/></text:span><text:span text:style-name="T142">☐</text:span><text:span text:style-name="T143"><text:s/>No</text:span></text:p>
          </table:table-cell>
        </table:table-row>
        <table:table-row table:style-name="TableRow144">
          <table:table-cell table:style-name="TableCell145">
            <text:p text:style-name="P146"><text:span text:style-name="T147">Prior Authorization Required?</text:span><text:span text:style-name="T148">.......................</text:span></text:p>
          </table:table-cell>
          <table:table-cell table:style-name="TableCell149">
            <text:p text:style-name="Normal"><text:span text:style-name="T150">☐</text:span><text:span text:style-name="T151"><text:s/>Yes<text:s/></text:span><text:span text:style-name="T152">☐</text:span><text:span text:style-name="T153"><text:s/>No</text:span></text:p>
          </table:table-cell>
        </table:table-row>
        <table:table-row table:style-name="TableRow154">
          <table:table-cell table:style-name="TableCell155">
            <text:p text:style-name="P156"><text:span text:style-name="T157">Out-of-Network Coverage?</text:span><text:span text:style-name="T158">.............................</text:span></text:p>
          </table:table-cell>
          <table:table-cell table:style-name="TableCell159">
            <text:p text:style-name="Normal"><text:span text:style-name="T160">☐</text:span><text:span text:style-name="T161"><text:s/>Yes<text:s/></text:span><text:span text:style-name="T162">☐</text:span><text:span text:style-name="T163"><text:s/>No</text:span></text:p>
          </table:table-cell>
        </table:table-row>
      </table:table>
      <text:p text:style-name="Normal"><text:span text:style-name="T164">Out-of-Network Financial Responsibilities</text:span><text:span text:style-name="T165">: _________________________________</text:span></text:p>
      <text:p text:style-name="P166">______________________________________________________________________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INSURER INFORMATION</text:span></text:p>
          </table:table-cell>
        </table:table-row>
      </table:table>
      <text:p text:style-name="P173"><text:span text:style-name="T174">Verification Date</text:span><text:span text:style-name="T175">: ___________<text:s/></text:span><text:span text:style-name="T176">Verification Time</text:span><text:span text:style-name="T177">: ____<text:s/></text:span><text:span text:style-name="T178">☐</text:span><text:span text:style-name="T179"><text:s/>a.m.<text:s/></text:span><text:span text:style-name="T180">☐</text:span><text:span text:style-name="T181"><text:s/>p.m.</text:span></text:p>
      <text:p text:style-name="P182"><text:span text:style-name="T183">Insurance Rep.</text:span><text:span text:style-name="T184">: _____________________<text:s/></text:span><text:span text:style-name="T185">Phone / Ext.</text:span><text:span text:style-name="T186">: _____________________</text:span></text:p>
      <text:p text:style-name="P187"><text:span text:style-name="T188">Prior Auth. Phone</text:span><text:span text:style-name="T189">: _____________________<text:s/></text:span><text:span text:style-name="T190">Fax</text:span><text:span text:style-name="T191">: _____________________</text:span></text:p>
      <text:p text:style-name="P192"><text:span text:style-name="T193">Prior Auth. Contact</text:span><text:span text:style-name="T194">: _____________________<text:s/></text:span><text:span text:style-name="T195">Approval No.</text:span><text:span text:style-name="T196">: ___________________</text:span></text:p>
      <text:p text:style-name="P197"><text:span text:style-name="T198">Referral Phone</text:span><text:span text:style-name="T199">: _____________________<text:s/></text:span><text:span text:style-name="T200">Fax</text:span><text:span text:style-name="T201">: _____________________</text:span></text:p>
      <text:p text:style-name="P202"><text:span text:style-name="T203">Referral Contact</text:span><text:span text:style-name="T204">: _____________________<text:s/></text:span></text:p>
      <text:p text:style-name="Normal"><text:span text:style-name="T205">Notes</text:span><text:span text:style-name="T206">: ________________________________________________________________</text:span></text:p>
      <text:p text:style-name="P207">______________________________________________________________________</text:p>
      <text:p text:style-name="P208">______________________________________________________________________</text:p>
      <text:p text:style-name="P209"><text:span text:style-name="T210">Signature</text:span><text:span text:style-name="T211">:<text:s/></text:span><text:a xlink:href="http://esign.com/" office:target-frame-name="_top" xlink:show="replace"><text:span text:style-name="T212">___________________________</text:span></text:a><text:span text:style-name="T213"><text:s/>Print Name: 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entury Gothic" style:font-name-complex="Century Gothic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PageNumber" style:family="text">
      <style:text-properties style:font-name="Arial" style:font-name-complex="Arial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DefaultParagraphFont" style:family="text">
      <style:text-properties fo:text-transform="uppercase" fo:color="#4472C4"/>
    </style:style>
    <style:style style:name="P8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06in" svg:y="0.1291in" svg:width="0in" svg:height="0in" style:rel-width="scale" style:rel-height="scale"><draw:text-box><text:p text:style-name="Footer"><text:span text:style-name="T3">Page<text:s/></text:span><text:span text:style-name="T4"><text:page-number text:fixed="false">1</text:page-number></text:span><text:span text:style-name="T5"><text:s/>of<text:s/></text:span><text:span text:style-name="T6"><text:page-count>7</text:page-count></text:span></text:p></draw:text-box><svg:title/><svg:desc/></draw:frame><text:span text:style-name="T7"><draw:frame draw:z-index="251660288" draw:style-name="a1" draw:name="Picture 655278458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8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dical Insurance Verification Form</dc:title>
    <dc:description/>
    <dc:subject/>
    <meta:initial-creator>eSign</meta:initial-creator>
    <dc:creator>Corbin Steele</dc:creator>
    <meta:creation-date>2023-10-23T17:39:00Z</meta:creation-date>
    <dc:date>2023-10-23T18:26:00Z</dc:date>
    <meta:print-date>2023-06-26T16:56:00Z</meta:print-date>
    <meta:template xlink:href="Normal.dotm" xlink:type="simple"/>
    <meta:editing-cycles>4</meta:editing-cycles>
    <meta:editing-duration>PT0S</meta:editing-duration>
    <meta:document-statistic meta:page-count="1" meta:paragraph-count="4" meta:word-count="354" meta:character-count="2369" meta:row-count="16" meta:non-whitespace-character-count="2019"/>
  </office:meta>
</office:document-meta>
</file>