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utiger LT Std 45 Light" svg:font-family="Frutiger LT Std 45 Light" style:font-family-generic="swiss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Normal" style:family="paragraph">
      <style:paragraph-properties fo:line-height="150%"/>
    </style:style>
    <style:style style:name="T1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margin-left="0.5in">
        <style:tab-stops/>
      </style:paragraph-properties>
    </style:style>
    <style:style style:name="T3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top="0.0833in" fo:margin-left="1in">
        <style:tab-stops/>
      </style:paragraph-properties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margin-left="1in" fo:text-indent="0.5in">
        <style:tab-stops/>
      </style:paragraph-properties>
    </style:style>
    <style:style style:name="T4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margin-bottom="0.0833in" fo:margin-left="1in" fo:text-indent="0.5in">
        <style:tab-stops/>
      </style:paragraph-properties>
    </style:style>
    <style:style style:name="T4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margin-left="0.5in">
        <style:tab-stops/>
      </style:paragraph-properties>
    </style:style>
    <style:style style:name="T4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asian="Aptos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Apto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Aptos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ptos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Aptos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ptos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Aptos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ptos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ptos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ptos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ptos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asian="Aptos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asian="Aptos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asian="Aptos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style:letter-kerning="false" fo:font-size="11pt" style:font-size-asian="11pt" style:font-size-complex="11pt"/>
    </style:style>
    <style:style style:name="P99" style:parent-style-name="Normal" style:family="paragraph">
      <style:paragraph-properties fo:margin-bottom="0.0833in"/>
      <style:text-properties style:font-name="Arial" style:font-name-complex="Arial" style:letter-kerning="false" fo:font-size="11pt" style:font-size-asian="11pt" style:font-size-complex="11pt"/>
    </style:style>
    <style:style style:name="T100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01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margin-bottom="0.0833in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margin-bottom="0.0833in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HIPAA RELEASE AND AUTHORIZATION</text:p>
      <text:p text:style-name="P10"/>
      <text:p text:style-name="P11"><text:span text:style-name="T12">Patient’s</text:span><text:span text:style-name="T13"><text:s/>Name:<text:s/></text:span><text:span text:style-name="T14">[PATIENT'S NAME]</text:span><text:span text:style-name="T15"><text:s/></text:span><text:span text:style-name="T16">Date of Birth:<text:s/></text:span><text:span text:style-name="T17">[DATE OF BIRTH]</text:span></text:p>
      <text:p text:style-name="Normal"><text:span text:style-name="T18">Address:<text:s/></text:span><text:span text:style-name="T19">[ADDRESS]</text:span><text:span text:style-name="T20"><text:s/></text:span><text:span text:style-name="T21">Social Security Number:<text:s/></text:span><text:span text:style-name="T22">[SSN]</text:span></text:p>
      <text:p text:style-name="P23"/>
      <text:p text:style-name="Normal"><text:span text:style-name="T24">Medical Records</text:span><text:span text:style-name="T25">. I<text:s/></text:span><text:span text:style-name="T26">hereby authorize<text:s/></text:span><text:span text:style-name="T27">[RELEASOR'S NAME]</text:span><text:span text:style-name="T28"><text:s/></text:span><text:span text:style-name="T29">(“Releasor”)<text:s/></text:span><text:span text:style-name="T30">to use or disclose the following: (check one)</text:span></text:p>
      <text:p text:style-name="P31"/>
      <text:p text:style-name="P32"><text:span text:style-name="T33">☐</text:span><text:span text:style-name="T34"><text:s/>-<text:s/></text:span><text:span text:style-name="T35">ALL Medical Records</text:span><text:span text:style-name="T36">. I request the release of my complete health record, which may or may not include protected health information (PHI) and electronic protected health information (ePHI) protected under HIPAA.</text:span></text:p>
      <text:p text:style-name="P37"><text:span text:style-name="T38">Restrictions</text:span><text:span text:style-name="T39"><text:s/>- Medical information relating to diagnosis and treatment of alcohol or drug abuse, mental illness, STDs, or HIV/AIDS shall: (check one)</text:span></text:p>
      <text:p text:style-name="P40"><text:span text:style-name="T41">☐</text:span><text:span text:style-name="T42"><text:s/>- Be Included.</text:span></text:p>
      <text:p text:style-name="P43"><text:span text:style-name="T44">☐</text:span><text:span text:style-name="T45"><text:s/>- NOT Be Included.</text:span></text:p>
      <text:p text:style-name="P46"><text:span text:style-name="T47">☐</text:span><text:span text:style-name="T48"><text:s/>-<text:s/></text:span><text:span text:style-name="T49">Specific Medical Records</text:span><text:span text:style-name="T50">:<text:s/></text:span><text:span text:style-name="T51">[DESCRIBE MEDICAL RECORDS (IF APPLICABLE)]</text:span></text:p>
      <text:p text:style-name="P52"/>
      <text:p text:style-name="Normal"><text:span text:style-name="T53">Recipient</text:span><text:span text:style-name="T54">. My</text:span><text:span text:style-name="T55"><text:s/></text:span><text:span text:style-name="T56">medical</text:span><text:span text:style-name="T57"><text:s/>records</text:span><text:span text:style-name="T58"><text:s/>shall be disclosed<text:s/></text:span><text:span text:style-name="T59">to<text:s/></text:span><text:span text:style-name="T60">the following individual or<text:s/></text:span><text:span text:style-name="T61">entity</text:span><text:span text:style-name="T62">:<text:s/></text:span></text:p>
      <text:p text:style-name="P63"/>
      <text:p text:style-name="P64"><text:span text:style-name="T65">Name</text:span><text:span text:style-name="T66">:<text:s/></text:span><text:span text:style-name="T67">[RECIPIENT'S NAME]</text:span><text:span text:style-name="T68"><text:s/>Contact:<text:s/></text:span><text:span text:style-name="T69">[CONTACT'S NAME (IF APPLICABLE)]</text:span></text:p>
      <text:p text:style-name="P70"><text:span text:style-name="T71">Address:<text:s/></text:span><text:span text:style-name="T72">[ADDRESS]</text:span><text:span text:style-name="T73"><text:s/></text:span><text:span text:style-name="T74">Phone:<text:s/></text:span><text:span text:style-name="T75">[PHONE NUMBER]</text:span></text:p>
      <text:p text:style-name="Normal"><text:span text:style-name="T76">E-Mail:<text:s/></text:span><text:span text:style-name="T77">[E-MAIL ADDRESS]</text:span><text:span text:style-name="T78"><text:s/></text:span><text:span text:style-name="T79">Fax:<text:s/></text:span><text:span text:style-name="T80">[FAX NUMBER]</text:span></text:p>
      <text:p text:style-name="P81"/>
      <text:p text:style-name="Normal"><text:span text:style-name="T82">Purpose of Release</text:span><text:span text:style-name="T83">:<text:s/></text:span><text:span text:style-name="T84">[DESCRIBE PURPOSE OF RELEASE]</text:span></text:p>
      <text:p text:style-name="P85"/>
      <text:p text:style-name="Normal"><text:span text:style-name="T86">Expiration</text:span><text:span text:style-name="T87">. This authorization<text:s/></text:span><text:span text:style-name="T88">expires on</text:span><text:span text:style-name="T89">:<text:s/></text:span><text:span text:style-name="T90">[EXPIRATION DATE OR EVENT]</text:span></text:p>
      <text:p text:style-name="P91"/>
      <text:p text:style-name="P92">I understand that signing this<text:s/>authorization<text:s/>is voluntary and that my treatment, payment, enrollment in a health plan, or eligibility for benefits will not be conditioned upon whether<text:s/>I<text:s/>sign this<text:s/>authorization.<text:s/></text:p>
      <text:p text:style-name="P93"/>
      <text:p text:style-name="P94">I<text:s/>understand that I have the right to<text:s/>revoke this authorization<text:s/>at<text:s/>any time<text:s/>by writing to the Releasor,<text:s/>except where uses or disclosures have already been made based upon my original permission.<text:s/></text:p>
      <text:p text:style-name="P95"/>
      <text:p text:style-name="P96">I understand that the<text:s/>information<text:s/>used or disclosed pursuant to this authorization<text:s/>may be subject to re-disclosure by<text:s/>the recipient<text:s/>and may no longer be protected by HIPAA.</text:p>
      <text:p text:style-name="P97"/>
      <text:p text:style-name="P98">I will receive a copy of this authorization after I have signed it. A copy of this authorization is as valid as the original.</text:p>
      <text:p text:style-name="P99"/>
      <text:p text:style-name="Normal"><text:a xlink:href="https://esign.com/" office:target-frame-name="_top" xlink:show="replace"><text:span text:style-name="T100">____________________________</text:span></text:a><text:span text:style-name="T101">___________</text:span><text:span text:style-name="T102"><text:s/></text:span><text:span text:style-name="T103"><text:tab/></text:span><text:span text:style-name="T104"><text:tab/></text:span><text:span text:style-name="T105"><text:tab/></text:span><text:span text:style-name="T106">[DATE]</text:span></text:p>
      <text:p text:style-name="P107"><text:span text:style-name="T108">Patient</text:span><text:span text:style-name="T109"><text:s/>or Personal Representative</text:span><text:span text:style-name="T110"><text:s/>Signature</text:span><text:span text:style-name="T111"><text:s text:c="2"/></text:span><text:span text:style-name="T112"><text:tab/></text:span><text:span text:style-name="T113"><text:tab/></text:span><text:span text:style-name="T114"><text:tab/>Date<text:s/></text:span><text:span text:style-name="T115"><text:tab/></text:span><text:span text:style-name="T116"><text:tab/></text:span><text:span text:style-name="T117"><text:tab/></text:span></text:p>
      <text:p text:style-name="Normal"><text:span text:style-name="T118">[PATIENT OR PERSONAL REPRESENTATIVE'S NAME]</text:span></text:p>
      <text:p text:style-name="P119">Printed Name <text:s/><text:tab/><text:tab/><text:tab/><text:s/></text:p>
      <text:p text:style-name="Normal"><text:span text:style-name="T120">[PERSONAL REPRESENTATIVE'S RELATIONSHIP TO PATIENT]</text:span><text:span text:style-name="T121"><text:tab/></text:span><text:span text:style-name="T122"><text:tab/></text:span><text:span text:style-name="T123"><text:tab/></text:span></text:p>
      <text:p text:style-name="P124"><text:span text:style-name="T125">Personal Representative Relationship<text:s/></text:span><text:span text:style-name="T126">to Pati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utiger LT Std 45 Light" svg:font-family="Frutiger LT Std 45 Light" style:font-family-generic="swiss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Default" style:display-name="Default" style:family="paragraph">
      <style:paragraph-properties style:text-autospace="none"/>
      <style:text-properties style:font-name="Frutiger LT Std 45 Light" style:font-name-complex="Frutiger LT Std 45 Light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043in" svg:y="0.1347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draw:frame draw:style-name="a1" draw:name="Picture 825087789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dical Release Form</dc:title>
    <dc:description/>
    <dc:subject/>
    <meta:initial-creator>eSign</meta:initial-creator>
    <dc:creator>Corbin Steele</dc:creator>
    <meta:creation-date>2024-04-18T14:10:00Z</meta:creation-date>
    <dc:date>2024-04-18T14:13:00Z</dc:date>
    <meta:template xlink:href="Normal.dotm" xlink:type="simple"/>
    <meta:editing-cycles>3</meta:editing-cycles>
    <meta:editing-duration>PT0S</meta:editing-duration>
    <meta:document-statistic meta:page-count="1" meta:paragraph-count="4" meta:word-count="353" meta:character-count="2363" meta:row-count="16" meta:non-whitespace-character-count="2014"/>
  </office:meta>
</office:document-meta>
</file>