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20pt" style:font-size-asian="20pt" style:font-size-complex="20pt"/>
    </style:style>
    <style:style style:name="P1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line-height="115%"/>
      <style:text-properties style:font-name="Arial" style:font-name-complex="Arial"/>
    </style:style>
    <style:style style:name="P16" style:parent-style-name="Normal" style:family="paragraph">
      <style:paragraph-properties fo:line-height="115%"/>
      <style:text-properties style:font-name="Arial" style:font-name-complex="Arial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/>
    </style:style>
    <style:style style:name="P26" style:parent-style-name="Normal" style:family="paragraph">
      <style:paragraph-properties fo:line-height="115%"/>
      <style:text-properties style:font-name="Arial" style:font-name-complex="Arial"/>
    </style:style>
    <style:style style:name="P27" style:parent-style-name="ListParagraph" style:list-style-name="LFO1" style:family="paragraph">
      <style:paragraph-properties fo:line-height="115%"/>
      <style:text-properties style:font-name="Arial" style:font-name-complex="Arial"/>
    </style:style>
    <style:style style:name="P28" style:parent-style-name="ListParagraph" style:list-style-name="LFO1" style:family="paragraph">
      <style:paragraph-properties fo:line-height="115%"/>
      <style:text-properties style:font-name="Arial" style:font-name-complex="Arial"/>
    </style:style>
    <style:style style:name="P29" style:parent-style-name="ListParagraph" style:list-style-name="LFO1" style:family="paragraph">
      <style:paragraph-properties fo:line-height="115%"/>
      <style:text-properties style:font-name="Arial" style:font-name-complex="Arial"/>
    </style:style>
    <style:style style:name="P30" style:parent-style-name="ListParagraph" style:list-style-name="LFO1" style:family="paragraph">
      <style:paragraph-properties fo:line-height="115%"/>
      <style:text-properties style:font-name="Arial" style:font-name-complex="Arial"/>
    </style:style>
    <style:style style:name="P31" style:parent-style-name="ListParagraph" style:list-style-name="LFO1" style:family="paragraph">
      <style:paragraph-properties fo:line-height="115%"/>
      <style:text-properties style:font-name="Arial" style:font-name-complex="Arial"/>
    </style:style>
    <style:style style:name="P32" style:parent-style-name="ListParagraph" style:list-style-name="LFO1" style:family="paragraph">
      <style:paragraph-properties fo:line-height="115%"/>
      <style:text-properties style:font-name="Arial" style:font-name-complex="Arial"/>
    </style:style>
    <style:style style:name="P33" style:parent-style-name="ListParagraph" style:list-style-name="LFO1" style:family="paragraph">
      <style:paragraph-properties fo:line-height="115%"/>
      <style:text-properties style:font-name="Arial" style:font-name-complex="Arial"/>
    </style:style>
    <style:style style:name="P34" style:parent-style-name="ListParagraph" style:list-style-name="LFO1" style:family="paragraph">
      <style:paragraph-properties fo:line-height="115%"/>
      <style:text-properties style:font-name="Arial" style:font-name-complex="Arial"/>
    </style:style>
    <style:style style:name="P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Hyperlink" style:family="text">
      <style:text-properties style:font-name="Arial" style:font-name-complex="Arial"/>
    </style:style>
    <style:style style:name="T41" style:parent-style-name="Hyperlink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 style:font-weight-complex="bold"/>
    </style:style>
    <style:style style:name="P43" style:parent-style-name="Normal" style:family="paragraph">
      <style:text-properties style:font-name="Arial" style:font-name-complex="Arial" style:font-weight-complex="bold"/>
    </style:style>
    <style:style style:name="P4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MICHIGAN ACKNOWLEDGMENT OF<text:s/></text:p>
      <text:p text:style-name="P13">ATTORNEY-IN-FACT’S RESPONSIBILITIES</text:p>
      <text:p text:style-name="P14"/>
      <text:p text:style-name="P15"/>
      <text:p text:style-name="P16"/>
      <text:p text:style-name="P17"><text:span text:style-name="T18">I,<text:s/></text:span><text:span text:style-name="T19">[ATTORNEY-IN-FACT NAME]</text:span><text:span text:style-name="T20">,<text:s/></text:span><text:span text:style-name="T21">have been appointed as attorney-in-fact for<text:s/></text:span><text:span text:style-name="T22">[PRINCIPAL NAME]</text:span><text:span text:style-name="T23">, the Principal, under a Durable Power of Attorney dated<text:s/></text:span><text:span text:style-name="T24">[MM/DD/YYYY]</text:span><text:span text:style-name="T25">. By signing this document, I acknowledge that if and when I act as attorney-in-fact, all of the following apply:</text:span></text:p>
      <text:p text:style-name="P26"/>
      <text:list text:style-name="LFO1" text:continue-numbering="true">
        <text:list-item>
          <text:p text:style-name="P27">Except as provided in the Durable Power of Attorney, I must act in accordance with the standards of care applicable to fiduciaries acting under Durable Powers of Attorney;</text:p>
        </text:list-item>
        <text:list-item>
          <text:p text:style-name="P28">I must take reasonable<text:s/>steps to follow the instructions of the Principal;</text:p>
        </text:list-item>
        <text:list-item>
          <text:p text:style-name="P29">Upon request of the Principal, I<text:s/>must keep the Principal informed of my actions. I must provide an accounting to the Principal upon request of the Principal, to a Guardian or Conservator appointed on behalf of the Principal<text:s/>upon the request of that Guardian or Conservator, or pursuant to Judicial Order;</text:p>
        </text:list-item>
        <text:list-item>
          <text:p text:style-name="P30">I cannot make a gift from the Principal’s property unless provided for in the Durable Power of Attorney;</text:p>
        </text:list-item>
        <text:list-item>
          <text:p text:style-name="P31">Unless provided in the Durable Power of Attorney or by court order, I, while acting as attorney-in-fact, shall not create an account or other asset in joint tenancy between the Principal and me;</text:p>
        </text:list-item>
        <text:list-item>
          <text:p text:style-name="P32">I must maintain records of my transactions as attorney-in-fact, including receipts, disbursements, and investments;</text:p>
        </text:list-item>
        <text:list-item>
          <text:p text:style-name="P33">I may be liable for damage or loss to the Principal, and may be subject to any other available remedy, for breach of fiduciary duty owed by an attorney-in-fact to a Principal for any action I take that is not provided for in the Durable Power of Attorney; and<text:s/></text:p>
        </text:list-item>
        <text:list-item>
          <text:p text:style-name="P34">I may be subject to civil or criminal penalties if I violate my duties to the Principal.</text:p>
        </text:list-item>
      </text:list>
      <text:p text:style-name="P35"/>
      <text:p text:style-name="P36"/>
      <text:p text:style-name="P37"/>
      <text:p text:style-name="P38"><text:tab/><text:tab/><text:tab/><text:tab/><text:tab/><text:tab/></text:p>
      <text:p text:style-name="Normal"><text:span text:style-name="T39">Attorney-in-Fact’s Signature<text:s/></text:span><text:a xlink:href="https://esign.com/" office:target-frame-name="_top" xlink:show="replace"><text:span text:style-name="T40">__________________________________</text:span></text:a><text:span text:style-name="T41"><text:s text:c="2"/></text:span></text:p>
      <text:p text:style-name="P42"/>
      <text:p text:style-name="P43">Print Name: ____________________________</text:p>
      <text:p text:style-name="P44"/>
      <text:p text:style-name="Normal"><text:span text:style-name="T45">Date: 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z-index="251660288" draw:style-name="a1" draw:name="Picture 1" text:anchor-type="paragraph" svg:x="0.00036in" svg:y="0.00023in" svg:width="0.66667in" svg:height="0.31892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higan Acknowledgment of Attorney-in-Fact's Responsibilities</dc:title>
    <dc:description/>
    <dc:subject/>
    <meta:initial-creator>eSign</meta:initial-creator>
    <dc:creator>Jake Upex</dc:creator>
    <meta:creation-date>2024-05-06T21:20:00Z</meta:creation-date>
    <dc:date>2024-05-06T21:20:00Z</dc:date>
    <meta:template xlink:href="Normal.dotm" xlink:type="simple"/>
    <meta:editing-cycles>2</meta:editing-cycles>
    <meta:editing-duration>PT60S</meta:editing-duration>
    <meta:user-defined meta:name="GrammarlyDocumentId">674653cfe8f4185488b94fab16b31f6d0f63c1f2c9a787138dd40b9f2504c749</meta:user-defined>
    <meta:document-statistic meta:page-count="1" meta:paragraph-count="9" meta:word-count="296" meta:character-count="1862" meta:row-count="32" meta:non-whitespace-character-count="1575"/>
  </office:meta>
</office:document-meta>
</file>