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715in"/>
    </style:style>
    <style:style style:name="TableColumn3" style:family="table-column">
      <style:table-column-properties style:column-width="3.3381in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1.9666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26" style:parent-style-name="Normal" style:family="paragraph">
      <style:paragraph-properties fo:text-align="justify" fo:line-height="115%"/>
      <style:text-properties style:font-name="Arial" style:font-name-complex="Arial" fo:color="#000000"/>
    </style:style>
    <style:style style:name="P27" style:parent-style-name="Normal" style:family="paragraph">
      <style:paragraph-properties fo:text-align="justify" fo:line-height="115%"/>
    </style:style>
    <style:style style:name="T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Cambria Math" style:font-name-asian="Arial Unicode MS" style:font-name-complex="Cambria Math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Cambria Math" style:font-name-asian="Arial Unicode MS" style:font-name-complex="Cambria Math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P108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en" fo:country="CA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line-height="115%" fo:margin-left="3in" fo:text-inden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CA"/>
    </style:style>
    <style:style style:name="P1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CA"/>
    </style:style>
    <style:style style:name="P116" style:parent-style-name="Normal" style:family="paragraph">
      <style:paragraph-properties fo:margin-top="0.0833in" fo:line-height="115%"/>
      <style:text-properties style:font-name="Arial" style:font-name-complex="Arial" fo:font-size="11pt" style:font-size-asian="11pt" style:font-size-complex="11pt" fo:language="en" fo:country="CA"/>
    </style:style>
    <style:style style:name="P117" style:parent-style-name="Normal" style:family="paragraph">
      <style:paragraph-properties fo:text-align="center" fo:margin-top="0.0833in" fo:line-height="115%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P124" style:parent-style-name="sectbody" style:family="paragraph">
      <style:paragraph-properties fo:text-align="justify" fo:margin-top="0in" fo:margin-bottom="0in" style:line-height-at-least="0.1388in" fo:margin-left="0.4in">
        <style:tab-stops/>
      </style:paragraph-properties>
    </style:style>
    <style:style style:name="T1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fo:color="#000000" fo:font-size="10pt" style:font-size-asian="10pt" style:font-size-complex="10pt"/>
    </style:style>
    <style:style style:name="P127" style:parent-style-name="Normal" style:family="paragraph">
      <style:paragraph-properties fo:text-align="justify" fo:line-height="115%"/>
    </style:style>
    <style:style style:name="T12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0pt" style:font-size-asian="10pt" style:font-size-complex="10pt"/>
    </style:style>
    <style:style style:name="P13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margin-bottom="0.0833in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line-height="115%" fo:margin-left="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6" style:parent-style-name="Normal" style:master-page-name="MP1" style:family="paragraph">
      <style:paragraph-properties fo:break-before="page" fo:text-align="center" fo:line-height="115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5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 fo:line-height="115%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1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 fo:margin-left="0.5in" fo:text-indent="0.5in">
        <style:tab-stops/>
      </style:paragraph-properties>
    </style:style>
    <style:style style:name="T1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 fo:margin-left="0.5in" fo:text-indent="0.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 fo:margin-left="0.5in" fo:text-indent="0.5in">
        <style:tab-stops/>
      </style:paragraph-properties>
    </style:style>
    <style:style style:name="T1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line-height="115%" fo:margin-left="0.5in" fo:text-indent="0.5in">
        <style:tab-stops/>
      </style:paragraph-properties>
    </style:style>
    <style:style style:name="T2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5in" fo:text-indent="0.5in">
        <style:tab-stops/>
      </style:paragraph-properties>
    </style:style>
    <style:style style:name="T20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 fo:margin-left="0.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 fo:margin-left="0.5in">
        <style:tab-stops/>
      </style:paragraph-properties>
    </style:style>
    <style:style style:name="T2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line-height="115%" fo:margin-left="0.7798in">
        <style:tab-stops/>
      </style:paragraph-properties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line-height="115%" fo:margin-left="0.5in">
        <style:tab-stops/>
      </style:paragraph-properties>
    </style:style>
    <style:style style:name="T2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line-height="115%" fo:margin-left="0.7798in">
        <style:tab-stops/>
      </style:paragraph-properties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line-height="115%" fo:margin-left="0.5in">
        <style:tab-stops/>
      </style:paragraph-properties>
    </style:style>
    <style:style style:name="T23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256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CLAIM OF LIEN</text:span></text:p>
      <text:p text:style-name="P26"/>
      <text:p text:style-name="P27"><text:span text:style-name="T28">STATE OF</text:span><text:span text:style-name="T29"><text:s/></text:span><text:span text:style-name="T30">MICHIGAN</text:span></text:p>
      <text:p text:style-name="P31"><text:span text:style-name="T32">COUNTY OF<text:s/></text:span><text:span text:style-name="T33">[COUNTY NAME]</text:span></text:p>
      <text:p text:style-name="P34"/>
      <text:p text:style-name="P35"><text:span text:style-name="T36">Notice is hereby given that<text:s/></text:span><text:span text:style-name="T37">on the<text:s/></text:span><text:span text:style-name="T38">[DD]</text:span><text:span text:style-name="T39"><text:s/>day of<text:s/></text:span><text:span text:style-name="T40">[MM]</text:span><text:span text:style-name="T41">,<text:s/></text:span><text:span text:style-name="T42">[YYYY]</text:span><text:span text:style-name="T43">,</text:span><text:span text:style-name="T44"><text:s/></text:span><text:span text:style-name="T45">[CLAIMANT NAME AND ADDRESS]</text:span><text:span text:style-name="T46">,</text:span><text:span text:style-name="T47"><text:s/></text:span><text:span text:style-name="T48">first provided labor or material to an improvement to<text:s/></text:span><text:span text:style-name="T49">[LEGAL DESCRIPTION OF PROPERTY]</text:span><text:span text:style-name="T50">,</text:span><text:span text:style-name="T51"><text:s/></text:span><text:span text:style-name="T52">the<text:s/></text:span><text:span text:style-name="T53">☐</text:span><text:span text:style-name="T54"><text:s/></text:span><text:span text:style-name="T55">Owne</text:span><text:span text:style-name="T56">r<text:s/></text:span><text:span text:style-name="T57">☐</text:span><text:span text:style-name="T58"><text:s/></text:span><text:span text:style-name="T59">Lessee</text:span><text:span text:style-name="T60"><text:s/>of the property is<text:s/></text:span><text:span text:style-name="T61">[PROPERTY OWNER / LESSEE]</text:span><text:span text:style-name="T62">.</text:span></text:p>
      <text:p text:style-name="P63"/>
      <text:p text:style-name="P64"><text:span text:style-name="T65">The last day of providing labor or material was the<text:s/></text:span><text:span text:style-name="T66">[DD]</text:span><text:span text:style-name="T67"><text:s/>day of<text:s/></text:span><text:span text:style-name="T68">[MM]</text:span><text:span text:style-name="T69">,<text:s/></text:span><text:span text:style-name="T70">[YYYY]</text:span><text:span text:style-name="T71">.</text:span></text:p>
      <text:p text:style-name="P72"/>
      <text:p text:style-name="P73">TO BE COMPLETED BY A LIEN CLAIMANT WHO IS A CONTRACTOR, SUBCONTRACTOR, OR SUPPLIER:</text:p>
      <text:p text:style-name="P74"/>
      <text:p text:style-name="P75"><text:span text:style-name="T76">The lien claimant’s contract amount, including extras, is $</text:span><text:span text:style-name="T77">[CONTRACT PRICE]</text:span><text:span text:style-name="T78">. </text:span><text:span text:style-name="T79">The lien claimant has received payment thereon in the total amount of<text:s/></text:span><text:span text:style-name="T80">$</text:span><text:span text:style-name="T81">[AMOUNT RECEIVED]</text:span><text:span text:style-name="T82">, and therefore claims a construction lien upon the above-described real property in the amount of<text:s/></text:span><text:span text:style-name="T83">$</text:span><text:span text:style-name="T84">[LIEN AMOUNT]</text:span><text:span text:style-name="T85">.</text:span><text:span text:style-name="T86"><text:s/></text:span></text:p>
      <text:p text:style-name="P87"/>
      <text:p text:style-name="P88">TO BE COMPLETED BY A LIEN CLAIMANT WHO IS A LABORER:</text:p>
      <text:p text:style-name="P89"/>
      <text:p text:style-name="P90"><text:span text:style-name="T91">The lien claimant’s hourly rate, including fringe benefits and withholdings, is $</text:span><text:span text:style-name="T92">[HOURLY RATE</text:span><text:span text:style-name="T93">. </text:span><text:span text:style-name="T94">There is due and owing to on or behalf of the laborer the sum of<text:s/></text:span><text:span text:style-name="T95">$</text:span><text:span text:style-name="T96">[SUM OWED]</text:span><text:span text:style-name="T97"><text:s/>for which the laborer claims a construction lien upon the above-described real property.<text:s/></text:span></text:p>
      <text:p text:style-name="P98"/>
      <text:p text:style-name="P99"><text:span text:style-name="T100">[CLAIMANT PRINTED NAME]</text:span><text:span text:style-name="T101"><text:s/></text:span><text:span text:style-name="T102">.</text:span><text:span text:style-name="T103"><text:s text:c="22"/></text:span><text:a xlink:href="https://esign.com/" office:target-frame-name="_top" xlink:show="replace"><text:span text:style-name="T104">______________</text:span><text:span text:style-name="T105">­</text:span><text:span text:style-name="T106">­</text:span><text:span text:style-name="T107">­_____________________</text:span></text:a></text:p>
      <text:p text:style-name="P108">(Lien Claimant)<text:s/><text:tab/><text:tab/><text:tab/><text:tab/>(Signature of lien claimant, agent, or attorney)</text:p>
      <text:p text:style-name="P109"><text:span text:style-name="T110">Date:</text:span><text:span text:style-name="T111">[MM/DD/YYYY]</text:span><text:span text:style-name="T112"><text:s text:c="29"/></text:span><text:span text:style-name="T113">[ADDRESS OF PARTY SIGNING CLAIM OF LIEN]</text:span></text:p>
      <text:p text:style-name="P114">(Address of party signing claim of lien)</text:p>
      <text:p text:style-name="P115"/>
      <text:p text:style-name="P116"/>
      <text:soft-page-break/>
      <text:p text:style-name="P117"><text:span text:style-name="T118">NOTARY ACKNOWLEDGMENT</text:span></text:p>
      <text:p text:style-name="P119"/>
      <text:p text:style-name="P120"><text:span text:style-name="T121">State of<text:s/></text:span><text:span text:style-name="T122">Michigan <text:s text:c="20"/></text:span><text:span text:style-name="T123">)</text:span></text:p>
      <text:p text:style-name="P124"><text:span text:style-name="T125">                                          ) ss</text:span><text:span text:style-name="T126">.</text:span></text:p>
      <text:p text:style-name="P127"><text:span text:style-name="T128">County of ________________</text:span><text:span text:style-name="T129">)</text:span></text:p>
      <text:p text:style-name="P130"/>
      <text:p text:style-name="P131"><text:span text:style-name="T132">Subscribed and sworn to before me this _____ day of _______, 20__.<text:s/></text:span></text:p>
      <text:p text:style-name="P133"/>
      <text:p text:style-name="P134"><text:span text:style-name="T135">_________________________________</text:span></text:p>
      <text:p text:style-name="P136"><text:span text:style-name="T137">Notary Public</text:span></text:p>
      <text:p text:style-name="P138"/>
      <text:p text:style-name="P139">My Commission Expires:<text:s/>__________________</text:p>
      <text:p text:style-name="P140"/>
      <text:p text:style-name="P141"><text:span text:style-name="T142">Prepared by:<text:s/></text:span><text:span text:style-name="T143">_____________________________________________________</text:span></text:p>
      <text:p text:style-name="P144">(Name and address of party)</text:p>
      <text:p text:style-name="P145"/>
      <text:soft-page-break/>
      <text:p text:style-name="P146"><text:span text:style-name="T156">PROOF OF SERVICE</text:span></text:p>
      <text:p text:style-name="P157"/>
      <text:p text:style-name="P158"/>
      <text:p text:style-name="Normal"><text:span text:style-name="T159">I,<text:s/></text:span><text:span text:style-name="T160">[SERVER NAME]</text:span><text:span text:style-name="T161"><text:s/></text:span><text:span text:style-name="T162">(the “Server”), served a copy of the Mechanic’s Lien in the following manner:</text:span></text:p>
      <text:p text:style-name="P163"/>
      <text:p text:style-name="Normal"><text:span text:style-name="T164">Owner or Purported Owner Name:<text:s/></text:span><text:span text:style-name="T165">[RECIPIENT NAME]</text:span><text:span text:style-name="T166"><text:s/></text:span><text:span text:style-name="T167">(the “Recipient”)</text:span></text:p>
      <text:p text:style-name="Normal"><text:span text:style-name="T168">Address:<text:s/></text:span><text:span text:style-name="T169">[RECIPIENT ADDRESS]</text:span></text:p>
      <text:p text:style-name="Normal"><text:span text:style-name="T170">Date of Service:<text:s/></text:span><text:span text:style-name="T171">[MM/DD/YYYY]</text:span><text:span text:style-name="T172"><text:s/>Time:<text:s/></text:span><text:span text:style-name="T173">[HH:MM]</text:span><text:span text:style-name="T174"><text:s/></text:span><text:span text:style-name="T175">☐</text:span><text:span text:style-name="T176"><text:s/>AM<text:s/></text:span><text:span text:style-name="T177">☐</text:span><text:span text:style-name="T178"><text:s/>PM</text:span></text:p>
      <text:p text:style-name="P179"/>
      <text:p text:style-name="P180"><text:span text:style-name="T181">The</text:span><text:span text:style-name="T182"><text:s/></text:span><text:span text:style-name="T183">Recipient received the documents by: (check one)</text:span></text:p>
      <text:p text:style-name="P184"/>
      <text:p text:style-name="P185"><text:span text:style-name="T186">☐</text:span><text:span text:style-name="T187"><text:s/>-<text:s/></text:span><text:span text:style-name="T188">Mail.</text:span><text:span text:style-name="T189"><text:s/>The Server sent the documents in the mail via: (check one)</text:span></text:p>
      <text:p text:style-name="P190"><text:span text:style-name="T191">☐</text:span><text:span text:style-name="T192"><text:s/>Standard Mail</text:span></text:p>
      <text:p text:style-name="P193"><text:span text:style-name="T194">☐</text:span><text:span text:style-name="T195"><text:s/>Certified Mail</text:span></text:p>
      <text:p text:style-name="P196"><text:span text:style-name="T197">☐</text:span><text:span text:style-name="T198"><text:s/>FedEx</text:span></text:p>
      <text:p text:style-name="P199"><text:span text:style-name="T200">☐</text:span><text:span text:style-name="T201"><text:s/>UPS</text:span></text:p>
      <text:p text:style-name="P202"><text:span text:style-name="T203">☐</text:span><text:span text:style-name="T204"><text:s/>Other:<text:s/></text:span><text:span text:style-name="T205">[OTHER MAIL TYPE]</text:span><text:span text:style-name="T206">.</text:span></text:p>
      <text:p text:style-name="P207"/>
      <text:p text:style-name="P208"><text:span text:style-name="T209">☐</text:span><text:span text:style-name="T210"><text:s/>-<text:s/></text:span><text:span text:style-name="T211">Direct Service.</text:span><text:span text:style-name="T212"><text:s/>The Server handed the documents to a person identified as the</text:span></text:p>
      <text:p text:style-name="P213">Recipient.</text:p>
      <text:p text:style-name="P214"/>
      <text:p text:style-name="P215"><text:span text:style-name="T216">☐</text:span><text:span text:style-name="T217"><text:s/>-<text:s/></text:span><text:span text:style-name="T218">Someone at the Residence/Workspace.</text:span><text:span text:style-name="T219"><text:s/>The Server handed the documents to</text:span></text:p>
      <text:p text:style-name="P220"><text:span text:style-name="T221">a person who identified as living/working at the residence/workspace and stated their name is:<text:s/></text:span><text:span text:style-name="T222">[RECIPIENT NAME]</text:span><text:span text:style-name="T223">.</text:span></text:p>
      <text:p text:style-name="P224"/>
      <text:p text:style-name="P225"><text:span text:style-name="T226">☐</text:span><text:span text:style-name="T227"><text:s/>-<text:s/></text:span><text:span text:style-name="T228">Left at the Residence/Workspace.<text:s/></text:span><text:span text:style-name="T229">The Server left the documents in the following</text:span></text:p>
      <text:p text:style-name="P230"><text:span text:style-name="T231">area:<text:s/></text:span><text:span text:style-name="T232">[DESCRIBE DROP-OFF LOCATION]</text:span><text:span text:style-name="T233">.</text:span></text:p>
      <text:p text:style-name="P234"/>
      <text:p text:style-name="P235"><text:span text:style-name="T236">☐</text:span><text:span text:style-name="T237"><text:s/>-<text:s/></text:span><text:span text:style-name="T238">Recipient Rejected Delivery.<text:s/></text:span><text:span text:style-name="T239">The Server delivered the documents to the Recipient</text:span></text:p>
      <text:p text:style-name="P240">in person and<text:s/>the Recipient<text:s/>did not accept delivery.</text:p>
      <text:p text:style-name="P241"/>
      <text:p text:style-name="P242"><text:span text:style-name="T243">☐</text:span><text:span text:style-name="T244"><text:s/>-<text:s/></text:span><text:span text:style-name="T245">Other:<text:s/></text:span><text:span text:style-name="T246">[OTHER DELIVERY METHOD]</text:span><text:span text:style-name="T247">.</text:span></text:p>
      <text:p text:style-name="P248"/>
      <text:p text:style-name="P249"/>
      <text:p text:style-name="P250">I declare under penalty of perjury under the laws located in this State that the foregoing is true and correct.</text:p>
      <text:p text:style-name="P251"/>
      <text:p text:style-name="P252"><text:span text:style-name="T253">Server’s Signature:</text:span><text:span text:style-name="T254"><text:s/></text:span><text:a xlink:href="https://esign.com/" office:target-frame-name="_top" xlink:show="replace"><text:span text:style-name="T255">_________________________________</text:span></text:a><text:span text:style-name="T256"><text:s/></text:span><text:span text:style-name="T257">Date:<text:s/></text:span><text:span text:style-name="T258">[MM/DD/YYYY]</text:span></text:p>
      <text:p text:style-name="P259"/>
      <text:p text:style-name="Normal"><text:span text:style-name="T260">Printed Name:<text:s/></text:span><text:span text:style-name="T261">[SERVER NAME]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ectbody" style:display-name="sectbody" style:family="paragraph" style:parent-style-name="Normal">
      <style:paragraph-properties fo:margin-top="0.0694in" fo:margin-bottom="0.0694in"/>
      <style:text-properties fo:language="en" fo:country="C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Footer" style:family="paragraph">
      <style:paragraph-properties fo:text-align="end"/>
    </style:style>
    <style:style style:name="P14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4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0" style:parent-style-name="PageNumber" style:family="text">
      <style:text-properties style:font-name="Arial" style:font-name-complex="Arial" fo:font-size="11pt" style:font-size-asian="11pt" style:font-size-complex="11pt"/>
    </style:style>
    <style:style style:name="T151" style:parent-style-name="PageNumber" style:family="text">
      <style:text-properties style:font-name="Arial" style:font-name-complex="Arial" fo:font-size="11pt" style:font-size-asian="11pt" style:font-size-complex="11pt"/>
    </style:style>
    <style:style style:name="T152" style:parent-style-name="PageNumber" style:family="text">
      <style:text-properties style:font-name="Arial" style:font-name-complex="Arial" fo:font-size="11pt" style:font-size-asian="11pt" style:font-size-complex="11pt"/>
    </style:style>
    <style:style style:name="T153" style:parent-style-name="PageNumber" style:family="text">
      <style:text-properties style:font-name="Arial" style:font-name-complex="Arial" fo:font-size="11pt" style:font-size-asian="11pt" style:font-size-complex="11pt"/>
    </style:style>
    <style:style style:name="T154" style:parent-style-name="PageNumber" style:family="text">
      <style:text-properties style:font-name="Arial" style:font-name-complex="Arial" fo:font-size="11pt" style:font-size-asian="11pt" style:font-size-complex="11pt"/>
    </style:style>
    <style:style style:name="T15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48"><draw:frame draw:style-name="F149" text:anchor-type="paragraph" svg:x="6.1736in" svg:y="0.0222in" svg:width="1.2847in" draw:z-index="0"><draw:text-box fo:min-height="0in"><text:p text:style-name="P147"><text:span text:style-name="T150">Page<text:s/></text:span><text:span text:style-name="T151"><text:page-number text:fixed="false">1</text:page-number></text:span><text:span text:style-name="T152"><text:s/>of<text:s/></text:span><text:span text:style-name="T153"><text:page-count>1</text:page-count></text:span><text:span text:style-name="T154"><text:s/></text:span></text:p></draw:text-box></draw:frame><text:span text:style-name="T155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higan Claim of Lien Template</dc:title>
    <dc:description/>
    <dc:subject/>
    <meta:initial-creator>eSign</meta:initial-creator>
    <dc:creator>Richard Bastarache</dc:creator>
    <meta:creation-date>2022-02-07T23:10:00Z</meta:creation-date>
    <dc:date>2022-02-07T23:10:00Z</dc:date>
    <meta:template xlink:href="Normal.dotm" xlink:type="simple"/>
    <meta:editing-cycles>2</meta:editing-cycles>
    <meta:editing-duration>PT0S</meta:editing-duration>
    <meta:document-statistic meta:page-count="3" meta:paragraph-count="72" meta:word-count="557" meta:character-count="3546" meta:row-count="117" meta:non-whitespace-character-count="3061"/>
  </office:meta>
</office:document-meta>
</file>