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text-properties style:font-name="Arial" style:font-name-complex="Arial" fo:font-size="11pt" style:font-size-asian="11pt" style:font-size-complex="11pt"/>
    </style:style>
    <style:style style:name="P390" style:parent-style-name="Normal" style:family="paragraph">
      <style:paragraph-properties fo:line-height="150%"/>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margin-bottom="0.1666in"/>
      <style:text-properties style:font-name="Arial" style:font-name-complex="Arial" fo:font-size="11pt" style:font-size-asian="11pt" style:font-size-complex="11pt"/>
    </style:style>
    <style:style style:name="P428" style:parent-style-name="Normal" style:family="paragraph">
      <style:paragraph-properties fo:line-height="150%"/>
      <style:text-properties style:font-name="Arial" style:font-name-complex="Arial" fo:font-size="11pt" style:font-size-asian="11pt" style:font-size-complex="11pt"/>
    </style:style>
    <style:style style:name="P42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4" style:parent-style-name="Normal" style:family="paragraph">
      <style:paragraph-properties fo:line-height="150%"/>
      <style:text-properties style:font-name="Arial" style:font-name-complex="Arial" fo:font-size="11pt" style:font-size-asian="11pt" style:font-size-complex="11pt"/>
    </style:style>
    <style:style style:name="P435" style:parent-style-name="Normal" style:family="paragraph">
      <style:paragraph-properties fo:line-height="150%"/>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50%"/>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50%"/>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line-height="150%" fo:margin-left="2in" fo:text-indent="0.5in">
        <style:tab-stops/>
      </style:paragraph-propertie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ICHIGAN</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Michigan</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WITNESS</text:h>
      <text:p text:style-name="P388"/>
      <text:p text:style-name="P389">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90"/>
      <text:p text:style-name="Normal"><text:a xlink:href="https://esign.com/" office:target-frame-name="_top" xlink:show="replace"><text:span text:style-name="T391">___________________________________</text:span></text:a><text:span text:style-name="T392"><text:tab/></text:span><text:span text:style-name="T393"><text:tab/></text:span><text:span text:style-name="T394">[WITNESS (1) ADDRESS LINE 1]</text:span></text:p>
      <text:p text:style-name="Normal"><text:span text:style-name="T395">Witness Signature</text:span><text:span text:style-name="T396"><text:tab/></text:span><text:span text:style-name="T397"><text:tab/></text:span><text:span text:style-name="T398"><text:tab/></text:span><text:span text:style-name="T399"><text:tab/></text:span><text:span text:style-name="T400"><text:tab/></text:span><text:span text:style-name="T401">Address</text:span></text:p>
      <text:p text:style-name="P402"/>
      <text:p text:style-name="Normal"><text:span text:style-name="T403">[WITNESS (1) PRINTED NAME]</text:span><text:span text:style-name="T404"><text:tab/></text:span><text:span text:style-name="T405"><text:tab/></text:span><text:span text:style-name="T406"><text:tab/></text:span><text:span text:style-name="T407">[WITNESS (1) ADDRESS LINE 2]</text:span></text:p>
      <text:p text:style-name="P408">Print Name</text:p>
      <text:p text:style-name="P409"/>
      <text:p text:style-name="Normal"><text:a xlink:href="https://esign.com/" office:target-frame-name="_top" xlink:show="replace"><text:span text:style-name="T410">___________________________________</text:span></text:a><text:span text:style-name="T411"><text:tab/></text:span><text:span text:style-name="T412"><text:tab/></text:span><text:span text:style-name="T413">[WITNESS (2) ADDRESS LINE 1]</text:span></text:p>
      <text:p text:style-name="Normal"><text:span text:style-name="T414">Witness Signature</text:span><text:span text:style-name="T415"><text:tab/></text:span><text:span text:style-name="T416"><text:tab/></text:span><text:span text:style-name="T417"><text:tab/></text:span><text:span text:style-name="T418"><text:tab/></text:span><text:span text:style-name="T419"><text:tab/></text:span><text:span text:style-name="T420">Address</text:span></text:p>
      <text:p text:style-name="P421"/>
      <text:p text:style-name="Normal"><text:span text:style-name="T422">[WITNESS (2) PRINTED NAME]</text:span><text:span text:style-name="T423"><text:tab/></text:span><text:span text:style-name="T424"><text:tab/></text:span><text:span text:style-name="T425"><text:tab/></text:span><text:span text:style-name="T426">[WITNESS (2) ADDRESS LINE 2]</text:span></text:p>
      <text:p text:style-name="P427">Print Name</text:p>
      <text:p text:style-name="P428"/>
      <text:h text:style-name="P429" text:outline-level="1">ACKNOWLEDGMENT OF NOTARY PUBLIC</text:h>
      <text:p text:style-name="P430"/>
      <text:h text:style-name="P431" text:outline-level="1"><text:span text:style-name="T432">STATE OF<text:s/></text:span><text:span text:style-name="T433">[NOTARY ONLY: STATE]</text:span></text:h>
      <text:p text:style-name="P434"/>
      <text:h text:style-name="P435" text:outline-level="1"><text:span text:style-name="T436">COUNTY OF<text:s/></text:span><text:span text:style-name="T437">[NOTARY ONLY: COUNTY]</text:span><text:span text:style-name="T438">,</text:span><text:span text:style-name="T439"><text:s/>ss.<text:s/></text:span></text:h>
      <text:p text:style-name="P440"/>
      <text:h text:style-name="P441" text:outline-level="1"><text:span text:style-name="T442">On<text:s/></text:span><text:span text:style-name="T443">[NOTARY ONLY: MM/DD/YYYY]</text:span><text:span text:style-name="T444">,<text:s/></text:span><text:span text:style-name="T445">before me appeared</text:span></text:h>
      <text:p text:style-name="P446"><text:span text:style-name="T447">[NOTARY ONLY: PRINCIPAL NAME]</text:span><text:span text:style-name="T448">,<text:s/></text:span><text:span text:style-name="T449">as Principal of this Power of Attorney who proved to me through government issued photo identification to be the above-named person,<text:s/></text:span><text:span text:style-name="T450">who<text:s/></text:span><text:span text:style-name="T451">in my presence executed<text:s/></text:span><text:span text:style-name="T452">the<text:s/></text:span><text:span text:style-name="T453">foregoing instrument and acknowledged that he executed the same as his free act and deed.</text:span></text:p>
      <text:p text:style-name="P454"><text:tab/><text:tab/><text:tab/><text:tab/>___________________________________</text:p>
      <text:h text:style-name="P455" text:outline-level="1"><text:tab/><text:tab/><text:tab/><text:tab/>Notary Public<text:tab/></text:h>
      <text:p text:style-name="P456">(seal)<text:tab/><text:tab/><text:tab/><text:tab/><text:tab/></text:p>
      <text:h text:style-name="P457" text:outline-level="1"><text:span text:style-name="T458">My<text:s/></text:span><text:span text:style-name="T459">C</text:span><text:span text:style-name="T460">ommission<text:s/></text:span><text:span text:style-name="T461">E</text:span><text:span text:style-name="T462">xpires:<text:s/></text:span><text:span text:style-name="T463">[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7</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7</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7</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General (Financial) Power of Attorney</dc:title>
    <dc:description/>
    <dc:subject/>
    <meta:initial-creator>eSign</meta:initial-creator>
    <dc:creator>Corbin Steele</dc:creator>
    <meta:creation-date>2021-03-04T21:11:00Z</meta:creation-date>
    <dc:date>2021-03-04T21:11:00Z</dc:date>
    <meta:template xlink:href="Normal.dotm" xlink:type="simple"/>
    <meta:editing-cycles>2</meta:editing-cycles>
    <meta:editing-duration>PT0S</meta:editing-duration>
    <meta:document-statistic meta:page-count="1" meta:paragraph-count="28" meta:word-count="2167" meta:character-count="14495" meta:row-count="102" meta:non-whitespace-character-count="12356"/>
  </office:meta>
</office:document-meta>
</file>