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roma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3" style:family="table-column">
      <style:table-column-properties style:column-width="1.627in"/>
    </style:style>
    <style:style style:name="TableColumn24" style:family="table-column">
      <style:table-column-properties style:column-width="1.6263in"/>
    </style:style>
    <style:style style:name="TableColumn25" style:family="table-column">
      <style:table-column-properties style:column-width="1.6263in"/>
    </style:style>
    <style:style style:name="TableColumn26" style:family="table-column">
      <style:table-column-properties style:column-width="1.6062in"/>
    </style:style>
    <style:style style:name="Table22" style:family="table">
      <style:table-properties style:width="6.4861in" style:rel-width="100%" fo:margin-left="0in" table:align="left"/>
    </style:style>
    <style:style style:name="TableRow27" style:family="table-row">
      <style:table-row-properties style:min-row-height="0.1236in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min-row-height="0.3in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margin-left="-0.062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1201in"/>
    </style:style>
    <style:style style:name="TableCell35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min-row-height="0.3034in"/>
    </style:style>
    <style:style style:name="TableCell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margin-left="-0.062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margin-left="-0.06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left="-0.06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4" style:parent-style-name="Normal" style:family="paragraph">
      <style:paragraph-properties fo:margin-left="-0.06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1201in"/>
    </style:style>
    <style:style style:name="TableCell57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min-row-height="0.3034in"/>
    </style:style>
    <style:style style:name="TableCell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" style:parent-style-name="Normal" style:family="paragraph">
      <style:paragraph-properties fo:margin-left="-0.06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0pt" style:font-size-asian="10pt"/>
    </style:style>
    <style:style style:name="P64" style:parent-style-name="Normal" style:family="paragraph">
      <style:text-properties style:font-name="Arial" style:font-name-complex="Arial"/>
    </style:style>
    <style:style style:name="TableColumn66" style:family="table-column">
      <style:table-column-properties style:column-width="1.5694in"/>
    </style:style>
    <style:style style:name="TableColumn67" style:family="table-column">
      <style:table-column-properties style:column-width="1.9416in"/>
    </style:style>
    <style:style style:name="TableColumn68" style:family="table-column">
      <style:table-column-properties style:column-width="1.9416in"/>
    </style:style>
    <style:style style:name="TableColumn69" style:family="table-column">
      <style:table-column-properties style:column-width="1.0402in"/>
    </style:style>
    <style:style style:name="Table65" style:family="table">
      <style:table-properties style:width="6.493in" style:rel-width="100%" fo:margin-left="0in" table:align="center"/>
    </style:style>
    <style:style style:name="TableRow70" style:family="table-row">
      <style:table-row-properties style:row-height="0.2in" fo:keep-together="always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-0.062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80" style:family="table-row">
      <style:table-row-properties style:row-height="0.2in" fo:keep-together="always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9" style:family="table-row">
      <style:table-row-properties style:row-height="0.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" style:family="table-row">
      <style:table-row-properties style:row-height="0.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7" style:family="table-row">
      <style:table-row-properties style:row-height="0.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16" style:family="table-row">
      <style:table-row-properties style:row-height="0.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25" style:family="table-row">
      <style:table-row-properties style:row-height="0.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34" style:family="table-row">
      <style:table-row-properties style:row-height="0.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3" style:family="table-row">
      <style:table-row-properties style:row-height="0.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2" style:family="table-row">
      <style:table-row-properties style:row-height="0.2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1" style:family="table-row">
      <style:table-row-properties style:row-height="0.2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0" style:family="table-row">
      <style:table-row-properties style:row-height="0.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9" style:family="table-row">
      <style:table-row-properties style:row-height="0.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88" style:family="table-row">
      <style:table-row-properties style:row-height="0.2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97" style:family="table-row">
      <style:table-row-properties style:row-height="0.2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06" style:family="table-row">
      <style:table-row-properties style:row-height="0.2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15" style:family="table-row">
      <style:table-row-properties style:row-height="0.2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24" style:family="table-row">
      <style:table-row-properties style:row-height="0.2in" fo:keep-together="always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-0.0625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234" style:family="table-row">
      <style:table-row-properties style:row-height="0.2in" fo:keep-together="always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3" style:family="table-row">
      <style:table-row-properties style:row-height="0.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52" style:family="table-row">
      <style:table-row-properties style:row-height="0.2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1" style:family="table-row">
      <style:table-row-properties style:row-height="0.2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70" style:family="table-row">
      <style:table-row-properties style:row-height="0.2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79" style:family="table-row">
      <style:table-row-properties style:row-height="0.2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8" style:family="table-row">
      <style:table-row-properties style:row-height="0.2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97" style:family="table-row">
      <style:table-row-properties style:row-height="0.2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06" style:family="table-row">
      <style:table-row-properties style:row-height="0.2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15" style:family="table-row">
      <style:table-row-properties style:row-height="0.2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324" style:parent-style-name="Normal" style:master-page-name="MP1" style:family="paragraph">
      <style:paragraph-properties fo:break-before="page"/>
      <style:text-properties style:font-name="Arial" style:font-name-complex="Arial"/>
    </style:style>
    <style:style style:name="TableColumn334" style:family="table-column">
      <style:table-column-properties style:column-width="1.5659in"/>
    </style:style>
    <style:style style:name="TableColumn335" style:family="table-column">
      <style:table-column-properties style:column-width="1.9416in"/>
    </style:style>
    <style:style style:name="TableColumn336" style:family="table-column">
      <style:table-column-properties style:column-width="1.9416in"/>
    </style:style>
    <style:style style:name="TableColumn337" style:family="table-column">
      <style:table-column-properties style:column-width="1.0437in"/>
    </style:style>
    <style:style style:name="Table333" style:family="table">
      <style:table-properties style:width="6.493in" style:rel-width="100%" fo:margin-left="0in" table:align="left"/>
    </style:style>
    <style:style style:name="TableRow338" style:family="table-row">
      <style:table-row-properties style:row-height="0.2in" fo:keep-together="always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625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625in">
        <style:tab-stops/>
      </style:paragraph-properties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625in">
        <style:tab-stops/>
      </style:paragraph-properties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350" style:family="table-row">
      <style:table-row-properties style:row-height="0.2in" fo:keep-together="always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59" style:family="table-row">
      <style:table-row-properties style:row-height="0.2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68" style:family="table-row">
      <style:table-row-properties style:row-height="0.2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7" style:family="table-row">
      <style:table-row-properties style:row-height="0.2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86" style:family="table-row">
      <style:table-row-properties style:row-height="0.2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5" style:family="table-row">
      <style:table-row-properties style:row-height="0.2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4" style:family="table-row">
      <style:table-row-properties style:row-height="0.2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3" style:family="table-row">
      <style:table-row-properties style:row-height="0.2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22" style:family="table-row">
      <style:table-row-properties style:row-height="0.2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31" style:family="table-row">
      <style:table-row-properties style:row-height="0.2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40" style:family="table-row">
      <style:table-row-properties style:row-height="0.2in" fo:keep-together="always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625in">
        <style:tab-stops/>
      </style:paragraph-properties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625in">
        <style:tab-stops/>
      </style:paragraph-properties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625in">
        <style:tab-stops/>
      </style:paragraph-properties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452" style:family="table-row">
      <style:table-row-properties style:row-height="0.2in" fo:keep-together="always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61" style:family="table-row">
      <style:table-row-properties style:row-height="0.2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0" style:family="table-row">
      <style:table-row-properties style:row-height="0.2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9" style:family="table-row">
      <style:table-row-properties style:row-height="0.2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88" style:family="table-row">
      <style:table-row-properties style:row-height="0.2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97" style:family="table-row">
      <style:table-row-properties style:row-height="0.2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06" style:family="table-row">
      <style:table-row-properties style:row-height="0.2in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15" style:family="table-row">
      <style:table-row-properties style:row-height="0.2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4" style:family="table-row">
      <style:table-row-properties style:row-height="0.2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3" style:family="table-row">
      <style:table-row-properties style:row-height="0.2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2" style:family="table-row">
      <style:table-row-properties style:row-height="0.2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51" style:family="table-row">
      <style:table-row-properties style:row-height="0.2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0" style:family="table-row">
      <style:table-row-properties style:row-height="0.2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9" style:family="table-row">
      <style:table-row-properties style:row-height="0.2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78" style:family="table-row">
      <style:table-row-properties style:row-height="0.2in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87" style:family="table-row">
      <style:table-row-properties style:row-height="0.2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96" style:family="table-row">
      <style:table-row-properties style:row-height="0.2in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05" style:family="table-row">
      <style:table-row-properties style:row-height="0.2in" fo:keep-together="always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625in">
        <style:tab-stops/>
      </style:paragraph-properties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625in">
        <style:tab-stops/>
      </style:paragraph-properties>
    </style:style>
    <style:style style:name="T61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625in">
        <style:tab-stops/>
      </style:paragraph-properties>
    </style:style>
    <style:style style:name="T61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617" style:family="table-row">
      <style:table-row-properties style:row-height="0.2in" fo:keep-together="always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26" style:family="table-row">
      <style:table-row-properties style:row-height="0.2in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5" style:family="table-row">
      <style:table-row-properties style:row-height="0.2in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4" style:family="table-row">
      <style:table-row-properties style:row-height="0.2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3" style:family="table-row">
      <style:table-row-properties style:row-height="0.2in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62" style:family="table-row">
      <style:table-row-properties style:row-height="0.2in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71" style:family="table-row">
      <style:table-row-properties style:row-height="0.2in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0" style:family="table-row">
      <style:table-row-properties style:row-height="0.2in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9" style:family="table-row">
      <style:table-row-properties style:row-height="0.2in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8" style:family="table-row">
      <style:table-row-properties style:row-height="0.2in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07" style:family="table-row">
      <style:table-row-properties style:row-height="0.2in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16" style:family="table-row">
      <style:table-row-properties style:row-height="0.2in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725" style:parent-style-name="Normal" style:master-page-name="MP2" style:family="paragraph">
      <style:paragraph-properties fo:break-before="page"/>
      <style:text-properties style:font-name="Arial" style:font-name-complex="Arial"/>
    </style:style>
    <style:style style:name="TableColumn735" style:family="table-column">
      <style:table-column-properties style:column-width="1.5659in"/>
    </style:style>
    <style:style style:name="TableColumn736" style:family="table-column">
      <style:table-column-properties style:column-width="1.9416in"/>
    </style:style>
    <style:style style:name="TableColumn737" style:family="table-column">
      <style:table-column-properties style:column-width="1.9416in"/>
    </style:style>
    <style:style style:name="TableColumn738" style:family="table-column">
      <style:table-column-properties style:column-width="1.0437in"/>
    </style:style>
    <style:style style:name="Table734" style:family="table">
      <style:table-properties style:width="6.493in" style:rel-width="100%" fo:margin-left="0in" table:align="left"/>
    </style:style>
    <style:style style:name="TableRow739" style:family="table-row">
      <style:table-row-properties style:row-height="0.2in" fo:keep-together="always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48" style:family="table-row">
      <style:table-row-properties style:row-height="0.2in" fo:keep-together="always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57" style:family="table-row">
      <style:table-row-properties style:row-height="0.2in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6" style:family="table-row">
      <style:table-row-properties style:row-height="0.2in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5" style:family="table-row">
      <style:table-row-properties style:row-height="0.2in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4" style:family="table-row">
      <style:table-row-properties style:row-height="0.2in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3" style:family="table-row">
      <style:table-row-properties style:row-height="0.2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02" style:family="table-row">
      <style:table-row-properties style:row-height="0.2in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1" style:family="table-row">
      <style:table-row-properties style:row-height="0.2in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0" style:family="table-row">
      <style:table-row-properties style:row-height="0.2in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9" style:family="table-row">
      <style:table-row-properties style:row-height="0.2in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38" style:family="table-row">
      <style:table-row-properties style:row-height="0.2in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47" style:family="table-row">
      <style:table-row-properties style:row-height="0.2in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6" style:family="table-row">
      <style:table-row-properties style:row-height="0.2in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5" style:family="table-row">
      <style:table-row-properties style:row-height="0.2in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74" style:family="table-row">
      <style:table-row-properties style:row-height="0.2in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3" style:family="table-row">
      <style:table-row-properties style:row-height="0.2in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92" style:family="table-row">
      <style:table-row-properties style:row-height="0.2in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01" style:family="table-row">
      <style:table-row-properties style:row-height="0.2in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10" style:family="table-row">
      <style:table-row-properties style:row-height="0.2in" fo:keep-together="always"/>
    </style:style>
    <style:style style:name="TableCell91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625in">
        <style:tab-stops/>
      </style:paragraph-properties>
    </style:style>
    <style:style style:name="T91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625in">
        <style:tab-stops/>
      </style:paragraph-properties>
    </style:style>
    <style:style style:name="T91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625in">
        <style:tab-stops/>
      </style:paragraph-properties>
    </style:style>
    <style:style style:name="T92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922" style:family="table-row">
      <style:table-row-properties style:row-height="0.2in" fo:keep-together="always"/>
    </style:style>
    <style:style style:name="TableCell9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31" style:family="table-row">
      <style:table-row-properties style:row-height="0.2in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40" style:family="table-row">
      <style:table-row-properties style:row-height="0.2in" fo:keep-together="alway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49" style:family="table-row">
      <style:table-row-properties style:row-height="0.2in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8" style:family="table-row">
      <style:table-row-properties style:row-height="0.2in" fo:keep-together="always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67" style:family="table-row">
      <style:table-row-properties style:row-height="0.2in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6" style:family="table-row">
      <style:table-row-properties style:row-height="0.2in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5" style:family="table-row">
      <style:table-row-properties style:row-height="0.2in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94" style:family="table-row">
      <style:table-row-properties style:row-height="0.2in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3" style:family="table-row">
      <style:table-row-properties style:row-height="0.2in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12" style:family="table-row">
      <style:table-row-properties style:row-height="0.2in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21" style:family="table-row">
      <style:table-row-properties style:row-height="0.2in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30" style:family="table-row">
      <style:table-row-properties style:row-height="0.2in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39" style:family="table-row">
      <style:table-row-properties style:row-height="0.2in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48" style:family="table-row">
      <style:table-row-properties style:row-height="0.2in" fo:keep-together="always"/>
    </style:style>
    <style:style style:name="TableCell10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end" fo:margin-left="-0.0625in">
        <style:tab-stops/>
      </style:paragraph-properties>
    </style:style>
    <style:style style:name="T105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5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5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0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1056" style:parent-style-name="Normal" style:master-page-name="MP3" style:family="paragraph">
      <style:paragraph-properties fo:break-before="page"/>
      <style:text-properties style:font-name="Arial" style:font-name-complex="Arial"/>
    </style:style>
    <style:style style:name="P1065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6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67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8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1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2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4" style:parent-style-name="Normal" style:family="paragraph">
      <style:paragraph-properties fo:margin-right="0.2375in"/>
    </style:style>
    <style:style style:name="T1075" style:parent-style-name="Hyperlink" style:family="text">
      <style:text-properties style:font-name="Arial" style:font-name-complex="Arial" fo:font-size="11pt" style:font-size-asian="11pt" style:font-size-complex="11pt"/>
    </style:style>
    <style:style style:name="P1076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7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8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0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1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2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4" style:parent-style-name="Normal" style:family="paragraph">
      <style:paragraph-properties fo:margin-right="0.2375in"/>
    </style:style>
    <style:style style:name="T1085" style:parent-style-name="Hyperlink" style:family="text">
      <style:text-properties style:font-name="Arial" style:font-name-complex="Arial" fo:font-size="11pt" style:font-size-asian="11pt" style:font-size-complex="11pt"/>
    </style:style>
    <style:style style:name="T1086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87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88" style:parent-style-name="Hyperlink" style:family="text">
      <style:text-properties style:font-name="Arial" style:font-name-complex="Arial" fo:font-size="11pt" style:font-size-asian="11pt" style:font-size-complex="11pt"/>
    </style:style>
    <style:style style:name="T10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6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8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9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0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01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102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103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4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05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06" style:parent-style-name="Normal" style:family="paragraph">
      <style:paragraph-properties fo:margin-right="0.2375in"/>
    </style:style>
    <style:style style:name="T1107" style:parent-style-name="Hyperlink" style:family="text">
      <style:text-properties style:font-name="Arial" style:font-name-complex="Arial" fo:font-size="11pt" style:font-size-asian="11pt" style:font-size-complex="11pt"/>
    </style:style>
    <style:style style:name="T1108" style:parent-style-name="Hyperlink" style:family="text">
      <style:text-properties style:font-name="Arial" style:font-name-complex="Arial" fo:font-size="11pt" style:font-size-asian="11pt" style:font-size-complex="11pt"/>
    </style:style>
    <style:style style:name="T1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0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1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2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3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4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15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16" style:parent-style-name="Normal" style:family="paragraph">
      <style:paragraph-properties fo:margin-right="0.25in"/>
    </style:style>
    <style:style style:name="T1117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22" style:parent-style-name="Normal" style:family="paragraph">
      <style:paragraph-properties fo:margin-right="0.25in"/>
    </style:style>
    <style:style style:name="T1123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25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26" style:parent-style-name="Normal" style:family="paragraph">
      <style:paragraph-properties fo:margin-right="0.2375in"/>
    </style:style>
    <style:style style:name="T112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30" style:parent-style-name="Normal" style:family="paragraph">
      <style:paragraph-properties fo:margin-right="0.2375in"/>
    </style:style>
    <style:style style:name="T1131" style:parent-style-name="Hyperlink" style:family="text">
      <style:text-properties style:font-name="Arial" style:font-name-complex="Arial" fo:font-size="11pt" style:font-size-asian="11pt" style:font-size-complex="11pt"/>
    </style:style>
    <style:style style:name="T1132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3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34" style:parent-style-name="Hyperlink" style:family="text">
      <style:text-properties style:font-name="Arial" style:font-name-complex="Arial" fo:font-size="11pt" style:font-size-asian="11pt" style:font-size-complex="11pt"/>
    </style:style>
    <style:style style:name="T1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2" style:parent-style-name="Normal" style:family="paragraph">
      <style:paragraph-properties fo:margin-right="0.2375in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0">MICHIGAN</text:span><text:span text:style-name="T11"><text:s/></text:span><text:span text:style-name="T12">MOVE</text:span><text:span text:style-name="T13">-</text:span><text:span text:style-name="T14">IN</text:span><text:span text:style-name="T15">/MOVE-</text:span><text:span text:style-name="T16">OUT</text:span><text:span text:style-name="T17"><text:s/>CHECKLIST</text:span></text:p>
      <text:p text:style-name="P18"/>
      <text:p text:style-name="P19"/>
      <text:p text:style-name="P20">Tenant(s): You must complete this checklist, noting the condition of the rental property, and return it to the landlord within seven (7) days after obtaining possession of the rental unit.<text:s/>You are also entitled to request and receive a copy of the last termination inventory checklist which shows what claims were chargeable to the last prior tenants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Property Address: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[TYPE PROPERTY ADDRESS, WITH UNIT #, IF APPLICABLE]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Bathrooms:</text:p>
          </table:table-cell>
          <table:table-cell table:style-name="TableCell37">
            <text:p text:style-name="P38">Bedrooms:</text:p>
          </table:table-cell>
          <table:table-cell table:style-name="TableCell39">
            <text:p text:style-name="P40">Move-In Date:</text:p>
          </table:table-cell>
          <table:table-cell table:style-name="TableCell41">
            <text:p text:style-name="P42">Move-Out Date:</text:p>
          </table:table-cell>
        </table:table-row>
        <table:table-row table:style-name="TableRow43">
          <table:table-cell table:style-name="TableCell44">
            <text:p text:style-name="P45"><text:span text:style-name="T46">[# OF BATHROOMS]</text:span></text:p>
          </table:table-cell>
          <table:table-cell table:style-name="TableCell47">
            <text:p text:style-name="P48"><text:span text:style-name="T49">[# OF BEDROOMS]</text:span></text:p>
          </table:table-cell>
          <table:table-cell table:style-name="TableCell50">
            <text:p text:style-name="P51"><text:span text:style-name="T52">[MM/DD/YYYY]</text:span></text:p>
          </table:table-cell>
          <table:table-cell table:style-name="TableCell53">
            <text:p text:style-name="P54"><text:span text:style-name="T55">[MM/DD/YYYY]</text:span></text:p>
          </table:table-cell>
        </table:table-row>
        <table:table-row table:style-name="TableRow56">
          <table:table-cell table:style-name="TableCell57" table:number-columns-spanned="4">
            <text:p text:style-name="P58">Tenant Name(s)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[TYPE THE NAME(S) OF ALL TENANT(S) ON THE LEASE]</text:span><text:span text:style-name="T63">.</text:span></text:p>
          </table:table-cell>
          <table:covered-table-cell/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NTRANCE/HALLS</text:span></text:p>
          </table:table-cell>
          <table:table-cell table:style-name="TableCell74">
            <text:p text:style-name="P75">Move-In Condition</text:p>
          </table:table-cell>
          <table:table-cell table:style-name="TableCell76">
            <text:p text:style-name="P77">Move-Out Condition</text:p>
          </table:table-cell>
          <table:table-cell table:style-name="TableCell78">
            <text:p text:style-name="P79">Cost ($)</text:p>
          </table:table-cell>
        </table:table-row>
        <table:table-row table:style-name="TableRow80">
          <table:table-cell table:style-name="TableCell81">
            <text:p text:style-name="P82">Steps and landing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Handrail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oor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Hardware/Lock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Floors/Covering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Walls/Covering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eiling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Windows/Covering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Lighting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Electrical Outlet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loset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Fire alarms/equipment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LIVING ROOM</text:span></text:p>
          </table:table-cell>
          <table:table-cell table:style-name="TableCell228">
            <text:p text:style-name="P229">Move-In Condition</text:p>
          </table:table-cell>
          <table:table-cell table:style-name="TableCell230">
            <text:p text:style-name="P231">Move-Out Condition</text:p>
          </table:table-cell>
          <table:table-cell table:style-name="TableCell232">
            <text:p text:style-name="P233">Cost ($)</text:p>
          </table:table-cell>
        </table:table-row>
        <table:table-row table:style-name="TableRow234">
          <table:table-cell table:style-name="TableCell235">
            <text:p text:style-name="P236">Floor/Covering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Walls/Covering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Ceiling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Windows/Covering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Lighting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Electrical outlet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DINING ROOM</text:p>
          </table:table-cell>
          <table:table-cell table:style-name="TableCell341">
            <text:p text:style-name="P342"><text:span text:style-name="T343">Move-In Condition</text:span></text:p>
          </table:table-cell>
          <table:table-cell table:style-name="TableCell344">
            <text:p text:style-name="P345"><text:span text:style-name="T346">Move-Out Condition</text:span></text:p>
          </table:table-cell>
          <table:table-cell table:style-name="TableCell347">
            <text:p text:style-name="P348"><text:span text:style-name="T349">Cost ($) To Fix</text:span></text:p>
          </table:table-cell>
        </table:table-row>
        <table:table-row table:style-name="TableRow350">
          <table:table-cell table:style-name="TableCell351">
            <text:p text:style-name="P352">Floor/Covering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Walls/Covering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eiling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Windows/Coverings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Lighting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Electrical outlet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KITCHEN</text:p>
          </table:table-cell>
          <table:table-cell table:style-name="TableCell443">
            <text:p text:style-name="P444"><text:span text:style-name="T445">Move-In Condition</text:span></text:p>
          </table:table-cell>
          <table:table-cell table:style-name="TableCell446">
            <text:p text:style-name="P447"><text:span text:style-name="T448">Move-Out Condition</text:span></text:p>
          </table:table-cell>
          <table:table-cell table:style-name="TableCell449">
            <text:p text:style-name="P450"><text:span text:style-name="T451">Cost ($) To Fix</text:span></text:p>
          </table:table-cell>
        </table:table-row>
        <table:table-row table:style-name="TableRow452">
          <table:table-cell table:style-name="TableCell453">
            <text:p text:style-name="P454">Range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Refrigerator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Sink/Faucet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Floor/Covering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Walls/Covering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Ceiling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Windows/Covering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Lighting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Electrical outlet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Cabinet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Closets/Pantry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Exhaust fan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Fire alarms/equipment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BEDROOM(S)</text:p>
          </table:table-cell>
          <table:table-cell table:style-name="TableCell608">
            <text:p text:style-name="P609"><text:span text:style-name="T610">Move-In Condition</text:span></text:p>
          </table:table-cell>
          <table:table-cell table:style-name="TableCell611">
            <text:p text:style-name="P612"><text:span text:style-name="T613">Move-Out Condition</text:span></text:p>
          </table:table-cell>
          <table:table-cell table:style-name="TableCell614">
            <text:p text:style-name="P615"><text:span text:style-name="T616">Cost ($) To Fix</text:span></text:p>
          </table:table-cell>
        </table:table-row>
        <table:table-row table:style-name="TableRow617">
          <table:table-cell table:style-name="TableCell618">
            <text:p text:style-name="P619">Doors and lock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Floor/Covering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Walls/Covering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Ceiling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Windows/Covering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Closets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Lighting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Electrical outlet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BATHROOM(S)</text:p>
          </table:table-cell>
          <table:table-cell table:style-name="TableCell742">
            <text:p text:style-name="P743">Move-In<text:s/>Condition</text:p>
          </table:table-cell>
          <table:table-cell table:style-name="TableCell744">
            <text:p text:style-name="P745">Move-Out<text:s/>Condition</text:p>
          </table:table-cell>
          <table:table-cell table:style-name="TableCell746">
            <text:p text:style-name="P747">Cost ($) to Fix</text:p>
          </table:table-cell>
        </table:table-row>
        <table:table-row table:style-name="TableRow748">
          <table:table-cell table:style-name="TableCell749">
            <text:p text:style-name="P750">Sink/Faucet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Shower/Tub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Curtain rack/Door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Towel rack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Toilet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Doors/Locks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Floor/Covering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Walls/Covering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Ceiling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Windows/Coverings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Closet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Cabinet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Exhaust fan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Lighting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Electrical outlet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OTHER</text:p>
          </table:table-cell>
          <table:table-cell table:style-name="TableCell913">
            <text:p text:style-name="P914"><text:span text:style-name="T915">Move-In Condition</text:span></text:p>
          </table:table-cell>
          <table:table-cell table:style-name="TableCell916">
            <text:p text:style-name="P917"><text:span text:style-name="T918">Move-Out Condition</text:span></text:p>
          </table:table-cell>
          <table:table-cell table:style-name="TableCell919">
            <text:p text:style-name="P920"><text:span text:style-name="T921">Cost ($) to Fix</text:span></text:p>
          </table:table-cell>
        </table:table-row>
        <table:table-row table:style-name="TableRow922">
          <table:table-cell table:style-name="TableCell923">
            <text:p text:style-name="P924">Heating Equipment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Air-conditioning unit(s)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Hot-water heater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Smoke/Fire alarm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Thermostat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Doorbell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3">
            <text:p text:style-name="P1050"><text:span text:style-name="T1051">TOTAL<text:s/></text:span><text:span text:style-name="T1052">COST TO FIX<text:s/></text:span><text:span text:style-name="T1053">($)</text:span></text:p>
          </table:table-cell>
          <table:covered-table-cell/>
          <table:covered-table-cell/>
          <table:table-cell table:style-name="TableCell1054">
            <text:p text:style-name="P1055"/>
          </table:table-cell>
        </table:table-row>
      </table:table>
      <text:p text:style-name="P1056"/>
      <text:p text:style-name="P1065"><text:span text:style-name="T1066">MOVE-IN</text:span></text:p>
      <text:p text:style-name="P1067"/>
      <text:p text:style-name="P1068"/>
      <text:p text:style-name="P1069">Landlord / Manager</text:p>
      <text:p text:style-name="P1070"/>
      <text:p text:style-name="P1071">This unit is in decent, safe,<text:s/>and sanitary condition. Any deficiencies identified in this report will be remedied within 30 days of the date the tenant moves into the unit.</text:p>
      <text:p text:style-name="P1072"/>
      <text:p text:style-name="P1073"/>
      <text:p text:style-name="P1074"><text:a xlink:href="https://esign.com/" office:target-frame-name="_top" xlink:show="replace"><text:span text:style-name="T1075">_______________________________</text:span></text:a></text:p>
      <text:p text:style-name="P1076">Manager / Landlord Signature</text:p>
      <text:p text:style-name="P1077"/>
      <text:p text:style-name="P1078"/>
      <text:p text:style-name="P1079">Tenant(s)</text:p>
      <text:p text:style-name="P1080"/>
      <text:p text:style-name="P1081">I have inspected the premises and found this unit to be in decent, safe,<text:s/>and sanitary condition. Any deficiencies are noted above. I recognize that I am responsible for keeping the apartment in good condition, with the exception of normal wear and tear.<text:s/>In the event of damage, I agree to pay the cost to restore the apartment to its original condition.</text:p>
      <text:p text:style-name="P1082"/>
      <text:p text:style-name="P1083"/>
      <text:p text:style-name="P1084"><text:a xlink:href="https://esign.com/" office:target-frame-name="_top" xlink:show="replace"><text:span text:style-name="T1085">_______________________________</text:span></text:a><text:span text:style-name="T1086"><text:tab/></text:span><text:span text:style-name="T1087"><text:tab/></text:span><text:a xlink:href="https://esign.com/" office:target-frame-name="_top" xlink:show="replace"><text:span text:style-name="T1088">_______________________________</text:span></text:a><text:span text:style-name="T1089"><text:line-break/>Tenant Signature</text:span><text:span text:style-name="T1090"><text:tab/></text:span><text:span text:style-name="T1091"><text:tab/></text:span><text:span text:style-name="T1092"><text:tab/></text:span><text:span text:style-name="T1093"><text:tab/></text:span><text:span text:style-name="T1094"><text:tab/></text:span><text:span text:style-name="T1095">Tenant Signature</text:span></text:p>
      <text:p text:style-name="P1096"/>
      <text:p text:style-name="P1097"/>
      <text:p text:style-name="P1098"><text:span text:style-name="T1099">MOVE-</text:span><text:span text:style-name="T1100">OUT</text:span></text:p>
      <text:p text:style-name="P1101"/>
      <text:p text:style-name="P1102"/>
      <text:p text:style-name="P1103">Landlord / Manager</text:p>
      <text:p text:style-name="P1104"/>
      <text:p text:style-name="P1105"/>
      <text:p text:style-name="P1106"><text:a xlink:href="https://esign.com/" office:target-frame-name="_top" xlink:show="replace"><text:span text:style-name="T1107">_______________________________</text:span></text:a><text:span text:style-name="T1108">____</text:span><text:span text:style-name="T1109"><text:line-break/>Manager / Landlord Signature</text:span></text:p>
      <text:p text:style-name="P1110"/>
      <text:p text:style-name="P1111"/>
      <text:p text:style-name="P1112">Tenant(s)</text:p>
      <text:p text:style-name="P1113"/>
      <text:p text:style-name="P1114">I, the Tenant(s) to the Property:</text:p>
      <text:p text:style-name="P1115"/>
      <text:p text:style-name="P1116"><text:span text:style-name="T1117">☐</text:span><text:span text:style-name="T1118"><text:s/>-<text:s/></text:span><text:span text:style-name="T1119">A</text:span><text:span text:style-name="T1120">gree with move-out inspection</text:span><text:span text:style-name="T1121">.</text:span></text:p>
      <text:p text:style-name="P1122"><text:span text:style-name="T1123">☐</text:span><text:span text:style-name="T1124"><text:s/>- Disagree with move-out inspection due to the following items:</text:span></text:p>
      <text:p text:style-name="P1125"/>
      <text:p text:style-name="P1126"><text:span text:style-name="T1127">[IF THE TENANT(S) DISAGREE WITH THE RESULTS OF THE MOVE-OUT CHECKLIST, LIST ITEM(S) HERE]</text:span><text:span text:style-name="T1128">.</text:span></text:p>
      <text:p text:style-name="P1129"/>
      <text:p text:style-name="P1130"><text:a xlink:href="https://esign.com/" office:target-frame-name="_top" xlink:show="replace"><text:span text:style-name="T1131">_______________________________</text:span></text:a><text:span text:style-name="T1132"><text:tab/></text:span><text:span text:style-name="T1133"><text:tab/></text:span><text:a xlink:href="https://esign.com/" office:target-frame-name="_top" xlink:show="replace"><text:span text:style-name="T1134">_______________________________</text:span></text:a><text:span text:style-name="T1135"><text:line-break/>Tenant Signature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</text:span><text:span text:style-name="T1141">Tenant Signature</text:span></text:p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roma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style:font-name-complex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Footer" style:family="paragraph">
      <style:paragraph-properties fo:margin-right="0.25in"/>
    </style:style>
    <style:style style:name="F32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27" style:parent-style-name="PageNumber" style:family="text">
      <style:text-properties style:font-name="Arial" style:font-name-complex="Arial" fo:font-size="11pt" style:font-size-asian="11pt" style:font-size-complex="11pt"/>
    </style:style>
    <style:style style:name="T328" style:parent-style-name="PageNumber" style:family="text">
      <style:text-properties style:font-name="Arial" style:font-name-complex="Arial" fo:font-size="11pt" style:font-size-asian="11pt" style:font-size-complex="11pt"/>
    </style:style>
    <style:style style:name="T329" style:parent-style-name="PageNumber" style:family="text">
      <style:text-properties style:font-name="Arial" style:font-name-complex="Arial" fo:font-size="11pt" style:font-size-asian="11pt" style:font-size-complex="11pt"/>
    </style:style>
    <style:style style:name="T330" style:parent-style-name="PageNumber" style:family="text">
      <style:text-properties style:font-name="Arial" style:font-name-complex="Arial" fo:font-size="11pt" style:font-size-asian="11pt" style:font-size-complex="11pt"/>
    </style:style>
    <style:style style:name="T331" style:parent-style-name="PageNumber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fo:text-transform="uppercase" fo:color="#4472C4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Footer" style:family="paragraph">
      <style:paragraph-properties fo:margin-right="0.25in"/>
    </style:style>
    <style:style style:name="F72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28" style:parent-style-name="PageNumber" style:family="text">
      <style:text-properties style:font-name="Arial" style:font-name-complex="Arial" fo:font-size="11pt" style:font-size-asian="11pt" style:font-size-complex="11pt"/>
    </style:style>
    <style:style style:name="T729" style:parent-style-name="PageNumber" style:family="text">
      <style:text-properties style:font-name="Arial" style:font-name-complex="Arial" fo:font-size="11pt" style:font-size-asian="11pt" style:font-size-complex="11pt"/>
    </style:style>
    <style:style style:name="T730" style:parent-style-name="PageNumber" style:family="text">
      <style:text-properties style:font-name="Arial" style:font-name-complex="Arial" fo:font-size="11pt" style:font-size-asian="11pt" style:font-size-complex="11pt"/>
    </style:style>
    <style:style style:name="T731" style:parent-style-name="PageNumber" style:family="text">
      <style:text-properties style:font-name="Arial" style:font-name-complex="Arial" fo:font-size="11pt" style:font-size-asian="11pt" style:font-size-complex="11pt"/>
    </style:style>
    <style:style style:name="T732" style:parent-style-name="PageNumber" style:family="text">
      <style:text-properties style:font-name="Arial" style:font-name-complex="Arial" fo:font-size="11pt" style:font-size-asian="11pt" style:font-size-complex="11pt"/>
    </style:style>
    <style:style style:name="T733" style:parent-style-name="DefaultParagraphFont" style:family="text">
      <style:text-properties fo:text-transform="uppercase" fo:color="#4472C4" style:language-asian="zh" style:country-asian="CN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7" style:parent-style-name="Footer" style:family="paragraph">
      <style:paragraph-properties fo:margin-right="0.25in"/>
    </style:style>
    <style:style style:name="F105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59" style:parent-style-name="PageNumber" style:family="text">
      <style:text-properties style:font-name="Arial" style:font-name-complex="Arial" fo:font-size="11pt" style:font-size-asian="11pt" style:font-size-complex="11pt"/>
    </style:style>
    <style:style style:name="T1060" style:parent-style-name="PageNumber" style:family="text">
      <style:text-properties style:font-name="Arial" style:font-name-complex="Arial" fo:font-size="11pt" style:font-size-asian="11pt" style:font-size-complex="11pt"/>
    </style:style>
    <style:style style:name="T1061" style:parent-style-name="PageNumber" style:family="text">
      <style:text-properties style:font-name="Arial" style:font-name-complex="Arial" fo:font-size="11pt" style:font-size-asian="11pt" style:font-size-complex="11pt"/>
    </style:style>
    <style:style style:name="T1062" style:parent-style-name="PageNumber" style:family="text">
      <style:text-properties style:font-name="Arial" style:font-name-complex="Arial" fo:font-size="11pt" style:font-size-asian="11pt" style:font-size-complex="11pt"/>
    </style:style>
    <style:style style:name="T1063" style:parent-style-name="PageNumber" style:family="text">
      <style:text-properties style:font-name="Arial" style:font-name-complex="Arial" fo:font-size="11pt" style:font-size-asian="11pt" style:font-size-complex="11pt"/>
    </style:style>
    <style:style style:name="T1064" style:parent-style-name="DefaultParagraphFont" style:family="text">
      <style:text-properties fo:text-transform="uppercase" fo:color="#4472C4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2</text:page-number></text:span><text:span text:style-name="T6"><text:s/>o</text:span><text:span text:style-name="T7">f<text:s/></text:span><text:span text:style-name="T8"><text:page-count>4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325"><draw:frame draw:style-name="F326" text:anchor-type="paragraph" svg:x="6.4006in" svg:y="0.1291in" draw:z-index="0"><draw:text-box fo:min-height="0in" fo:min-width="0in"><text:p text:style-name="Footer"><text:span text:style-name="T327">Page<text:s/></text:span><text:span text:style-name="T328"><text:page-number text:fixed="false">2</text:page-number></text:span><text:span text:style-name="T329"><text:s/>o</text:span><text:span text:style-name="T330">f<text:s/></text:span><text:span text:style-name="T331"><text:page-count>4</text:page-count></text:span></text:p></draw:text-box></draw:frame><text:span text:style-name="T332"><draw:frame draw:z-index="251659264" draw:style-name="a2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726"><draw:frame draw:style-name="F727" text:anchor-type="paragraph" svg:x="6.4006in" svg:y="0.1291in" draw:z-index="0"><draw:text-box fo:min-height="0in" fo:min-width="0in"><text:p text:style-name="Footer"><text:span text:style-name="T728">Page<text:s/></text:span><text:span text:style-name="T729"><text:page-number text:fixed="false">2</text:page-number></text:span><text:span text:style-name="T730"><text:s/>o</text:span><text:span text:style-name="T731">f<text:s/></text:span><text:span text:style-name="T732"><text:page-count>4</text:page-count></text:span></text:p></draw:text-box></draw:frame><text:span text:style-name="T733"><draw:frame draw:z-index="251659264" draw:style-name="a3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1057"><draw:frame draw:style-name="F1058" text:anchor-type="paragraph" svg:x="6.4006in" svg:y="0.1291in" draw:z-index="0"><draw:text-box fo:min-height="0in" fo:min-width="0in"><text:p text:style-name="Footer"><text:span text:style-name="T1059">Page<text:s/></text:span><text:span text:style-name="T1060"><text:page-number text:fixed="false">2</text:page-number></text:span><text:span text:style-name="T1061"><text:s/>o</text:span><text:span text:style-name="T1062">f<text:s/></text:span><text:span text:style-name="T1063"><text:page-count>4</text:page-count></text:span></text:p></draw:text-box></draw:frame><text:span text:style-name="T1064"><draw:frame draw:z-index="251659264" draw:style-name="a4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 Move in/Move-out Checklist</dc:title>
    <dc:description/>
    <dc:subject/>
    <meta:initial-creator>eSign</meta:initial-creator>
    <dc:creator>Corbin Steele</dc:creator>
    <meta:creation-date>2021-06-08T14:09:00Z</meta:creation-date>
    <dc:date>2021-06-08T14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587" meta:character-count="3930" meta:row-count="27" meta:non-whitespace-character-count="3350"/>
  </office:meta>
</office:document-meta>
</file>