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" style:parent-style-name="BodyText" style:family="paragraph">
      <style:text-properties fo:font-size="12pt" style:font-size-asian="12pt" style:font-size-complex="12pt"/>
    </style:style>
    <style:style style:name="P13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19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20" style:parent-style-name="BodyText" style:family="paragraph">
      <style:paragraph-properties fo:margin-right="0.1937in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41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42" style:parent-style-name="BodyText" style:family="paragraph">
      <style:paragraph-properties fo:margin-right="0.1937in"/>
    </style:style>
    <style:style style:name="T43" style:parent-style-name="DefaultParagraphFont" style:family="text">
      <style:text-properties fo:color="#000000" fo:font-size="12pt" style:font-size-asian="12pt" style:font-size-complex="12pt"/>
    </style:style>
    <style:style style:name="P44" style:parent-style-name="BodyText" style:family="paragraph">
      <style:paragraph-properties fo:margin-right="0.1937in"/>
    </style:style>
    <style:style style:name="T45" style:parent-style-name="Hyperlink" style:family="text">
      <style:text-properties fo:font-size="12pt" style:font-size-asian="12pt" style:font-size-complex="12pt"/>
    </style:style>
    <style:style style:name="T46" style:parent-style-name="Hyperlink" style:family="text">
      <style:text-properties fo:font-size="12pt" style:font-size-asian="12pt" style:font-size-complex="12pt"/>
    </style:style>
    <style:style style:name="P47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48" style:parent-style-name="BodyText" style:family="paragraph">
      <style:paragraph-properties fo:margin-right="0.1937in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right="0.1937in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right="0.1937in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margin-top="0.0833in" fo:margin-bottom="0in" fo:line-height="100%" fo:margin-left="5.5in">
        <style:tab-stops>
          <style:tab-stop style:type="left" style:position="-3.53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margin-top="0.0833in" fo:margin-bottom="0in" fo:line-height="100%" fo:margin-left="5.5in">
        <style:tab-stops>
          <style:tab-stop style:type="left" style:position="-3.53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margin-top="0.0833in" fo:margin-bottom="0in" fo:line-height="100%" fo:margin-left="5.5in">
        <style:tab-stops>
          <style:tab-stop style:type="left" style:position="-3.5312in"/>
        </style:tab-stops>
      </style:paragraph-properties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MICHIGAN<text:s/>NOTARY ACKNOWLEDGMENT<text:s/></text:p>
      <text:p text:style-name="P10"/>
      <text:p text:style-name="P11"/>
      <text:p text:style-name="P12">State of Michigan</text:p>
      <text:p text:style-name="P13"><text:span text:style-name="T14">County</text:span><text:span text:style-name="T15"><text:s/></text:span><text:span text:style-name="T16">of<text:s/></text:span><text:span text:style-name="T17">[COUNTY]</text:span></text:p>
      <text:p text:style-name="P18"/>
      <text:p text:style-name="P19"/>
      <text:p text:style-name="P20"><text:span text:style-name="T21">On this<text:s/></text:span><text:span text:style-name="T22">[DAY]</text:span><text:span text:style-name="T23"><text:s/></text:span><text:span text:style-name="T24">day<text:s/></text:span><text:span text:style-name="T25">of<text:s/></text:span><text:span text:style-name="T26">[MONTH]</text:span><text:span text:style-name="T27">,</text:span><text:span text:style-name="T28"><text:s/></text:span><text:span text:style-name="T29">[YEAR]</text:span><text:span text:style-name="T30">,<text:s/></text:span><text:span text:style-name="T31">before me,<text:s/></text:span><text:span text:style-name="T32">[NOTARY'S NAME]</text:span><text:span text:style-name="T33">,<text:s/></text:span><text:span text:style-name="T34">the undersigned<text:s/></text:span><text:span text:style-name="T35">Notary Public</text:span><text:span text:style-name="T36">, personally appeared<text:s/></text:span><text:span text:style-name="T37">[NAME OF SIGNER(S)]</text:span><text:span text:style-name="T38">,<text:s/></text:span><text:span text:style-name="T39">personally known to me or proved to me on the basis of satisfactory evidence to be the person(s) whose name(s) is/are subscribed to the within instrument, and acknowledged to me that he/she/they executed the same for the purposes therein stated.</text:span></text:p>
      <text:p text:style-name="P40"/>
      <text:p text:style-name="P41">WITNESS my hand and official seal.</text:p>
      <text:p text:style-name="P42"><text:span text:style-name="T43"><text:line-break/></text:span></text:p>
      <text:p text:style-name="P44"><text:a xlink:href="https://esign.com/" office:target-frame-name="_top" xlink:show="replace"><text:span text:style-name="T45">________________________</text:span></text:a><text:span text:style-name="T46">________</text:span></text:p>
      <text:p text:style-name="P47">Notary Public<text:s/>Signature<text:tab/><text:tab/><text:tab/><text:tab/><text:tab/><text:tab/><text:tab/><text:tab/><text:s/></text:p>
      <text:p text:style-name="P48"><text:span text:style-name="T49">Notary Public, State of Michigan, County of<text:s/></text:span><text:span text:style-name="T50">[COUNTY OF COMMISSION]</text:span></text:p>
      <text:p text:style-name="P51"><text:span text:style-name="T52">My Commission Expires:<text:s/></text:span><text:span text:style-name="T53">[MM/DD/YYYY]</text:span></text:p>
      <text:p text:style-name="P54"><text:span text:style-name="T55">Acting in the County of</text:span><text:span text:style-name="T56"><text:s/></text:span><text:span text:style-name="T57">[COUNTY (IF OTHER THAN COUNTY OF COMMISSION)]</text:span></text:p>
      <text:p text:style-name="P58"/>
      <text:p text:style-name="P59"/>
      <text:p text:style-name="P60"><text:span text:style-name="T61">(</text:span><text:span text:style-name="T62">Stamp</text:span><text:span text:style-name="T63">) <text:s text:c="6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style:style style:name="BodyText" style:display-name="Body Text" style:family="paragraph" style:parent-style-name="Normal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fo:font-size="13pt" style:font-size-asian="13pt" style:font-size-complex="13pt" fo:hyphenate="tru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DefaultParagraphFont" style:family="text">
      <style:text-properties fo:text-transform="uppercase" fo:color="#4472C4"/>
    </style:style>
    <style:style style:name="P9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8333in" svg:y="0.1819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/text:p></draw:text-box></draw:frame><text:span text:style-name="T8"><draw:frame draw:z-index="251659264" draw:style-name="a1" draw:name="Picture 468020946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9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higan Notary Acknowledgment Form</dc:title>
    <dc:description/>
    <dc:subject/>
    <meta:initial-creator>eSign</meta:initial-creator>
    <dc:creator>Corbin Steele</dc:creator>
    <meta:creation-date>2023-05-08T17:13:00Z</meta:creation-date>
    <dc:date>2023-05-08T17:13:00Z</dc:date>
    <meta:template xlink:href="Normal.dotm" xlink:type="simple"/>
    <meta:editing-cycles>2</meta:editing-cycles>
    <meta:editing-duration>PT0S</meta:editing-duration>
    <meta:user-defined meta:name="GrammarlyDocumentId">084d964a4ea4ae608d6c35c0291890014f28def56ac9d5f784674a99524e9db1</meta:user-defined>
    <meta:document-statistic meta:page-count="1" meta:paragraph-count="1" meta:word-count="144" meta:character-count="964" meta:row-count="6" meta:non-whitespace-character-count="821"/>
  </office:meta>
</office:document-meta>
</file>