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ICHIGAN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Michigan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Michigan</text:span><text:span text:style-name="T277">.</text:span></text:p>
      <text:soft-page-break/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soft-page-break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COUNTY OF<text:s/></text:span><text:span text:style-name="T435">[COUNTY]</text:span><text:span text:style-name="T436">,<text:s/></text:span><text:span text:style-name="T437">ss.<text:s/></text:span></text:h>
      <text:p text:style-name="P438"/>
      <text:p text:style-name="P439"/>
      <text:p text:style-name="P440"><text:span text:style-name="T441">On<text:s/></text:span><text:span text:style-name="T442">[MM/DD/YYYY]</text:span><text:span text:style-name="T443">,<text:s/></text:span><text:span text:style-name="T444">before me appeared</text:span><text:span text:style-name="T445"><text:s/></text:span><text:span text:style-name="T446">[PRINCIPAL NAME]</text:span><text:span text:style-name="T447">,<text:s/></text:span><text:span text:style-name="T448">as the Principal who proved to me through government issued photo identification to be the above-named person, in my presence executed foregoing instrument and acknowledged that<text:s/></text:span><text:span text:style-name="T449">s</text:span><text:span text:style-name="T450">he</text:span><text:span text:style-name="T451">/he</text:span><text:span text:style-name="T452"><text:s/>executed the same as his/her free act and deed.</text:span></text:p>
      <text:p text:style-name="P453"><text:tab/><text:tab/><text:tab/><text:tab/><text:tab/></text:p>
      <text:p text:style-name="P454">_________________________________________</text:p>
      <text:h text:style-name="P455" text:outline-level="1">Notary Public<text:tab/></text:h>
      <text:p text:style-name="P456"/>
      <text:p text:style-name="P457"/>
      <text:h text:style-name="P458" text:outline-level="1"><text:span text:style-name="T459">Print<text:s/></text:span><text:span text:style-name="T460">Name:<text:s/></text:span><text:span text:style-name="T461">[NOTARY NAME]</text:span><text:span text:style-name="T462"><text:s/></text:span><text:span text:style-name="T463">My commission expires:<text:s/></text:span><text:span text:style-name="T46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Real Estate (Property) Power of Attorney</dc:title>
    <dc:description/>
    <dc:subject/>
    <meta:initial-creator>eSign</meta:initial-creator>
    <dc:creator>Jake Upex</dc:creator>
    <meta:creation-date>2021-03-22T17:40:00Z</meta:creation-date>
    <dc:date>2021-03-22T17:40:00Z</dc:date>
    <meta:print-date>2016-03-03T19:14:00Z</meta:print-date>
    <meta:template xlink:href="Normal.dotm" xlink:type="simple"/>
    <meta:editing-cycles>2</meta:editing-cycles>
    <meta:editing-duration>PT6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4" meta:paragraph-count="12" meta:word-count="948" meta:character-count="6341" meta:row-count="45" meta:non-whitespace-character-count="5405"/>
  </office:meta>
</office:document-meta>
</file>