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9pt" style:font-size-asian="19pt" style:font-size-complex="19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3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44" style:parent-style-name="BodyText" style:family="paragraph">
      <style:paragraph-properties fo:margin-right="0.1937in"/>
    </style:style>
    <style:style style:name="T45" style:parent-style-name="DefaultParagraphFont" style:family="text">
      <style:text-properties fo:color="#000000" fo:font-size="12pt" style:font-size-asian="12pt" style:font-size-complex="12pt"/>
    </style:style>
    <style:style style:name="P46" style:parent-style-name="BodyText" style:family="paragraph">
      <style:paragraph-properties fo:margin-right="0.1937in"/>
    </style:style>
    <style:style style:name="T47" style:parent-style-name="Hyperlink" style:family="text">
      <style:text-properties fo:font-size="12pt" style:font-size-asian="12pt" style:font-size-complex="12pt"/>
    </style:style>
    <style:style style:name="T48" style:parent-style-name="Hyperlink" style:family="text">
      <style:text-properties fo:font-size="12pt" style:font-size-asian="12pt" style:font-size-complex="12pt"/>
    </style:style>
    <style:style style:name="P4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50" style:parent-style-name="BodyText" style:family="paragraph">
      <style:paragraph-properties fo:margin-right="0.1937in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margin-right="0.1937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BodyText" style:family="paragraph">
      <style:paragraph-properties fo:margin-right="0.1937in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margin-right="0.1937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BodyText" style:family="paragraph">
      <style:paragraph-properties fo:margin-right="0.1937in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1.9687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ICHIGAN<text:s/>REMOTE<text:s/>NOTARY ACKNOWLEDGMENT<text:s/></text:p>
      <text:p text:style-name="P10"/>
      <text:p text:style-name="P11"/>
      <text:p text:style-name="P12">State of Michigan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On this<text:s/></text:span><text:span text:style-name="T22">[DAY]</text:span><text:span text:style-name="T23"><text:s/></text:span><text:span text:style-name="T24">day<text:s/></text:span><text:span text:style-name="T25">of<text:s/></text:span><text:span text:style-name="T26">[MONTH]</text:span><text:span text:style-name="T27">,</text:span><text:span text:style-name="T28"><text:s/></text:span><text:span text:style-name="T29">[YEAR]</text:span><text:span text:style-name="T30">,<text:s/></text:span><text:span text:style-name="T31">before me,<text:s/></text:span><text:span text:style-name="T32">[NOTARY'S NAME]</text:span><text:span text:style-name="T33">,<text:s/></text:span><text:span text:style-name="T34">the undersigned<text:s/></text:span><text:span text:style-name="T35">Notary Public</text:span><text:span text:style-name="T36">,<text:s/></text:span><text:span text:style-name="T37">remotely<text:s/></text:span><text:span text:style-name="T38">appeared<text:s/></text:span><text:span text:style-name="T39">[NAME OF SIGNER(S)]</text:span><text:span text:style-name="T40">,<text:s/></text:span><text:span text:style-name="T41">personally known to me or proved to me on the basis of satisfactory evidence to be the person(s) whose name(s) is/are subscribed to the within instrument, and acknowledged to me that he/she/they executed the same for the purposes therein stated.</text:span></text:p>
      <text:p text:style-name="P42"/>
      <text:p text:style-name="P43">WITNESS my hand and official seal.</text:p>
      <text:p text:style-name="P44"><text:span text:style-name="T45"><text:line-break/></text:span></text:p>
      <text:p text:style-name="P46"><text:a xlink:href="https://esign.com/" office:target-frame-name="_top" xlink:show="replace"><text:span text:style-name="T47">________________________</text:span></text:a><text:span text:style-name="T48">________</text:span></text:p>
      <text:p text:style-name="P49">Notary Public<text:s/>Signature<text:tab/><text:tab/><text:tab/><text:tab/><text:tab/><text:tab/><text:tab/><text:tab/><text:s/></text:p>
      <text:p text:style-name="P50"><text:span text:style-name="T51">Notary Public, State of Michigan, County of<text:s/></text:span><text:span text:style-name="T52">[COUNTY OF COMMISSION]</text:span></text:p>
      <text:p text:style-name="P53"><text:span text:style-name="T54">My Commission Expires:<text:s/></text:span><text:span text:style-name="T55">[MM/DD/YYYY]</text:span></text:p>
      <text:p text:style-name="P56"><text:span text:style-name="T57">Acting in the County of</text:span><text:span text:style-name="T58"><text:s/></text:span><text:span text:style-name="T59">[COUNTY (IF OTHER THAN COUNTY OF COMMISSION)]</text:span></text:p>
      <text:p text:style-name="P60"/>
      <text:p text:style-name="P61"><text:span text:style-name="T62">Notarized</text:span><text:span text:style-name="T63"><text:s/></text:span><text:span text:style-name="T64">remotely using</text:span><text:span text:style-name="T65">:<text:s/></text:span><text:span text:style-name="T66">[NAME OF REMOTE NOTARIZATION PLATFORM]</text:span></text:p>
      <text:p text:style-name="P67"><text:span text:style-name="T68">S</text:span><text:span text:style-name="T69">ignatory(ies)<text:s/></text:span><text:span text:style-name="T70">location:</text:span><text:span text:style-name="T71"><text:s/></text:span><text:span text:style-name="T72">[LOCATION OF SIGNER(S)]</text:span><text:span text:style-name="T73"><text:s/></text:span></text:p>
      <text:p text:style-name="P74"/>
      <text:p text:style-name="P75"/>
      <text:p text:style-name="P76"/>
      <text:p text:style-name="P77"><text:span text:style-name="T78">(</text:span><text:span text:style-name="T79">Stamp</text:span><text:span text:style-name="T80">) <text:s text:c="6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higan Remote Notary Acknowledgment Form</dc:title>
    <dc:description/>
    <dc:subject/>
    <meta:initial-creator>eSign</meta:initial-creator>
    <dc:creator>Corbin Steele</dc:creator>
    <meta:creation-date>2023-05-08T17:12:00Z</meta:creation-date>
    <dc:date>2023-05-08T17:12:00Z</dc: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2" meta:word-count="166" meta:character-count="1113" meta:row-count="7" meta:non-whitespace-character-count="949"/>
  </office:meta>
</office:document-meta>
</file>