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Pictures/10000201000002B60000014CAB6585C09E9F512C.png" manifest:media-type="image/png"/>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Symbol" svg:font-family="Symbol" style:font-adornments="Regular" style:font-pitch="variable" style:font-charset="x-symbol"/>
    <style:font-face style:name="Wingdings" svg:font-family="Wingdings" style:font-adornments="Regular" style:font-pitch="variable" style:font-charset="x-symbol"/>
    <style:font-face style:name="Arial Unicode MS1" svg:font-family="'Arial Unicode MS'" style:font-family-generic="swiss"/>
    <style:font-face style:name="Courier New" svg:font-family="'Courier New'" style:font-adornments="Regular" style:font-pitch="variable"/>
    <style:font-face style:name="Arial" svg:font-family="Arial" style:font-family-generic="roman" style:font-pitch="variable"/>
    <style:font-face style:name="Calibri" svg:font-family="Calibri" style:font-family-generic="roman" style:font-pitch="variable"/>
    <style:font-face style:name="MS Gothic" svg:font-family="'MS Gothic'"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S Gothic1" svg:font-family="'MS Gothic'" style:font-family-generic="system" style:font-pitch="variable"/>
    <style:font-face style:name="PingFang SC" svg:font-family="'PingFang SC'"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Normal_20__28_Web_29_">
      <style:paragraph-properties fo:margin-top="0cm" fo:margin-bottom="0cm" style:contextual-spacing="false"/>
    </style:style>
    <style:style style:name="P2" style:family="paragraph" style:parent-style-name="Normal_20__28_Web_29_">
      <style:paragraph-properties fo:margin-top="0cm" fo:margin-bottom="0cm" style:contextual-spacing="false"/>
      <style:text-properties style:font-name="Arial" fo:font-size="11pt" style:font-size-asian="11pt" style:font-name-complex="Arial1" style:font-size-complex="11pt"/>
    </style:style>
    <style:style style:name="P3" style:family="paragraph" style:parent-style-name="List_20_Paragraph" style:list-style-name="WWNum2"/>
    <style:style style:name="P4" style:family="paragraph" style:parent-style-name="Footer">
      <style:paragraph-properties fo:text-align="end" style:justify-single-word="false" fo:padding="0cm" fo:border="none"/>
    </style:style>
    <style:style style:name="P5" style:family="paragraph" style:parent-style-name="Footer">
      <style:paragraph-properties fo:margin-left="0cm" fo:margin-right="0.635cm" fo:text-indent="0cm" style:auto-text-indent="false">
        <style:tab-stops>
          <style:tab-stop style:position="10.901cm"/>
        </style:tab-stops>
      </style:paragraph-properties>
    </style:style>
    <style:style style:name="P6" style:family="paragraph" style:parent-style-name="Standard">
      <style:paragraph-properties fo:text-align="center" style:justify-single-word="false"/>
    </style:style>
    <style:style style:name="P7" style:family="paragraph" style:parent-style-name="Standard">
      <style:text-properties style:font-name="Arial" fo:font-size="11pt" style:font-size-asian="11pt" style:font-name-complex="Arial1" style:font-size-complex="11pt"/>
    </style:style>
    <style:style style:name="P8" style:family="paragraph" style:parent-style-name="Standard">
      <style:paragraph-properties fo:text-align="center" style:justify-single-word="false"/>
      <style:text-properties style:font-name="Arial" fo:font-size="11pt" style:font-size-asian="11pt" style:font-name-complex="Arial1" style:font-size-complex="11pt"/>
    </style:style>
    <style:style style:name="P9" style:family="paragraph" style:parent-style-name="Standard">
      <style:paragraph-properties fo:line-height="150%"/>
      <style:text-properties style:font-name="Arial" fo:font-size="11pt" style:font-size-asian="11pt" style:font-name-complex="Arial1" style:font-size-complex="11pt"/>
    </style:style>
    <style:style style:name="P10" style:family="paragraph" style:parent-style-name="Standard">
      <style:paragraph-properties fo:line-height="115%"/>
      <style:text-properties style:font-name="Arial" fo:font-size="11pt" style:font-size-asian="11pt" style:font-name-complex="Arial1" style:font-size-complex="11pt"/>
    </style:style>
    <style:style style:name="P11" style:family="paragraph" style:parent-style-name="Standard">
      <style:text-properties style:font-name="Arial" fo:font-size="11pt" fo:font-weight="bold" style:font-size-asian="11pt" style:font-weight-asian="bold" style:font-name-complex="Arial1" style:font-size-complex="11pt" style:font-weight-complex="bold"/>
    </style:style>
    <style:style style:name="P12" style:family="paragraph" style:parent-style-name="Standard">
      <style:text-properties style:font-name="Arial" fo:font-size="11pt" style:text-underline-style="solid" style:text-underline-width="auto" style:text-underline-color="font-color" style:font-size-asian="11pt" style:font-name-complex="Arial1" style:font-size-complex="11pt"/>
    </style:style>
    <style:style style:name="P13" style:family="paragraph" style:parent-style-name="Standard">
      <style:paragraph-properties fo:line-height="150%"/>
      <style:text-properties style:font-name="Arial" fo:font-size="11pt" style:text-underline-style="solid" style:text-underline-width="auto" style:text-underline-color="font-color" style:font-size-asian="11pt" style:font-name-complex="Arial1" style:font-size-complex="11pt"/>
    </style:style>
    <style:style style:name="P14" style:family="paragraph" style:parent-style-name="Standard">
      <style:paragraph-properties fo:line-height="150%"/>
    </style:style>
    <style:style style:name="P15" style:family="paragraph" style:parent-style-name="Standard">
      <style:paragraph-properties fo:line-height="115%"/>
    </style:style>
    <style:style style:name="P16" style:family="paragraph" style:parent-style-name="Standard">
      <loext:graphic-properties draw:fill="solid" draw:fill-color="#e6e6e6"/>
      <style:paragraph-properties fo:text-align="center" style:justify-single-word="false" fo:background-color="#e6e6e6" fo:padding-left="0.141cm" fo:padding-right="0.141cm" fo:padding-top="0.035cm" fo:padding-bottom="0.035cm" fo:border="0.51pt solid #000000" style:shadow="none"/>
    </style:style>
    <style:style style:name="P17" style:family="paragraph" style:parent-style-name="Standard">
      <style:paragraph-properties fo:margin-top="0cm" fo:margin-bottom="0.212cm" style:contextual-spacing="false"/>
    </style:style>
    <style:style style:name="P18" style:family="paragraph" style:parent-style-name="Standard">
      <style:paragraph-properties fo:margin-top="0cm" fo:margin-bottom="0.212cm" style:contextual-spacing="false" fo:line-height="150%"/>
    </style:style>
    <style:style style:name="P19" style:family="paragraph" style:parent-style-name="Standard" style:master-page-name="Converted1">
      <loext:graphic-properties draw:fill="solid" draw:fill-color="#e6e6e6"/>
      <style:paragraph-properties fo:text-align="center" style:justify-single-word="false" style:page-number="auto" fo:background-color="#e6e6e6" fo:padding-left="0.141cm" fo:padding-right="0.141cm" fo:padding-top="0.035cm" fo:padding-bottom="0.035cm" fo:border="0.51pt solid #000000" style:shadow="none"/>
    </style:style>
    <style:style style:name="P20" style:family="paragraph" style:parent-style-name="Standard" style:master-page-name="Converted2">
      <loext:graphic-properties draw:fill="solid" draw:fill-color="#e6e6e6"/>
      <style:paragraph-properties fo:text-align="center" style:justify-single-word="false" style:page-number="auto" fo:background-color="#e6e6e6" fo:padding-left="0.141cm" fo:padding-right="0.141cm" fo:padding-top="0.035cm" fo:padding-bottom="0.035cm" fo:border="0.51pt solid #000000" style:shadow="none"/>
    </style:style>
    <style:style style:name="P21" style:family="paragraph" style:parent-style-name="Standard">
      <style:paragraph-properties fo:margin-top="0.106cm" fo:margin-bottom="0cm" style:contextual-spacing="false"/>
    </style:style>
    <style:style style:name="P22" style:family="paragraph" style:parent-style-name="Standard" style:master-page-name="Converted3">
      <style:paragraph-properties style:page-number="auto"/>
      <style:text-properties style:font-name="Arial" fo:font-size="11pt" style:font-size-asian="11pt" style:font-name-complex="Arial1" style:font-size-complex="11pt"/>
    </style:style>
    <style:style style:name="T1" style:family="text">
      <style:text-properties fo:color="#000000" loext:opacity="100%" style:font-name="Arial" fo:font-size="16pt" fo:font-weight="bold" style:font-size-asian="16pt" style:font-weight-asian="bold" style:font-name-complex="Arial1" style:font-size-complex="16pt" style:font-weight-complex="bold"/>
    </style:style>
    <style:style style:name="T2" style:family="text">
      <style:text-properties fo:color="#000000" loext:opacity="100%" style:font-name="Arial" fo:font-size="11pt" fo:font-weight="bold" style:font-size-asian="11pt" style:font-weight-asian="bold" style:font-name-complex="Arial1" style:font-size-complex="11pt" style:font-weight-complex="bold"/>
    </style:style>
    <style:style style:name="T3" style:family="text">
      <style:text-properties fo:color="#000000" loext:opacity="100%" style:font-name="Arial" fo:font-size="7pt" style:font-size-asian="7pt" style:font-name-complex="Arial1" style:font-size-complex="7pt"/>
    </style:style>
    <style:style style:name="T4" style:family="text">
      <style:text-properties style:font-name="Arial" fo:font-size="16pt" fo:font-weight="bold" style:font-size-asian="16pt" style:font-weight-asian="bold" style:font-name-complex="Arial1" style:font-size-complex="16pt" style:font-weight-complex="bold"/>
    </style:style>
    <style:style style:name="T5" style:family="text">
      <style:text-properties style:font-name="Arial" fo:font-size="9pt" style:font-size-asian="9pt" style:font-name-complex="Arial1" style:font-size-complex="9pt"/>
    </style:style>
    <style:style style:name="T6" style:family="text">
      <style:text-properties style:font-name="Arial" fo:font-size="11pt" style:font-size-asian="11pt" style:font-name-complex="Arial1" style:font-size-complex="11pt"/>
    </style:style>
    <style:style style:name="T7" style:family="text">
      <style:text-properties style:font-name="Arial" fo:font-size="11pt" style:font-size-asian="11pt" style:font-name-complex="Arial1" style:font-size-complex="11pt"/>
    </style:style>
    <style:style style:name="T8" style:family="text">
      <style:text-properties style:font-name="Arial" fo:font-size="11pt" style:text-underline-style="solid" style:text-underline-width="auto" style:text-underline-color="font-color" style:font-size-asian="11pt" style:font-name-complex="Arial1" style:font-size-complex="11pt"/>
    </style:style>
    <style:style style:name="T9" style:family="text">
      <style:text-properties style:font-name="Arial" fo:font-size="11pt" fo:font-weight="bold" style:font-size-asian="11pt" style:font-weight-asian="bold" style:font-name-complex="Arial1" style:font-size-complex="11pt" style:font-weight-complex="bold"/>
    </style:style>
    <style:style style:name="T10" style:family="text">
      <style:text-properties style:font-name="Arial" fo:font-size="10pt" style:font-size-asian="10pt" style:font-name-complex="Arial1" style:font-size-complex="10pt"/>
    </style:style>
    <style:style style:name="T11" style:family="text">
      <style:text-properties style:font-name="MS Gothic" fo:font-size="11pt" style:font-name-asian="MS Gothic1" style:font-size-asian="11pt" style:font-name-complex="Arial1" style:font-size-complex="11pt"/>
    </style:style>
    <style:style style:name="fr1" style:family="graphic" style:parent-style-name="Frame">
      <style:graphic-properties fo:margin-left="0cm" fo:margin-right="0cm" fo:margin-top="0cm" fo:margin-bottom="0cm" style:wrap="run-through" style:number-wrapped-paragraphs="no-limit" style:vertical-pos="from-top" style:vertical-rel="paragraph" style:horizontal-pos="from-left" style:horizontal-rel="page" fo:background-color="#ffffff" style:background-transparency="100%" draw:fill="solid" draw:fill-color="#ffffff" draw:opacity="0%" fo:padding="0cm" fo:border="none"/>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T1">MICHIGAN RESIDENTIAL </text:span><text:span text:style-name="T4">RENTAL APPLICATION</text:span></text:p>
      <text:p text:style-name="P6"><text:span text:style-name="T5">(1 form per applicant)</text:span></text:p>
      <text:p text:style-name="P8"/>
      <text:p text:style-name="P8"/>
      <text:p text:style-name="P16"><text:span text:style-name="T2">THE PROPERTY</text:span></text:p>
      <text:p text:style-name="P16"><text:span text:style-name="T3">(TO BE COMPLETED BY LANDLORD)</text:span></text:p>
      <text:p text:style-name="P7"/>
      <text:p text:style-name="P14"><text:span text:style-name="T6">Property Type: </text:span><text:span text:style-name="T11">☐</text:span><text:span text:style-name="T6"> Apartment | </text:span><text:span text:style-name="T11">☐</text:span><text:span text:style-name="T6"> Condominium | </text:span><text:span text:style-name="T11">☐</text:span><text:span text:style-name="T6"> Home | </text:span><text:span text:style-name="T11">☐</text:span><text:span text:style-name="T6"> Other: </text:span><field:fieldmark-start text:name="Text1" field:type="vnd.oasis.opendocument.field.FORMTEXT"><field:param field:name="Content" field:value="[OTHER TYPE]"/></field:fieldmark-start><text:span text:style-name="T8">[OTHER TYPE]</text:span><field:fieldmark-end/></text:p>
      <text:p text:style-name="P14"><text:span text:style-name="T6">Property Address: </text:span><field:fieldmark-start text:name="Bookmark" field:type="vnd.oasis.opendocument.field.FORMTEXT"><field:param field:name="Content" field:value="[PROPERTY ADDRESS]"/></field:fieldmark-start><text:span text:style-name="T8">[PROPERTY ADDRESS]</text:span><field:fieldmark-end/></text:p>
      <text:p text:style-name="P14"><text:span text:style-name="T6">Beds (#): </text:span><field:fieldmark-start text:name="Bookmark1" field:type="vnd.oasis.opendocument.field.FORMTEXT"><field:param field:name="Content" field:value="[#]"/></field:fieldmark-start><text:span text:style-name="T8">[#]</text:span><field:fieldmark-end/><text:span text:style-name="T6"><text:tab/><text:tab/><text:tab/>Baths (#): </text:span><field:fieldmark-start text:name="Bookmark2" field:type="vnd.oasis.opendocument.field.FORMTEXT"><field:param field:name="Content" field:value="[#]"/></field:fieldmark-start><text:span text:style-name="T8">[#]</text:span><field:fieldmark-end/><text:span text:style-name="T6"><text:tab/><text:tab/><text:tab/>Square Feet (SF): </text:span><field:fieldmark-start text:name="Bookmark3" field:type="vnd.oasis.opendocument.field.FORMTEXT"><field:param field:name="Content" field:value="[#]"/></field:fieldmark-start><text:span text:style-name="T8">[#]</text:span><field:fieldmark-end/></text:p>
      <text:p text:style-name="P14"><text:span text:style-name="T6">Lease Type: </text:span><text:span text:style-name="T11">☐</text:span><text:span text:style-name="T6"> </text:span><text:span text:style-name="T6">Fixed term </text:span><text:span text:style-name="T11">☐</text:span><text:span text:style-name="T6"> </text:span><text:span text:style-name="T6">Periodic <text:s text:c="11"/>Lease Start Date: </text:span><field:fieldmark-start text:name="Bookmark4" field:type="vnd.oasis.opendocument.field.FORMTEXT"><field:param field:name="Content" field:value="[MM/DD/YYYY]"/></field:fieldmark-start><text:span text:style-name="T8">[MM/DD/YYYY]</text:span><field:fieldmark-end/></text:p>
      <text:p text:style-name="P14"><text:span text:style-name="T6">Pets allowed? </text:span><text:span text:style-name="T11">☐</text:span><text:span text:style-name="T6"> Yes </text:span><text:span text:style-name="T11">☐</text:span><text:span text:style-name="T6"> No <text:s text:c="9"/>Smoking allowed? </text:span><text:span text:style-name="T11">☐</text:span><text:span text:style-name="T6"> Yes </text:span><text:span text:style-name="T11">☐</text:span><text:span text:style-name="T6"> No <text:s text:c="9"/>Parking? </text:span><text:span text:style-name="T11">☐</text:span><text:span text:style-name="T6"> Yes </text:span><text:span text:style-name="T11">☐</text:span><text:span text:style-name="T6"> No</text:span></text:p>
      <text:p text:style-name="P17"><text:span text:style-name="T6">Monthly Rent: $</text:span><field:fieldmark-start text:name="Bookmark5" field:type="vnd.oasis.opendocument.field.FORMTEXT"><field:param field:name="Content" field:value="[RENT AMOUNT]"/></field:fieldmark-start><text:span text:style-name="T8">[RENT AMOUNT]</text:span><field:fieldmark-end/><text:span text:style-name="T6"><text:tab/> <text:tab/>Application Fee: $</text:span><field:fieldmark-start text:name="Bookmark6" field:type="vnd.oasis.opendocument.field.FORMTEXT"><field:param field:name="Content" field:value="[FEE AMOUNT]"/></field:fieldmark-start><text:span text:style-name="T8">[FEE AMOUNT]</text:span><field:fieldmark-end/></text:p>
      <text:p text:style-name="P7"/>
      <text:p text:style-name="P16"><text:span text:style-name="T2">THE APPLICANT</text:span></text:p>
      <text:p text:style-name="P7"/>
      <text:p text:style-name="P14"><text:span text:style-name="T6">Applicant’s Full Name: </text:span><field:fieldmark-start text:name="Bookmark7" field:type="vnd.oasis.opendocument.field.FORMTEXT"><field:param field:name="Content" field:value="[FULL NAME]"/></field:fieldmark-start><text:span text:style-name="T8">[FULL NAME]</text:span><field:fieldmark-end/><text:span text:style-name="T6"><text:tab/>SSN: </text:span><field:fieldmark-start text:name="Bookmark8" field:type="vnd.oasis.opendocument.field.FORMTEXT"><field:param field:name="Content" field:value="[SOCIAL SECURITY NUMBER]"/></field:fieldmark-start><text:span text:style-name="T8">[SOCIAL SECURITY NUMBER]</text:span><field:fieldmark-end/></text:p>
      <text:p text:style-name="P14"><text:span text:style-name="T6">Date of Birth: </text:span><field:fieldmark-start text:name="Bookmark9" field:type="vnd.oasis.opendocument.field.FORMTEXT"><field:param field:name="Content" field:value="[MM/DD/YYYY]"/></field:fieldmark-start><text:span text:style-name="T8">[MM/DD/YYYY]</text:span><field:fieldmark-end/><text:span text:style-name="T6"><text:tab/><text:tab/> <text:s text:c="7"/>Phone Number: </text:span><field:fieldmark-start text:name="Bookmark10" field:type="vnd.oasis.opendocument.field.FORMTEXT"><field:param field:name="Content" field:value="[APPLICANT PHONE NUMBER]"/></field:fieldmark-start><text:span text:style-name="T8">[APPLICANT PHONE NUMBER]</text:span><field:fieldmark-end/></text:p>
      <text:p text:style-name="P14"><text:span text:style-name="T6">Email: </text:span><field:fieldmark-start text:name="Bookmark11" field:type="vnd.oasis.opendocument.field.FORMTEXT"><field:param field:name="Content" field:value="[APPLICANT EMAIL ADDRESS]"/></field:fieldmark-start><text:span text:style-name="T8">[APPLICANT EMAIL ADDRESS]</text:span><field:fieldmark-end/></text:p>
      <text:p text:style-name="P14"><text:span text:style-name="T6">Photo ID: </text:span><text:span text:style-name="T11">☐</text:span><text:span text:style-name="T6"> Driver’s License </text:span><text:span text:style-name="T11">☐</text:span><text:span text:style-name="T6"> Passport </text:span><text:span text:style-name="T11">☐</text:span><text:span text:style-name="T6"> Other: </text:span><field:fieldmark-start text:name="Bookmark12" field:type="vnd.oasis.opendocument.field.FORMTEXT"><field:param field:name="Content" field:value="[OTHER TYPE]"/></field:fieldmark-start><text:span text:style-name="T8">[OTHER TYPE]</text:span><field:fieldmark-end/></text:p>
      <text:p text:style-name="P14"><text:span text:style-name="T6">ID#: </text:span><field:fieldmark-start text:name="Bookmark13" field:type="vnd.oasis.opendocument.field.FORMTEXT"><field:param field:name="Content" field:value="[IDENTIFICATION NUMBER]"/></field:fieldmark-start><text:span text:style-name="T8">[IDENTIFICATION NUMBER]</text:span><field:fieldmark-end/></text:p>
      <text:p text:style-name="P14"><text:span text:style-name="T6">Additional Occupant(s)? </text:span><text:span text:style-name="T11">☐</text:span><text:span text:style-name="T6"> </text:span><text:span text:style-name="T6">Yes </text:span><text:span text:style-name="T11">☐</text:span><text:span text:style-name="T6"> </text:span><text:span text:style-name="T6">No</text:span></text:p>
      <text:p text:style-name="P14"><text:span text:style-name="T6">If yes, describe: </text:span><field:fieldmark-start text:name="Bookmark14" field:type="vnd.oasis.opendocument.field.FORMTEXT"><field:param field:name="Content" field:value="[DESCRIBE ADDITIONAL OCCUPANTS (IF ANY)]"/></field:fieldmark-start><text:span text:style-name="T8">[DESCRIBE ADDITIONAL OCCUPANTS (IF ANY)]</text:span><field:fieldmark-end/><text:span text:style-name="T6">.</text:span></text:p>
      <text:p text:style-name="P14"><text:span text:style-name="T6">Pet(s)? </text:span><text:span text:style-name="T11">☐</text:span><text:span text:style-name="T6"> Yes </text:span><text:span text:style-name="T11">☐</text:span><text:span text:style-name="T6"> No</text:span></text:p>
      <text:p text:style-name="P17"><text:span text:style-name="T6">If yes, describe: </text:span><field:fieldmark-start text:name="Bookmark15" field:type="vnd.oasis.opendocument.field.FORMTEXT"><field:param field:name="Content" field:value="[DESCRIBE PETS (IF ANY)]"/></field:fieldmark-start><text:span text:style-name="T8">[DESCRIBE PETS (IF ANY)]</text:span><field:fieldmark-end/><text:span text:style-name="T6">.</text:span></text:p>
      <text:p text:style-name="P7"><text:soft-page-break/></text:p>
      <text:p text:style-name="P16"><text:span text:style-name="T2">CURRENT RESIDENCE</text:span></text:p>
      <text:p text:style-name="P7"/>
      <text:p text:style-name="P14"><text:span text:style-name="T6">Property Type: </text:span><text:span text:style-name="T11">☐</text:span><text:span text:style-name="T6"> Apartment | </text:span><text:span text:style-name="T11">☐</text:span><text:span text:style-name="T6"> Condominium | </text:span><text:span text:style-name="T11">☐</text:span><text:span text:style-name="T6"> Home | </text:span><text:span text:style-name="T11">☐</text:span><text:span text:style-name="T6"> Other: </text:span><field:fieldmark-start text:name="Text11" field:type="vnd.oasis.opendocument.field.FORMTEXT"><field:param field:name="Content" field:value="[OTHER TYPE]"/></field:fieldmark-start><text:span text:style-name="T8">[OTHER TYPE]</text:span><field:fieldmark-end/></text:p>
      <text:p text:style-name="P14"><text:span text:style-name="T6">Property Address: </text:span><field:fieldmark-start text:name="Bookmark16" field:type="vnd.oasis.opendocument.field.FORMTEXT"><field:param field:name="Content" field:value="[CURRENT PROPERTY ADDRESS]"/></field:fieldmark-start><text:span text:style-name="T8">[CURRENT PROPERTY ADDRESS]</text:span><field:fieldmark-end/></text:p>
      <text:p text:style-name="P14"><text:span text:style-name="T6">Monthly Rent ($): </text:span><field:fieldmark-start text:name="Bookmark17" field:type="vnd.oasis.opendocument.field.FORMTEXT"><field:param field:name="Content" field:value="[RENT]"/></field:fieldmark-start><text:span text:style-name="T8">[RENT]</text:span><field:fieldmark-end/><text:span text:style-name="T6"><text:tab/> <text:s text:c="3"/>Beds (#): </text:span><field:fieldmark-start text:name="Bookmark18" field:type="vnd.oasis.opendocument.field.FORMTEXT"><field:param field:name="Content" field:value="[#]"/></field:fieldmark-start><text:span text:style-name="T8">[#]</text:span><field:fieldmark-end/><text:span text:style-name="T6"><text:tab/> <text:s text:c="2"/>Baths (#): </text:span><field:fieldmark-start text:name="Bookmark19" field:type="vnd.oasis.opendocument.field.FORMTEXT"><field:param field:name="Content" field:value="[#]"/></field:fieldmark-start><text:span text:style-name="T8">[#]</text:span><field:fieldmark-end/><text:span text:style-name="T6"> <text:s text:c="7"/>Square Feet (SF): </text:span><field:fieldmark-start text:name="Bookmark20" field:type="vnd.oasis.opendocument.field.FORMTEXT"><field:param field:name="Content" field:value="[#]"/></field:fieldmark-start><text:span text:style-name="T8">[#]</text:span><field:fieldmark-end/></text:p>
      <text:p text:style-name="P14"><text:span text:style-name="T6">Lease Start: </text:span><field:fieldmark-start text:name="Bookmark21" field:type="vnd.oasis.opendocument.field.FORMTEXT"><field:param field:name="Content" field:value="[MM/DD/YYYY]"/></field:fieldmark-start><text:span text:style-name="T8">[MM/DD/YYYY]</text:span><field:fieldmark-end/><text:span text:style-name="T6"><text:tab/><text:tab/>Lease End: </text:span><field:fieldmark-start text:name="Bookmark22" field:type="vnd.oasis.opendocument.field.FORMTEXT"><field:param field:name="Content" field:value="[MM/DD/YYYY]"/></field:fieldmark-start><text:span text:style-name="T8">[MM/DD/YYYY]</text:span><field:fieldmark-end/></text:p>
      <text:p text:style-name="P14"><text:span text:style-name="T6">Reason for Moving: </text:span><field:fieldmark-start text:name="Bookmark23" field:type="vnd.oasis.opendocument.field.FORMTEXT"><field:param field:name="Content" field:value="[REASON FOR MOVING]"/></field:fieldmark-start><text:span text:style-name="T8">[REASON FOR MOVING]</text:span><field:fieldmark-end/></text:p>
      <text:p text:style-name="P14"><text:span text:style-name="T6">Landlord Name: </text:span><field:fieldmark-start text:name="Bookmark24" field:type="vnd.oasis.opendocument.field.FORMTEXT"><field:param field:name="Content" field:value="[LANDLORD NAME]"/></field:fieldmark-start><text:span text:style-name="T8">[LANDLORD NAME]</text:span><field:fieldmark-end/></text:p>
      <text:p text:style-name="Standard"><text:span text:style-name="T6">Landlord Email: </text:span><field:fieldmark-start text:name="Bookmark25" field:type="vnd.oasis.opendocument.field.FORMTEXT"><field:param field:name="Content" field:value="[LANDLORD EMAIL]"/></field:fieldmark-start><text:span text:style-name="T8">[LANDLORD EMAIL]</text:span><field:fieldmark-end/><text:span text:style-name="T6"><text:tab/>Landlord Phone: </text:span><field:fieldmark-start text:name="Bookmark26" field:type="vnd.oasis.opendocument.field.FORMTEXT"><field:param field:name="Content" field:value="[LANDLORD PHONE]"/></field:fieldmark-start><text:span text:style-name="T8">[LANDLORD PHONE]</text:span><field:fieldmark-end/></text:p>
      <text:p text:style-name="P19"><text:span text:style-name="T2">PREVIOUS RESIDENCE - 1</text:span></text:p>
      <text:p text:style-name="P7"/>
      <text:p text:style-name="P14"><text:span text:style-name="T6">Property Type: </text:span><text:span text:style-name="T11">☐</text:span><text:span text:style-name="T6"> Apartment | </text:span><text:span text:style-name="T11">☐</text:span><text:span text:style-name="T6"> Condominium | </text:span><text:span text:style-name="T11">☐</text:span><text:span text:style-name="T6"> Home | </text:span><text:span text:style-name="T11">☐</text:span><text:span text:style-name="T6"> Other: </text:span><field:fieldmark-start text:name="Text12" field:type="vnd.oasis.opendocument.field.FORMTEXT"><field:param field:name="Content" field:value="[OTHER TYPE]"/></field:fieldmark-start><text:span text:style-name="T8">[OTHER TYPE]</text:span><field:fieldmark-end/></text:p>
      <text:p text:style-name="P14"><text:span text:style-name="T6">Property Address: </text:span><field:fieldmark-start text:name="Bookmark27" field:type="vnd.oasis.opendocument.field.FORMTEXT"><field:param field:name="Content" field:value="[PREVIOUS PROPERTY ADDRESS]"/></field:fieldmark-start><text:span text:style-name="T8">[PREVIOUS PROPERTY ADDRESS]</text:span><field:fieldmark-end/></text:p>
      <text:p text:style-name="P14"><text:span text:style-name="T6">Monthly Rent ($): </text:span><field:fieldmark-start text:name="Bookmark28" field:type="vnd.oasis.opendocument.field.FORMTEXT"><field:param field:name="Content" field:value="[RENT]"/></field:fieldmark-start><text:span text:style-name="T8">[RENT]</text:span><field:fieldmark-end/><text:span text:style-name="T6"><text:tab/> <text:s text:c="3"/>Beds (#): </text:span><field:fieldmark-start text:name="Bookmark29" field:type="vnd.oasis.opendocument.field.FORMTEXT"><field:param field:name="Content" field:value="[#]"/></field:fieldmark-start><text:span text:style-name="T8">[#]</text:span><field:fieldmark-end/><text:span text:style-name="T6"><text:tab/> <text:s text:c="2"/>Baths (#): </text:span><field:fieldmark-start text:name="Bookmark30" field:type="vnd.oasis.opendocument.field.FORMTEXT"><field:param field:name="Content" field:value="[#]"/></field:fieldmark-start><text:span text:style-name="T8">[#]</text:span><field:fieldmark-end/><text:span text:style-name="T6"> <text:s text:c="7"/>Square Feet (SF): </text:span><field:fieldmark-start text:name="Bookmark31" field:type="vnd.oasis.opendocument.field.FORMTEXT"><field:param field:name="Content" field:value="[#]"/></field:fieldmark-start><text:span text:style-name="T8">[#]</text:span><field:fieldmark-end/></text:p>
      <text:p text:style-name="P14"><text:span text:style-name="T6">Lease Start: </text:span><field:fieldmark-start text:name="Bookmark32" field:type="vnd.oasis.opendocument.field.FORMTEXT"><field:param field:name="Content" field:value="[MM/DD/YYYY]"/></field:fieldmark-start><text:span text:style-name="T8">[MM/DD/YYYY]</text:span><field:fieldmark-end/><text:span text:style-name="T6"><text:tab/><text:tab/>Lease End: </text:span><field:fieldmark-start text:name="Bookmark33" field:type="vnd.oasis.opendocument.field.FORMTEXT"><field:param field:name="Content" field:value="[MM/DD/YYYY]"/></field:fieldmark-start><text:span text:style-name="T8">[MM/DD/YYYY]</text:span><field:fieldmark-end/></text:p>
      <text:p text:style-name="P14"><text:span text:style-name="T6">Reason for Moving: </text:span><field:fieldmark-start text:name="Bookmark34" field:type="vnd.oasis.opendocument.field.FORMTEXT"><field:param field:name="Content" field:value="[REASON FOR MOVING]"/></field:fieldmark-start><text:span text:style-name="T8">[REASON FOR MOVING]</text:span><field:fieldmark-end/></text:p>
      <text:p text:style-name="P14"><text:span text:style-name="T6">Landlord Name: </text:span><field:fieldmark-start text:name="Bookmark35" field:type="vnd.oasis.opendocument.field.FORMTEXT"><field:param field:name="Content" field:value="[LANDLORD NAME]"/></field:fieldmark-start><text:span text:style-name="T8">[LANDLORD NAME]</text:span><field:fieldmark-end/></text:p>
      <text:p text:style-name="P17"><text:span text:style-name="T6">Landlord Email: </text:span><field:fieldmark-start text:name="Bookmark36" field:type="vnd.oasis.opendocument.field.FORMTEXT"><field:param field:name="Content" field:value="[LANDLORD EMAIL]"/></field:fieldmark-start><text:span text:style-name="T8">[LANDLORD EMAIL]</text:span><field:fieldmark-end/><text:span text:style-name="T6"><text:tab/>Landlord Phone: </text:span><field:fieldmark-start text:name="Bookmark37" field:type="vnd.oasis.opendocument.field.FORMTEXT"><field:param field:name="Content" field:value="[LANDLORD PHONE]"/></field:fieldmark-start><text:span text:style-name="T8">[LANDLORD PHONE]</text:span><field:fieldmark-end/></text:p>
      <text:p text:style-name="P7"/>
      <text:p text:style-name="P16"><text:span text:style-name="T2">PREVIOUS RESIDENCE - 2</text:span></text:p>
      <text:p text:style-name="P7"/>
      <text:p text:style-name="P14"><text:span text:style-name="T6">Property Type: </text:span><text:span text:style-name="T11">☐</text:span><text:span text:style-name="T6"> Apartment | </text:span><text:span text:style-name="T11">☐</text:span><text:span text:style-name="T6"> Condominium | </text:span><text:span text:style-name="T11">☐</text:span><text:span text:style-name="T6"> Home | </text:span><text:span text:style-name="T11">☐</text:span><text:span text:style-name="T6"> Other: </text:span><field:fieldmark-start text:name="Text13" field:type="vnd.oasis.opendocument.field.FORMTEXT"><field:param field:name="Content" field:value="[OTHER TYPE]"/></field:fieldmark-start><text:span text:style-name="T8">[OTHER TYPE]</text:span><field:fieldmark-end/></text:p>
      <text:p text:style-name="P14"><text:span text:style-name="T6">Property Address: </text:span><field:fieldmark-start text:name="Bookmark38" field:type="vnd.oasis.opendocument.field.FORMTEXT"><field:param field:name="Content" field:value="[PREVIOUS PROPERTY ADDRESS]"/></field:fieldmark-start><text:span text:style-name="T8">[PREVIOUS PROPERTY ADDRESS]</text:span><field:fieldmark-end/></text:p>
      <text:p text:style-name="P14"><text:span text:style-name="T6">Monthly Rent ($): </text:span><field:fieldmark-start text:name="Bookmark39" field:type="vnd.oasis.opendocument.field.FORMTEXT"><field:param field:name="Content" field:value="[RENT]"/></field:fieldmark-start><text:span text:style-name="T8">[RENT]</text:span><field:fieldmark-end/><text:span text:style-name="T6"><text:tab/> <text:s text:c="3"/>Beds (#): </text:span><field:fieldmark-start text:name="Bookmark40" field:type="vnd.oasis.opendocument.field.FORMTEXT"><field:param field:name="Content" field:value="[#]"/></field:fieldmark-start><text:span text:style-name="T8">[#]</text:span><field:fieldmark-end/><text:span text:style-name="T6"><text:tab/> <text:s text:c="2"/>Baths (#): </text:span><field:fieldmark-start text:name="Bookmark41" field:type="vnd.oasis.opendocument.field.FORMTEXT"><field:param field:name="Content" field:value="[#]"/></field:fieldmark-start><text:span text:style-name="T8">[#]</text:span><field:fieldmark-end/><text:span text:style-name="T6"> <text:s text:c="7"/>Square Feet (SF): </text:span><field:fieldmark-start text:name="Bookmark42" field:type="vnd.oasis.opendocument.field.FORMTEXT"><field:param field:name="Content" field:value="[#]"/></field:fieldmark-start><text:span text:style-name="T8">[#]</text:span><field:fieldmark-end/></text:p>
      <text:p text:style-name="P14"><text:span text:style-name="T6">Lease Start: </text:span><field:fieldmark-start text:name="Bookmark43" field:type="vnd.oasis.opendocument.field.FORMTEXT"><field:param field:name="Content" field:value="[MM/DD/YYYY]"/></field:fieldmark-start><text:span text:style-name="T8">[MM/DD/YYYY]</text:span><field:fieldmark-end/><text:span text:style-name="T6"><text:tab/><text:tab/>Lease End: </text:span><field:fieldmark-start text:name="Bookmark44" field:type="vnd.oasis.opendocument.field.FORMTEXT"><field:param field:name="Content" field:value="[MM/DD/YYYY]"/></field:fieldmark-start><text:span text:style-name="T8">[MM/DD/YYYY]</text:span><field:fieldmark-end/></text:p>
      <text:p text:style-name="P14"><text:span text:style-name="T6">Reason for Moving: </text:span><field:fieldmark-start text:name="Bookmark45" field:type="vnd.oasis.opendocument.field.FORMTEXT"><field:param field:name="Content" field:value="[REASON FOR MOVING]"/></field:fieldmark-start><text:span text:style-name="T8">[REASON FOR MOVING]</text:span><field:fieldmark-end/></text:p>
      <text:p text:style-name="P14"><text:span text:style-name="T6">Landlord Name: </text:span><field:fieldmark-start text:name="Bookmark46" field:type="vnd.oasis.opendocument.field.FORMTEXT"><field:param field:name="Content" field:value="[LANDLORD NAME]"/></field:fieldmark-start><text:span text:style-name="T8">[LANDLORD NAME]</text:span><field:fieldmark-end/></text:p>
      <text:p text:style-name="P17"><text:span text:style-name="T6">Landlord Email: </text:span><field:fieldmark-start text:name="Bookmark47" field:type="vnd.oasis.opendocument.field.FORMTEXT"><field:param field:name="Content" field:value="[LANDLORD EMAIL]"/></field:fieldmark-start><text:span text:style-name="T8">[LANDLORD EMAIL]</text:span><field:fieldmark-end/><text:span text:style-name="T6"><text:tab/>Landlord Phone: </text:span><field:fieldmark-start text:name="Bookmark48" field:type="vnd.oasis.opendocument.field.FORMTEXT"><field:param field:name="Content" field:value="[LANDLORD PHONE]"/></field:fieldmark-start><text:span text:style-name="T8">[LANDLORD PHONE]</text:span><field:fieldmark-end/></text:p>
      <text:p text:style-name="P7"/>
      <text:p text:style-name="P16"><text:span text:style-name="T2">CURRENT EMPLOYER</text:span></text:p>
      <text:p text:style-name="P11"/>
      <text:p text:style-name="P14"><text:span text:style-name="T6">Company Name: </text:span><field:fieldmark-start text:name="Bookmark49" field:type="vnd.oasis.opendocument.field.FORMTEXT"><field:param field:name="Content" field:value="[CURRENT EMPLOYER NAME]"/></field:fieldmark-start><text:span text:style-name="T8">[CURRENT EMPLOYER NAME]</text:span><field:fieldmark-end/></text:p>
      <text:p text:style-name="P14"><text:span text:style-name="T6">Employer’s Address: </text:span><field:fieldmark-start text:name="Bookmark50" field:type="vnd.oasis.opendocument.field.FORMTEXT"><field:param field:name="Content" field:value="[CURRENT EMPLOYER ADDRESS]"/></field:fieldmark-start><text:span text:style-name="T8">[CURRENT EMPLOYER ADDRESS]</text:span><field:fieldmark-end/></text:p>
      <text:p text:style-name="P14"><text:span text:style-name="T6">Title / Occupation: </text:span><field:fieldmark-start text:name="Bookmark51" field:type="vnd.oasis.opendocument.field.FORMTEXT"><field:param field:name="Content" field:value="[CURRENT TITLE / OCCUPATION]"/></field:fieldmark-start><text:span text:style-name="T8">[CURRENT TITLE / OCCUPATION]</text:span><field:fieldmark-end/></text:p>
      <text:p text:style-name="P14"><text:span text:style-name="T6">Gross Monthly Income: $</text:span><field:fieldmark-start text:name="Bookmark52" field:type="vnd.oasis.opendocument.field.FORMTEXT"><field:param field:name="Content" field:value="[MONTHLY INCOME]"/></field:fieldmark-start><text:span text:style-name="T8">[MONTHLY INCOME]</text:span><field:fieldmark-end/><text:span text:style-name="T6"> <text:tab/>Start Date: </text:span><field:fieldmark-start text:name="Bookmark53" field:type="vnd.oasis.opendocument.field.FORMTEXT"><field:param field:name="Content" field:value="[MM/DD/YYYY]"/></field:fieldmark-start><text:span text:style-name="T8">[MM/DD/YYYY]</text:span><field:fieldmark-end/></text:p>
      <text:p text:style-name="P14"><text:soft-page-break/><text:span text:style-name="T6">Supervisor Name: </text:span><field:fieldmark-start text:name="Bookmark54" field:type="vnd.oasis.opendocument.field.FORMTEXT"><field:param field:name="Content" field:value="[CURRENT SUPERVISOR NAME]"/></field:fieldmark-start><text:span text:style-name="T8">[CURRENT SUPERVISOR NAME]</text:span><field:fieldmark-end/></text:p>
      <text:p text:style-name="P17"><text:span text:style-name="T6">Supervisor Phone: </text:span><field:fieldmark-start text:name="Bookmark55" field:type="vnd.oasis.opendocument.field.FORMTEXT"><field:param field:name="Content" field:value="[SUPERVISOR PHONE]"/></field:fieldmark-start><text:span text:style-name="T8">[SUPERVISOR PHONE]</text:span><field:fieldmark-end/><text:span text:style-name="T6"><text:tab/><text:tab/>Supervisor Email: </text:span><field:fieldmark-start text:name="Bookmark56" field:type="vnd.oasis.opendocument.field.FORMTEXT"><field:param field:name="Content" field:value="[SUPERVISOR EMAIL]"/></field:fieldmark-start><text:span text:style-name="T8">[SUPERVISOR EMAIL]</text:span><field:fieldmark-end/></text:p>
      <text:p text:style-name="P7"/>
      <text:p text:style-name="P16"><text:span text:style-name="T2">PREVIOUS EMPLOYER</text:span></text:p>
      <text:p text:style-name="P11"/>
      <text:p text:style-name="P14"><text:span text:style-name="T6">Company Name: </text:span><field:fieldmark-start text:name="Bookmark57" field:type="vnd.oasis.opendocument.field.FORMTEXT"><field:param field:name="Content" field:value="[PREVIOUS EMPLOYER NAME]"/></field:fieldmark-start><text:span text:style-name="T8">[PREVIOUS EMPLOYER NAME]</text:span><field:fieldmark-end/></text:p>
      <text:p text:style-name="P14"><text:span text:style-name="T6">Employer’s Address: </text:span><field:fieldmark-start text:name="Bookmark58" field:type="vnd.oasis.opendocument.field.FORMTEXT"><field:param field:name="Content" field:value="[PREVIOUS EMPLOYER ADDRESS]"/></field:fieldmark-start><text:span text:style-name="T8">[PREVIOUS EMPLOYER ADDRESS]</text:span><field:fieldmark-end/></text:p>
      <text:p text:style-name="P14"><text:span text:style-name="T6">Title / Occupation: </text:span><field:fieldmark-start text:name="Bookmark59" field:type="vnd.oasis.opendocument.field.FORMTEXT"><field:param field:name="Content" field:value="[PREVIOUS TITLE / OCCUPATION]"/></field:fieldmark-start><text:span text:style-name="T8">[PREVIOUS TITLE / OCCUPATION]</text:span><field:fieldmark-end/></text:p>
      <text:p text:style-name="P14"><text:span text:style-name="T6">Gross Monthly Income: $</text:span><field:fieldmark-start text:name="Bookmark60" field:type="vnd.oasis.opendocument.field.FORMTEXT"><field:param field:name="Content" field:value="[MONTHLY INCOME]"/></field:fieldmark-start><text:span text:style-name="T8">[MONTHLY INCOME]</text:span><field:fieldmark-end/><text:span text:style-name="T6"> <text:tab/>For how long? </text:span><field:fieldmark-start text:name="Bookmark61" field:type="vnd.oasis.opendocument.field.FORMTEXT"><field:param field:name="Content" field:value="[#]"/></field:fieldmark-start><text:span text:style-name="T8">[#]</text:span><field:fieldmark-end/><text:span text:style-name="T6"> Months</text:span></text:p>
      <text:p text:style-name="P14"><text:span text:style-name="T6">Supervisor Name: </text:span><field:fieldmark-start text:name="Bookmark62" field:type="vnd.oasis.opendocument.field.FORMTEXT"><field:param field:name="Content" field:value="[PREVIOUS SUPERVISOR NAME]"/></field:fieldmark-start><text:span text:style-name="T8">[PREVIOUS SUPERVISOR NAME]</text:span><field:fieldmark-end/></text:p>
      <text:p text:style-name="Standard"><text:span text:style-name="T6">Supervisor Phone: </text:span><field:fieldmark-start text:name="Bookmark63" field:type="vnd.oasis.opendocument.field.FORMTEXT"><field:param field:name="Content" field:value="[SUPERVISOR PHONE]"/></field:fieldmark-start><text:span text:style-name="T8">[SUPERVISOR PHONE]</text:span><field:fieldmark-end/><text:span text:style-name="T6"><text:tab/><text:tab/>Supervisor Email: </text:span><field:fieldmark-start text:name="Bookmark64" field:type="vnd.oasis.opendocument.field.FORMTEXT"><field:param field:name="Content" field:value="[SUPERVISOR EMAIL]"/></field:fieldmark-start><text:span text:style-name="T8">[SUPERVISOR EMAIL]</text:span><field:fieldmark-end/></text:p>
      <text:p text:style-name="P20"><text:span text:style-name="T2">VEHICLE(S)</text:span></text:p>
      <text:p text:style-name="P7"/>
      <text:p text:style-name="P18"><text:span text:style-name="T6">Do you own a vehicle? </text:span><text:span text:style-name="T11">☐</text:span><text:span text:style-name="T6"> Yes (describe below) </text:span><text:span text:style-name="T11">☐</text:span><text:span text:style-name="T6"> No</text:span></text:p>
      <text:p text:style-name="P14"><text:span text:style-name="T6">Make: </text:span><field:fieldmark-start text:name="Bookmark65" field:type="vnd.oasis.opendocument.field.FORMTEXT"><field:param field:name="Content" field:value="[VEHICLE MAKE]"/></field:fieldmark-start><text:span text:style-name="T8">[VEHICLE MAKE]</text:span><field:fieldmark-end/><text:span text:style-name="T6"><text:tab/>Model: </text:span><field:fieldmark-start text:name="Bookmark66" field:type="vnd.oasis.opendocument.field.FORMTEXT"><field:param field:name="Content" field:value="[VEHICLE MODEL]"/></field:fieldmark-start><text:span text:style-name="T8">[VEHICLE MODEL]</text:span><field:fieldmark-end/><text:span text:style-name="T6"><text:tab/><text:tab/>Year: </text:span><field:fieldmark-start text:name="Bookmark67" field:type="vnd.oasis.opendocument.field.FORMTEXT"><field:param field:name="Content" field:value="[VEHICLE YEAR]"/></field:fieldmark-start><text:span text:style-name="T8">[VEHICLE YEAR]</text:span><field:fieldmark-end/></text:p>
      <text:p text:style-name="Standard"><text:span text:style-name="T6">Color: </text:span><field:fieldmark-start text:name="Bookmark68" field:type="vnd.oasis.opendocument.field.FORMTEXT"><field:param field:name="Content" field:value="[VEHICLE COLOR]"/></field:fieldmark-start><text:span text:style-name="T8">[VEHICLE COLOR]</text:span><field:fieldmark-end/><text:span text:style-name="T6"><text:tab/>Plate #: </text:span><field:fieldmark-start text:name="Bookmark69" field:type="vnd.oasis.opendocument.field.FORMTEXT"><field:param field:name="Content" field:value="[VEHICLE PLATE #]"/></field:fieldmark-start><text:span text:style-name="T8">[VEHICLE PLATE #]</text:span><field:fieldmark-end/><text:span text:style-name="T6"><text:tab/><text:tab/>State: </text:span><field:fieldmark-start text:name="Bookmark70" field:type="vnd.oasis.opendocument.field.FORMTEXT"><field:param field:name="Content" field:value="[VEHICLE STATE]"/></field:fieldmark-start><text:span text:style-name="T8">[VEHICLE STATE]</text:span><field:fieldmark-end/></text:p>
      <text:p text:style-name="P13"/>
      <text:p text:style-name="P18"><text:span text:style-name="T6">Do you own a second vehicle? </text:span><text:span text:style-name="T11">☐</text:span><text:span text:style-name="T6"> Yes (describe below) </text:span><text:span text:style-name="T11">☐</text:span><text:span text:style-name="T6"> No</text:span></text:p>
      <text:p text:style-name="P14"><text:span text:style-name="T6">Make: </text:span><field:fieldmark-start text:name="Bookmark71" field:type="vnd.oasis.opendocument.field.FORMTEXT"><field:param field:name="Content" field:value="[VEHICLE MAKE]"/></field:fieldmark-start><text:span text:style-name="T8">[VEHICLE MAKE]</text:span><field:fieldmark-end/><text:span text:style-name="T6"><text:tab/>Model: </text:span><field:fieldmark-start text:name="Bookmark72" field:type="vnd.oasis.opendocument.field.FORMTEXT"><field:param field:name="Content" field:value="[VEHICLE MODEL]"/></field:fieldmark-start><text:span text:style-name="T8">[VEHICLE MODEL]</text:span><field:fieldmark-end/><text:span text:style-name="T6"><text:tab/><text:tab/>Year: </text:span><field:fieldmark-start text:name="Bookmark73" field:type="vnd.oasis.opendocument.field.FORMTEXT"><field:param field:name="Content" field:value="[VEHICLE YEAR]"/></field:fieldmark-start><text:span text:style-name="T8">[VEHICLE YEAR]</text:span><field:fieldmark-end/></text:p>
      <text:p text:style-name="P17"><text:span text:style-name="T6">Color: </text:span><field:fieldmark-start text:name="Bookmark74" field:type="vnd.oasis.opendocument.field.FORMTEXT"><field:param field:name="Content" field:value="[VEHICLE COLOR]"/></field:fieldmark-start><text:span text:style-name="T8">[VEHICLE COLOR]</text:span><field:fieldmark-end/><text:span text:style-name="T6"><text:tab/>Plate #: </text:span><field:fieldmark-start text:name="Bookmark75" field:type="vnd.oasis.opendocument.field.FORMTEXT"><field:param field:name="Content" field:value="[VEHICLE PLATE #]"/></field:fieldmark-start><text:span text:style-name="T8">[VEHICLE PLATE #]</text:span><field:fieldmark-end/><text:span text:style-name="T6"><text:tab/><text:tab/>State: </text:span><field:fieldmark-start text:name="Bookmark76" field:type="vnd.oasis.opendocument.field.FORMTEXT"><field:param field:name="Content" field:value="[VEHICLE STATE]"/></field:fieldmark-start><text:span text:style-name="T8">[VEHICLE STATE]</text:span><field:fieldmark-end/></text:p>
      <text:p text:style-name="P7"/>
      <text:p text:style-name="P16"><text:span text:style-name="T2">REFERENCES</text:span></text:p>
      <text:p text:style-name="P7"/>
      <text:p text:style-name="P14"><text:span text:style-name="T6">Full Name: </text:span><field:fieldmark-start text:name="Bookmark77" field:type="vnd.oasis.opendocument.field.FORMTEXT"><field:param field:name="Content" field:value="[REFERENCE NAME]"/></field:fieldmark-start><text:span text:style-name="T8">[REFERENCE NAME]</text:span><field:fieldmark-end/><text:span text:style-name="T6"><text:tab/><text:tab/>Relationship: </text:span><field:fieldmark-start text:name="Bookmark78" field:type="vnd.oasis.opendocument.field.FORMTEXT"><field:param field:name="Content" field:value="[RELATIONSHIP]"/></field:fieldmark-start><text:span text:style-name="T8">[RELATIONSHIP]</text:span><field:fieldmark-end/></text:p>
      <text:p text:style-name="Standard"><text:span text:style-name="T6">Email: </text:span><field:fieldmark-start text:name="Bookmark79" field:type="vnd.oasis.opendocument.field.FORMTEXT"><field:param field:name="Content" field:value="[EMAIL ADDRESS]"/></field:fieldmark-start><text:span text:style-name="T8">[EMAIL ADDRESS]</text:span><field:fieldmark-end/><text:span text:style-name="T6"><text:tab/><text:tab/><text:tab/>Phone: </text:span><field:fieldmark-start text:name="Bookmark80" field:type="vnd.oasis.opendocument.field.FORMTEXT"><field:param field:name="Content" field:value="[PHONE NUMBER]"/></field:fieldmark-start><text:span text:style-name="T8">[PHONE NUMBER]</text:span><field:fieldmark-end/></text:p>
      <text:p text:style-name="P9"/>
      <text:p text:style-name="P14"><text:span text:style-name="T6">Full Name: </text:span><field:fieldmark-start text:name="Bookmark81" field:type="vnd.oasis.opendocument.field.FORMTEXT"><field:param field:name="Content" field:value="[REFERENCE NAME]"/></field:fieldmark-start><text:span text:style-name="T8">[REFERENCE NAME]</text:span><field:fieldmark-end/><text:span text:style-name="T6"><text:tab/><text:tab/>Relationship: </text:span><field:fieldmark-start text:name="Bookmark82" field:type="vnd.oasis.opendocument.field.FORMTEXT"><field:param field:name="Content" field:value="[RELATIONSHIP]"/></field:fieldmark-start><text:span text:style-name="T8">[RELATIONSHIP]</text:span><field:fieldmark-end/></text:p>
      <text:p text:style-name="Standard"><text:span text:style-name="T6">Email: </text:span><field:fieldmark-start text:name="Bookmark83" field:type="vnd.oasis.opendocument.field.FORMTEXT"><field:param field:name="Content" field:value="[EMAIL ADDRESS]"/></field:fieldmark-start><text:span text:style-name="T8">[EMAIL ADDRESS]</text:span><field:fieldmark-end/><text:span text:style-name="T6"><text:tab/><text:tab/><text:tab/>Phone: </text:span><field:fieldmark-start text:name="Bookmark84" field:type="vnd.oasis.opendocument.field.FORMTEXT"><field:param field:name="Content" field:value="[PHONE NUMBER]"/></field:fieldmark-start><text:span text:style-name="T8">[PHONE NUMBER]</text:span><field:fieldmark-end/></text:p>
      <text:p text:style-name="P9"/>
      <text:p text:style-name="P14"><text:span text:style-name="T6">Full Name: </text:span><field:fieldmark-start text:name="Bookmark85" field:type="vnd.oasis.opendocument.field.FORMTEXT"><field:param field:name="Content" field:value="[REFERENCE NAME]"/></field:fieldmark-start><text:span text:style-name="T8">[REFERENCE NAME]</text:span><field:fieldmark-end/><text:span text:style-name="T6"><text:tab/><text:tab/>Relationship: </text:span><field:fieldmark-start text:name="Bookmark86" field:type="vnd.oasis.opendocument.field.FORMTEXT"><field:param field:name="Content" field:value="[RELATIONSHIP]"/></field:fieldmark-start><text:span text:style-name="T8">[RELATIONSHIP]</text:span><field:fieldmark-end/></text:p>
      <text:p text:style-name="P17"><text:span text:style-name="T6">Email: </text:span><field:fieldmark-start text:name="Bookmark87" field:type="vnd.oasis.opendocument.field.FORMTEXT"><field:param field:name="Content" field:value="[EMAIL ADDRESS]"/></field:fieldmark-start><text:span text:style-name="T8">[EMAIL ADDRESS]</text:span><field:fieldmark-end/><text:span text:style-name="T6"><text:tab/><text:tab/><text:tab/>Phone: </text:span><field:fieldmark-start text:name="Bookmark88" field:type="vnd.oasis.opendocument.field.FORMTEXT"><field:param field:name="Content" field:value="[PHONE NUMBER]"/></field:fieldmark-start><text:span text:style-name="T8">[PHONE NUMBER]</text:span><field:fieldmark-end/></text:p>
      <text:p text:style-name="P7"/>
      <text:p text:style-name="P16"><text:span text:style-name="T2">BACKGROUND INFORMATION</text:span></text:p>
      <text:p text:style-name="P7"/>
      <text:p text:style-name="P14"><text:span text:style-name="T6">Have you ever been evicted or a defendant in an eviction action? </text:span><text:span text:style-name="T11">☐</text:span><text:span text:style-name="T6"> Yes </text:span><text:span text:style-name="T11">☐</text:span><text:span text:style-name="T6"> No</text:span></text:p>
      <text:p text:style-name="P18"><text:span text:style-name="T6"><text:tab/>If yes, describe: </text:span><field:fieldmark-start text:name="Bookmark89" field:type="vnd.oasis.opendocument.field.FORMTEXT"><field:param field:name="Content" field:value="[DESCRIBE (IF APPLICABLE)]"/></field:fieldmark-start><text:span text:style-name="T8">[DESCRIBE (IF APPLICABLE)]</text:span><field:fieldmark-end/><text:span text:style-name="T6">.</text:span></text:p>
      <text:p text:style-name="P14"><text:span text:style-name="T6">Have you ever filed, or are you in the process of filing bankruptcy? </text:span><text:span text:style-name="T11">☐</text:span><text:span text:style-name="T6"> Yes </text:span><text:span text:style-name="T11">☐</text:span><text:span text:style-name="T6"> No</text:span></text:p>
      <text:p text:style-name="P18"><text:soft-page-break/><text:span text:style-name="T6"><text:tab/>If yes, describe: </text:span><field:fieldmark-start text:name="Bookmark90" field:type="vnd.oasis.opendocument.field.FORMTEXT"><field:param field:name="Content" field:value="[DESCRIBE (IF APPLICABLE)]"/></field:fieldmark-start><text:span text:style-name="T8">[DESCRIBE (IF APPLICABLE)]</text:span><field:fieldmark-end/><text:span text:style-name="T6">.</text:span></text:p>
      <text:p text:style-name="P14"><text:span text:style-name="T6">Do you have any outstanding balances with past landlords? </text:span><text:span text:style-name="T11">☐</text:span><text:span text:style-name="T6"> Yes </text:span><text:span text:style-name="T11">☐</text:span><text:span text:style-name="T6"> No</text:span></text:p>
      <text:p text:style-name="P18"><text:span text:style-name="T6"><text:tab/>If yes, describe: </text:span><field:fieldmark-start text:name="Bookmark91" field:type="vnd.oasis.opendocument.field.FORMTEXT"><field:param field:name="Content" field:value="[DESCRIBE (IF APPLICABLE)]"/></field:fieldmark-start><text:span text:style-name="T8">[DESCRIBE (IF APPLICABLE)]</text:span><field:fieldmark-end/><text:span text:style-name="T6">.</text:span></text:p>
      <text:p text:style-name="P14"><text:span text:style-name="T6">Have you ever been asked to move for a lease violation of any kind? </text:span><text:span text:style-name="T11">☐</text:span><text:span text:style-name="T6"> Yes </text:span><text:span text:style-name="T11">☐</text:span><text:span text:style-name="T6"> No</text:span></text:p>
      <text:p text:style-name="P18"><text:span text:style-name="T6"><text:tab/>If yes, describe: </text:span><field:fieldmark-start text:name="Bookmark92" field:type="vnd.oasis.opendocument.field.FORMTEXT"><field:param field:name="Content" field:value="[DESCRIBE (IF APPLICABLE)]"/></field:fieldmark-start><text:span text:style-name="T8">[DESCRIBE (IF APPLICABLE)]</text:span><field:fieldmark-end/><text:span text:style-name="T6">.</text:span></text:p>
      <text:p text:style-name="P14"><text:span text:style-name="T6">Have you ever been convicted of a crime? </text:span><text:span text:style-name="T11">☐</text:span><text:span text:style-name="T6"> Yes </text:span><text:span text:style-name="T11">☐</text:span><text:span text:style-name="T6"> No</text:span></text:p>
      <text:p text:style-name="Standard"><text:span text:style-name="T6"><text:tab/>If yes, describe: </text:span><field:fieldmark-start text:name="Bookmark93" field:type="vnd.oasis.opendocument.field.FORMTEXT"><field:param field:name="Content" field:value="[DESCRIBE (IF APPLICABLE)]"/></field:fieldmark-start><text:span text:style-name="T8">[DESCRIBE (IF APPLICABLE)]</text:span><field:fieldmark-end/><text:span text:style-name="T6">.</text:span></text:p>
      <text:p text:style-name="P22"/>
      <text:p text:style-name="P16"><text:span text:style-name="T2">CONSENT &amp; ACKNOWLEDGMENT</text:span></text:p>
      <text:p text:style-name="P7"/>
      <text:p text:style-name="P21"><text:span text:style-name="T6">I hereby certify that I am at least 18 years of age and that all information given on this application is true and correct. I authorize the Landlord and its agents to obtain an investigative consumer credit report including, but not limited to, credit history, OFAC search, landlord/tenant court record search, criminal record search and registered sex offender search. I authorize the release of information from previous or current landlords, employers, bank representatives, and personal references. I agree to furnish additional credit and/or personal references upon request. I understand incomplete or incorrect information provided in this application may cause a delay in processing which may result in denial of tenancy. This investigation is for resident screening purposes only and is strictly confidential. I hereby hold Landlord and its agents free and harmless of any liability for any damages arising out of any improper use of this information.</text:span></text:p>
      <text:p text:style-name="P7"/>
      <text:p text:style-name="Standard"><text:span text:style-name="T6">Important information about your rights under the Fair Credit reporting Act:</text:span></text:p>
      <text:p text:style-name="P7"/>
      <text:list xml:id="list742418386" text:style-name="WWNum2">
        <text:list-item>
          <text:p text:style-name="P3"><text:span text:style-name="T6">You have a right to request disclosure of the nature and scope of the investigation.</text:span></text:p>
        </text:list-item>
        <text:list-item>
          <text:p text:style-name="P3"><text:span text:style-name="T6">You must be told if information in your file has been used against you.</text:span></text:p>
        </text:list-item>
        <text:list-item>
          <text:p text:style-name="P3"><text:span text:style-name="T6">You have a right to know what is in your file, and this disclosure may be free.</text:span></text:p>
        </text:list-item>
        <text:list-item>
          <text:p text:style-name="P3"><text:span text:style-name="T6">You have the right to ask for a credit score (there may be a fee for this service).</text:span></text:p>
        </text:list-item>
        <text:list-item>
          <text:p text:style-name="P3"><text:span text:style-name="T6">You have the right to dispute incomplete or inaccurate information. Consumer reporting agencies must correct inaccurate, incomplete, or unverifiable information.</text:span></text:p>
        </text:list-item>
      </text:list>
      <text:p text:style-name="P7"/>
      <text:p text:style-name="Standard"><text:span text:style-name="T6">Consumer Response Center, Room 130-A, Federal Trade Commission, 600 Pennsylvania Avenue N.W., Washington D.C. 20580.</text:span></text:p>
      <text:p text:style-name="P7"/>
      <text:p text:style-name="Standard"><text:span text:style-name="T6">In connection with my application for housing, I understand that the property owner/agent may obtain one or more consumer reports, which may contain public information, for the purposes of evaluating my application. These consumer reports will be obtained from one or more of the following consumer reporting agencies:</text:span></text:p>
      <text:p text:style-name="P7"/>
      <text:list xml:id="list123002396532304" text:continue-numbering="true" text:style-name="WWNum2">
        <text:list-item>
          <text:p text:style-name="P3"><text:span text:style-name="T6">Equifax, E.C.I.F., P.O. Box 740241, Atlanta, GA, 30374-0241, (800) 685-1111</text:span></text:p>
        </text:list-item>
        <text:list-item>
          <text:p text:style-name="P3"><text:span text:style-name="T6">Trans Union, Regional Disclosure Center, 1561 Orangethorpe Ave., Fullerton, CA, 92631, (714) 738-3800</text:span></text:p>
        </text:list-item>
        <text:list-item>
          <text:p text:style-name="P3"><text:span text:style-name="T6">Experian (TRW), Consumer Assistance, P.O. Box 949, Allen, TX, 75002, (888) 397-3742</text:span></text:p>
        </text:list-item>
      </text:list>
      <text:p text:style-name="P11"/>
      <text:p text:style-name="P15"><text:span text:style-name="T6">These consumer reports are defined as investigative consumer reports. These reports may contain information on my character, general reputation, personal characteristics, and mode of living. In connection with my application for housing, I authorize owner/agent to obtain a consumer report from the consumer reporting agencies listed above.</text:span></text:p>
      <text:p text:style-name="P10"/>
      <text:p text:style-name="P1"><text:span text:style-name="T6">Application Fee: $</text:span><field:fieldmark-start text:name="Bookmark94" field:type="vnd.oasis.opendocument.field.FORMTEXT"><field:param field:name="Content" field:value="[FEE AMOUNT (IF ANY)]"/></field:fieldmark-start><text:span text:style-name="T8">[FEE AMOUNT (IF ANY)]</text:span><field:fieldmark-end/></text:p>
      <text:p text:style-name="P2"/>
      <text:p text:style-name="P2"/>
      <text:p text:style-name="Standard"><text:soft-page-break/><text:span text:style-name="T9">Applicant’s Signature:</text:span><text:span text:style-name="T6"> </text:span><text:a xlink:type="simple" xlink:href="http://esign.com/" text:style-name="Internet_20_link" text:visited-style-name="Visited_20_Internet_20_Link"><text:span text:style-name="Internet_20_link"><text:span text:style-name="T6">__________________________________</text:span></text:span></text:a><text:span text:style-name="T6"> Date: </text:span><field:fieldmark-start text:name="Bookmark95" field:type="vnd.oasis.opendocument.field.FORMTEXT"><field:param field:name="Content" field:value="[MM/DD/YYYY]"/></field:fieldmark-start><text:span text:style-name="T8">[MM/DD/YYYY]</text:span><field:fieldmark-end/></text:p>
      <text:p text:style-name="P12"/>
      <text:p text:style-name="Standard"><text:span text:style-name="T6">Printed Name: </text:span><field:fieldmark-start text:name="Bookmark96" field:type="vnd.oasis.opendocument.field.FORMTEXT"><field:param field:name="Content" field:value="[APPLICANT PRINTED NAME]"/></field:fieldmark-start><text:span text:style-name="T8">[APPLICANT PRINTED NAME]</text:span><field:fieldmark-end/></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Symbol" svg:font-family="Symbol" style:font-adornments="Regular" style:font-pitch="variable" style:font-charset="x-symbol"/>
    <style:font-face style:name="Wingdings" svg:font-family="Wingdings" style:font-adornments="Regular" style:font-pitch="variable" style:font-charset="x-symbol"/>
    <style:font-face style:name="Arial Unicode MS1" svg:font-family="'Arial Unicode MS'" style:font-family-generic="swiss"/>
    <style:font-face style:name="Courier New" svg:font-family="'Courier New'" style:font-adornments="Regular" style:font-pitch="variable"/>
    <style:font-face style:name="Arial" svg:font-family="Arial" style:font-family-generic="roman" style:font-pitch="variable"/>
    <style:font-face style:name="Calibri" svg:font-family="Calibri" style:font-family-generic="roman" style:font-pitch="variable"/>
    <style:font-face style:name="MS Gothic" svg:font-family="'MS Gothic'"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S Gothic1" svg:font-family="'MS Gothic'" style:font-family-generic="system" style:font-pitch="variable"/>
    <style:font-face style:name="PingFang SC" svg:font-family="'PingFang SC'"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false" style:font-name-asian="Calibri1" style:font-size-asian="12pt" style:language-asian="en" style:country-asian="US" style:font-name-complex="F"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2pt" fo:language="en" fo:country="US" style:letter-kerning="false" style:font-name-asian="Calibri1" style:font-size-asian="12pt" style:language-asian="en" style:country-asian="US" style:font-name-complex="F" style:font-size-complex="12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Normal_20__28_Web_29_" style:display-name="Normal (Web)" style:family="paragraph" style:parent-style-name="Standard" style:default-outline-level="">
      <style:paragraph-properties fo:margin-top="0.494cm" fo:margin-bottom="0.494cm" style:contextual-spacing="false"/>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style:tab-stops>
          <style:tab-stop style:position="8.255cm" style:type="center"/>
          <style:tab-stop style:position="16.51cm" style:type="right"/>
        </style:tab-stops>
      </style:paragraph-properties>
    </style:style>
    <style:style style:name="Header" style:family="paragraph" style:parent-style-name="Standard" style:default-outline-level="" style:class="extra">
      <style:paragraph-properties>
        <style:tab-stops>
          <style:tab-stop style:position="8.255cm" style:type="center"/>
          <style:tab-stop style:position="16.51cm"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Footer_20_Char" style:display-name="Footer Char" style:family="text" style:parent-style-name="Default_20_Paragraph_20_Font"/>
    <style:style style:name="page_20_number" style:display-name="page number" style:family="text" style:parent-style-name="Default_20_Paragraph_20_Font"/>
    <style:style style:name="Unresolved_20_Mention" style:display-name="Unresolved Mention" style:family="text" style:parent-style-name="Default_20_Paragraph_20_Font">
      <style:text-properties fo:color="#605e5c" loext:opacity="100%" fo:background-color="#e1dfdd"/>
    </style:style>
    <style:style style:name="Header_20_Char" style:display-name="Header Char" style:family="text" style:parent-style-name="Default_20_Paragraph_20_Fon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tab-stops>
          <style:tab-stop style:position="10.901cm"/>
        </style:tab-stops>
      </style:paragraph-properties>
    </style:style>
    <style:style style:name="MP2" style:family="paragraph" style:parent-style-name="Footer">
      <style:paragraph-properties fo:text-align="end" style:justify-single-word="false" fo:padding="0cm" fo:border="none"/>
    </style:style>
    <style:style style:name="MT1" style:family="text">
      <style:text-properties style:font-name="Arial" fo:font-size="11pt" style:font-size-asian="11pt" style:font-name-complex="Arial1" style:font-size-complex="11pt"/>
    </style:style>
    <style:style style:name="MT2" style:family="text">
      <style:text-properties style:font-name="Arial" fo:font-size="10pt" style:font-size-asian="10pt" style:font-name-complex="Arial1" style:font-size-complex="10pt"/>
    </style:style>
    <style:style style:name="Mfr1" style:family="graphic" style:parent-style-name="Frame">
      <style:graphic-properties fo:margin-left="0cm" fo:margin-right="0cm" fo:margin-top="0cm" fo:margin-bottom="0cm" style:wrap="run-through" style:number-wrapped-paragraphs="no-limit" style:vertical-pos="from-top" style:vertical-rel="paragraph" style:horizontal-pos="from-left" style:horizontal-rel="page" fo:background-color="#ffffff" style:background-transparency="100%" draw:fill="solid" draw:fill-color="#ffffff" draw:opacity="0%" fo:padding="0cm" fo:border="none"/>
    </style:style>
    <style:style style:name="M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2.54cm" fo:margin-bottom="1.27cm" fo:margin-left="2.54cm" fo:margin-right="2.54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left="0cm" fo:margin-right="0cm" fo:margin-top="1.169cm" style:dynamic-spacing="true"/>
      </style:footer-style>
    </style:page-layout>
  </office:automatic-styles>
  <office:master-styles>
    <style:master-page style:name="Standard" style:page-layout-name="Mpm1">
      <style:footer>
        <text:p text:style-name="MP1"><draw:frame draw:style-name="Mfr1" draw:name="Frame1" text:anchor-type="paragraph" svg:x="16.265cm" svg:y="0.27cm" svg:width="2.542cm" draw:z-index="3"><draw:text-box fo:min-height="0cm"><text:p text:style-name="MP2"><text:span text:style-name="page_20_number"><text:span text:style-name="MT1">Page </text:span></text:span><text:span text:style-name="page_20_number"><text:span text:style-name="MT1"><text:page-number text:select-page="current">2</text:page-number></text:span></text:span><text:span text:style-name="page_20_number"><text:span text:style-name="MT1"><text:s/>of </text:span></text:span><text:span text:style-name="page_20_number"><text:span text:style-name="MT1"><text:page-count>8</text:page-count></text:span></text:span><text:span text:style-name="page_20_number"><text:span text:style-name="MT1"><text:s/></text:span></text:span></text:p></draw:text-box></draw:frame><draw:a xlink:type="simple" xlink:href="https://esign.com"><draw:frame draw:style-name="Mfr2" draw:name="Picture 4" text:anchor-type="char" svg:x="0.101cm" svg:y="0.016cm" svg:width="1.997cm" svg:height="0.954cm" draw:z-index="1"><draw:image xlink:href="Pictures/10000201000002B60000014CAB6585C09E9F512C.png" xlink:type="simple" xlink:show="embed" xlink:actuate="onLoad" draw:mime-type="image/png"/></draw:frame></draw:a><text:span text:style-name="MT2"><text:s/><text:tab/></text:span></text:p>
      </style:footer>
    </style:master-page>
    <style:master-page style:name="Converted1" style:page-layout-name="Mpm1">
      <style:footer>
        <text:p text:style-name="MP1"><draw:frame draw:style-name="Mfr1" text:anchor-type="paragraph" svg:x="16.265cm" svg:y="0.27cm" svg:width="2.542cm" draw:z-index="7"><draw:text-box fo:min-height="0cm"><text:p text:style-name="MP2"><text:span text:style-name="page_20_number"><text:span text:style-name="MT1">Page </text:span></text:span><text:span text:style-name="page_20_number"><text:span text:style-name="MT1"><text:page-number text:select-page="current">4</text:page-number></text:span></text:span><text:span text:style-name="page_20_number"><text:span text:style-name="MT1"><text:s/>of </text:span></text:span><text:span text:style-name="page_20_number"><text:span text:style-name="MT1"><text:page-count>8</text:page-count></text:span></text:span><text:span text:style-name="page_20_number"><text:span text:style-name="MT1"><text:s/></text:span></text:span></text:p></draw:text-box></draw:frame><draw:a xlink:type="simple" xlink:href="https://esign.com"><draw:frame draw:style-name="Mfr2" text:anchor-type="char" svg:x="0.101cm" svg:y="0.016cm" svg:width="1.997cm" svg:height="0.954cm" draw:z-index="5"><draw:image xlink:href="Pictures/10000201000002B60000014CAB6585C09E9F512C.png" xlink:type="simple" xlink:show="embed" xlink:actuate="onLoad" draw:mime-type="image/png"/></draw:frame></draw:a><text:span text:style-name="MT2"><text:s/><text:tab/></text:span></text:p>
      </style:footer>
    </style:master-page>
    <style:master-page style:name="Converted2" style:page-layout-name="Mpm1">
      <style:footer>
        <text:p text:style-name="MP1"><draw:frame draw:style-name="Mfr1" text:anchor-type="paragraph" svg:x="16.265cm" svg:y="0.27cm" svg:width="2.542cm" draw:z-index="11"><draw:text-box fo:min-height="0cm"><text:p text:style-name="MP2"><text:span text:style-name="page_20_number"><text:span text:style-name="MT1">Page </text:span></text:span><text:span text:style-name="page_20_number"><text:span text:style-name="MT1"><text:page-number text:select-page="current">6</text:page-number></text:span></text:span><text:span text:style-name="page_20_number"><text:span text:style-name="MT1"><text:s/>of </text:span></text:span><text:span text:style-name="page_20_number"><text:span text:style-name="MT1"><text:page-count>8</text:page-count></text:span></text:span><text:span text:style-name="page_20_number"><text:span text:style-name="MT1"><text:s/></text:span></text:span></text:p></draw:text-box></draw:frame><draw:a xlink:type="simple" xlink:href="https://esign.com"><draw:frame draw:style-name="Mfr2" text:anchor-type="char" svg:x="0.101cm" svg:y="0.016cm" svg:width="1.997cm" svg:height="0.954cm" draw:z-index="9"><draw:image xlink:href="Pictures/10000201000002B60000014CAB6585C09E9F512C.png" xlink:type="simple" xlink:show="embed" xlink:actuate="onLoad" draw:mime-type="image/png"/></draw:frame></draw:a><text:span text:style-name="MT2"><text:s/><text:tab/></text:span></text:p>
      </style:footer>
    </style:master-page>
    <style:master-page style:name="Converted3" style:page-layout-name="Mpm1">
      <style:footer>
        <text:p text:style-name="MP1"><draw:frame draw:style-name="Mfr1" text:anchor-type="paragraph" svg:x="16.265cm" svg:y="0.27cm" svg:width="2.542cm" draw:z-index="15"><draw:text-box fo:min-height="0cm"><text:p text:style-name="MP2"><text:span text:style-name="page_20_number"><text:span text:style-name="MT1">Page </text:span></text:span><text:span text:style-name="page_20_number"><text:span text:style-name="MT1"><text:page-number text:select-page="current">8</text:page-number></text:span></text:span><text:span text:style-name="page_20_number"><text:span text:style-name="MT1"><text:s/>of </text:span></text:span><text:span text:style-name="page_20_number"><text:span text:style-name="MT1"><text:page-count>8</text:page-count></text:span></text:span><text:span text:style-name="page_20_number"><text:span text:style-name="MT1"><text:s/></text:span></text:span></text:p></draw:text-box></draw:frame><draw:a xlink:type="simple" xlink:href="https://esign.com"><draw:frame draw:style-name="Mfr2" text:anchor-type="char" svg:x="0.101cm" svg:y="0.016cm" svg:width="1.997cm" svg:height="0.954cm" draw:z-index="13"><draw:image xlink:href="Pictures/10000201000002B60000014CAB6585C09E9F512C.png" xlink:type="simple" xlink:show="embed" xlink:actuate="onLoad" draw:mime-type="image/png"/></draw:frame></draw:a><text:span text:style-name="MT2"><text:s/><text:tab/></text:span></text:p>
      </style:footer>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dc:title>Michigan Residential Rental Application</dc:title>
    <meta:initial-creator>eSign</meta:initial-creator>
    <meta:editing-cycles>6</meta:editing-cycles>
    <meta:creation-date>2021-06-03T16:22:00</meta:creation-date>
    <dc:date>2021-06-14T16:18:00</dc:date>
    <meta:editing-duration>PT1M</meta:editing-duration>
    <meta:generator>LibreOffice/7.1.4.2$MacOSX_X86_64 LibreOffice_project/a529a4fab45b75fefc5b6226684193eb000654f6</meta:generator>
    <meta:document-statistic meta:table-count="0" meta:image-count="4" meta:object-count="0" meta:page-count="8" meta:paragraph-count="108" meta:word-count="1364" meta:character-count="7223" meta:non-whitespace-character-count="6163"/>
    <meta:user-defined meta:name="AppVersion">16.0000</meta:user-defined>
    <meta:template xlink:type="simple" xlink:actuate="onRequest" xlink:title="Normal.dotm" xlink:href=""/>
  </office:meta>
</office:document-meta>
</file>