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list-style-name="LFO1" style:family="paragraph">
      <style:paragraph-properties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9" style:parent-style-name="ListParagraph" style:list-style-name="LFO1" style:family="paragraph">
      <style:paragraph-properties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86" style:parent-style-name="DefaultParagraphFont" style:family="text">
      <style:text-properties style:font-name="Arial" style:font-name-complex="Arial" fo:language="fr" fo:country="CA"/>
    </style:style>
    <style:style style:name="T87" style:parent-style-name="Hyperlink" style:family="text">
      <style:text-properties style:font-name="Arial" style:font-name-complex="Arial" fo:language="fr" fo:country="CA"/>
    </style:style>
    <style:style style:name="T88" style:parent-style-name="DefaultParagraphFont" style:family="text">
      <style:text-properties style:font-name="Arial" style:font-name-complex="Arial" fo:language="fr" fo:country="CA"/>
    </style:style>
    <style:style style:name="T89" style:parent-style-name="DefaultParagraphFont" style:family="text">
      <style:text-properties style:font-name="Arial" style:font-name-complex="Arial" fo:language="fr" fo:country="CA"/>
    </style:style>
    <style:style style:name="T90" style:parent-style-name="DefaultParagraphFont" style:family="text">
      <style:text-properties style:font-name="Arial" style:font-name-complex="Arial" fo:language="fr" fo:country="CA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93" style:parent-style-name="Normal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 fo:language="fr" fo:country="CA"/>
    </style:style>
    <style:style style:name="T95" style:parent-style-name="DefaultParagraphFont" style:family="text">
      <style:text-properties style:font-name="Arial" style:font-name-complex="Arial" fo:language="fr" fo:country="CA"/>
    </style:style>
    <style:style style:name="T96" style:parent-style-name="DefaultParagraphFont" style:family="text">
      <style:text-properties style:font-name="Arial" style:font-name-complex="Arial" fo:language="fr" fo:country="CA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Hyperlink" style:family="text">
      <style:text-properties style:font-name="Arial" style:font-name-complex="Arial" fo:language="fr" fo:country="CA"/>
    </style:style>
    <style:style style:name="T105" style:parent-style-name="DefaultParagraphFont" style:family="text">
      <style:text-properties style:font-name="Arial" style:font-name-complex="Arial" fo:language="fr" fo:country="CA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margin-left="0.75in">
        <style:tab-stops/>
      </style:paragraph-properties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LITARY<text:s/>LEASE 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Military<text:s/></text:span><text:span text:style-name="T16">Lease Addendum (“Addendum”)</text:span><text:span text:style-name="T17">,</text:span><text:span text:style-name="T18"><text:s/>made</text:span><text:span text:style-name="T19"><text:s/>effective as of</text:span><text:span text:style-name="T20"><text:s/></text:span><text:span text:style-name="T21">[MM/DD/YYYY]</text:span><text:span text:style-name="T22">,<text:s/></text:span><text:span text:style-name="T23">is by and between:</text:span></text:p>
        </text:list-item>
      </text:list>
      <text:p text:style-name="P24"/>
      <text:p text:style-name="ListParagraph"><text:span text:style-name="T25">Landlord</text:span><text:span text:style-name="T26">:<text:s/></text:span><text:span text:style-name="T27">[LANDLORD'S NAME]</text:span><text:span text:style-name="T28"><text:s/></text:span><text:span text:style-name="T29">(“Landlord”) and</text:span></text:p>
      <text:p text:style-name="P30"/>
      <text:p text:style-name="ListParagraph"><text:span text:style-name="T31">Tenant</text:span><text:span text:style-name="T32">:<text:s/></text:span><text:span text:style-name="T33">[TENANT'S NAME]</text:span><text:span text:style-name="T34"><text:s/></text:span><text:span text:style-name="T35">(“Tenant”).</text:span></text:p>
      <text:p text:style-name="P36"/>
      <text:p text:style-name="P37">The Landlord and Tenant are each referred to herein as a “Party” and, collectively, as the “Parties.”</text:p>
      <text:p text:style-name="P38"/>
      <text:list text:style-name="LFO1" text:continue-numbering="true">
        <text:list-item>
          <text:p text:style-name="P39"><text:span text:style-name="T40">ORIGINAL LEASE</text:span><text:span text:style-name="T41">. This Addendum is being added to the lease agreement</text:span><text:span text:style-name="T42"><text:s/>between the<text:s/></text:span><text:span text:style-name="T43">P</text:span><text:span text:style-name="T44">arties</text:span><text:span text:style-name="T45">,</text:span><text:span text:style-name="T46"><text:s/>dated<text:s/></text:span><text:span text:style-name="T47">[MM/DD/YYYY]</text:span><text:span text:style-name="T48">,<text:s/></text:span><text:span text:style-name="T49">for the property located at<text:s/></text:span><text:span text:style-name="T50">[RENTAL PROPERTY ADDRESS]</text:span><text:span text:style-name="T51"><text:s/></text:span><text:span text:style-name="T52">(“Original Lease”).</text:span></text:p>
        </text:list-item>
      </text:list>
      <text:p text:style-name="P53"/>
      <text:list text:style-name="LFO1" text:continue-numbering="true">
        <text:list-item>
          <text:p text:style-name="P54"><text:span text:style-name="T55">TERMS</text:span><text:span text:style-name="T56">.<text:s/></text:span><text:span text:style-name="T57">IN THE EVENT the Tenant is</text:span><text:span text:style-name="T58">,</text:span><text:span text:style-name="T59"><text:s/>or hereafter becomes, a member of the United States Armed Forces on extended active duty and hereafter the Tenant receives permanent change of station (PCS) orders to depart from the area where the<text:s/></text:span><text:span text:style-name="T60">property</text:span><text:span text:style-name="T61"><text:s/></text:span><text:span text:style-name="T62">is</text:span><text:span text:style-name="T63"><text:s/>located, or is relieved from active duty, retires or separates from the military, is ordered into military housing, or receives deployment orders, then in any of these events, the Tenant may terminate th</text:span><text:span text:style-name="T64">e Original Lease</text:span><text:span text:style-name="T65"><text:s/>upon giving thirty (30) days written notice to the Landlord. The Tenant shall also provide to the Landlord a copy of the official orders or a letter signed by the Tenant’s commanding officer, reflecting the change which warrants termination under this<text:s/></text:span><text:span text:style-name="T66">Addendum</text:span><text:span text:style-name="T67">. The Tenant will pay prorated rent for any days<text:s/></text:span><text:span text:style-name="T68">that<text:s/></text:span><text:span text:style-name="T69">they</text:span><text:span text:style-name="T70"><text:s/></text:span><text:span text:style-name="T71">occup</text:span><text:span text:style-name="T72">y</text:span><text:span text:style-name="T73"><text:s/>the dwelling past the beginning of the rental period. The damage/security deposit will be promptly returned to Tenant, provided there are no damages to the<text:s/></text:span><text:span text:style-name="T74">property</text:span><text:span text:style-name="T75">.</text:span><text:span text:style-name="T76"><text:line-break/></text:span></text:p>
        </text:list-item>
      </text:list>
      <text:p text:style-name="P77">Except as specifically mentioned in this Addendum, all other terms and conditions of the Original Lease shall remain in full force and effect.</text:p>
      <text:p text:style-name="P78"/>
      <text:list text:style-name="LFO1" text:continue-numbering="true">
        <text:list-item>
          <text:p text:style-name="P79"><text:span text:style-name="T80">EXECUTION</text:span><text:span text:style-name="T81">. This Addendum may be executed in counterparts, each of which shall be deemed an original, but all of which together shall constitute one and the same instrument.</text:span></text:p>
        </text:list-item>
      </text:list>
      <text:p text:style-name="P82"/>
      <text:h text:style-name="P83" text:outline-level="1"><text:span text:style-name="T84">Landlord</text:span><text:span text:style-name="T85"><text:s/>Signature</text:span><text:span text:style-name="T86">:<text:s/></text:span><text:a xlink:href="http://esign.com/" office:target-frame-name="_top" xlink:show="replace"><text:span text:style-name="T87">___________________________</text:span></text:a><text:span text:style-name="T88"><text:s/>Date</text:span><text:span text:style-name="T89">:</text:span><text:span text:style-name="T90"><text:s/></text:span><text:span text:style-name="T91">[MM/DD/YYYY]</text:span></text:h>
      <text:h text:style-name="P92" text:outline-level="1"/>
      <text:h text:style-name="P93" text:outline-level="1"><text:span text:style-name="T94">Print Name</text:span><text:span text:style-name="T95">:</text:span><text:span text:style-name="T96"><text:s/></text:span><text:span text:style-name="T97">[LANDLORD NAME]</text:span></text:h>
      <text:h text:style-name="P98" text:outline-level="1"/>
      <text:p text:style-name="P99"/>
      <text:h text:style-name="P100" text:outline-level="1"><text:span text:style-name="T101">Tenant</text:span><text:span text:style-name="T102"><text:s/>Signature</text:span><text:span text:style-name="T103">:<text:s/></text:span><text:a xlink:href="http://esign.com/" office:target-frame-name="_top" xlink:show="replace"><text:span text:style-name="T104">___________________________</text:span></text:a><text:span text:style-name="T105"><text:s/></text:span><text:span text:style-name="T106">Date</text:span><text:span text:style-name="T107">:</text:span><text:span text:style-name="T108"><text:s/></text:span><text:span text:style-name="T109">[MM/DD/YYYY]</text:span></text:h>
      <text:h text:style-name="P110" text:outline-level="1"/>
      <text:h text:style-name="P111" text:outline-level="1"><text:span text:style-name="T112">Print Name</text:span><text:span text:style-name="T113">:</text:span><text:span text:style-name="T114"><text:s/></text:span><text:span text:style-name="T115">[TENA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itary Lease Addendum</dc:title>
    <dc:description/>
    <dc:subject/>
    <meta:initial-creator>eSign</meta:initial-creator>
    <dc:creator>Christian Guardado</dc:creator>
    <meta:creation-date>2023-03-21T15:05:00Z</meta:creation-date>
    <dc:date>2023-03-21T15:05:00Z</dc:date>
    <meta:template xlink:href="Normal.dotm" xlink:type="simple"/>
    <meta:editing-cycles>2</meta:editing-cycles>
    <meta:editing-duration>PT0S</meta:editing-duration>
    <meta:user-defined meta:name="GrammarlyDocumentId">ab62de97-b14a-4205-a95e-0a3be8a777f6</meta:user-defined>
    <meta:document-statistic meta:page-count="1" meta:paragraph-count="13" meta:word-count="301" meta:character-count="1959" meta:row-count="44" meta:non-whitespace-character-count="1670"/>
  </office:meta>
</office:document-meta>
</file>