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Calibri Light" svg:font-family="Calibri Light" style:font-family-generic="system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" style:parent-style-name="DefaultParagraphFont" style:family="text">
      <style:text-properties style:font-name="MS Gothic" style:font-name-asian="MS Gothic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6" style:parent-style-name="DefaultParagraphFont" style:family="text">
      <style:text-properties style:font-name="MS Gothic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19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0" style:parent-style-name="BodyText" style:family="paragraph">
      <style:paragraph-properties fo:line-height="115%"/>
    </style:style>
    <style:style style:name="T21" style:parent-style-name="DefaultParagraphFont" style:family="text">
      <style:text-properties style:font-name="Arial" style:font-name-complex="Arial" fo:letter-spacing="-0.002in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28" style:parent-style-name="BodyText" style:family="paragraph">
      <style:paragraph-properties fo:margin-bottom="0.0833in" fo:line-height="115%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in"/>
    </style:style>
    <style:style style:name="T32" style:parent-style-name="DefaultParagraphFont" style:family="text">
      <style:text-properties style:font-name="Arial" style:font-name-complex="Arial" fo:letter-spacing="-0.0027in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line-height="115%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color="#000000"/>
    </style:style>
    <style:style style:name="P62" style:parent-style-name="BodyText" style:family="paragraph">
      <style:paragraph-properties fo:line-height="115%"/>
      <style:text-properties style:font-name="Arial" style:font-name-complex="Arial"/>
    </style:style>
    <style:style style:name="P63" style:parent-style-name="BodyText" style:family="paragraph">
      <style:paragraph-properties fo:line-height="115%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  <style:text-properties style:font-name="Arial" style:font-name-complex="Arial"/>
    </style:style>
    <style:style style:name="P77" style:parent-style-name="BodyText" style:family="paragraph">
      <style:paragraph-properties fo:line-height="115%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Hyperlink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in"/>
    </style:style>
    <style:style style:name="T84" style:parent-style-name="DefaultParagraphFont" style:family="text">
      <style:text-properties style:font-name="Arial" style:font-name-complex="Arial" fo:letter-spacing="-0.002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0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1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2" style:parent-style-name="Heading1" style:family="paragraph">
      <style:paragraph-properties fo:line-height="115%" fo:margin-right="0in"/>
    </style:style>
    <style:style style:name="T9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0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1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line-height="115%"/>
      <style:text-properties style:font-name="Arial" style:font-name-complex="Arial"/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6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7" style:parent-style-name="Normal" style:family="paragraph">
      <style:paragraph-properties fo:line-height="115%" fo:margin-left="0.25in">
        <style:tab-stops/>
      </style:paragraph-properties>
    </style:style>
    <style:style style:name="T128" style:parent-style-name="DefaultParagraphFont" style:family="text">
      <style:text-properties style:font-name="MS Gothic" style:font-name-asian="MS Gothic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line-height="115%"/>
      <style:text-properties style:font-name="Arial" style:font-name-complex="Arial" fo:color="#000000"/>
    </style:style>
    <style:style style:name="P135" style:parent-style-name="BodyText" style:family="paragraph">
      <style:paragraph-properties fo:line-height="115%"/>
    </style:style>
    <style:style style:name="T136" style:parent-style-name="DefaultParagraphFont" style:family="text">
      <style:text-properties style:font-name="Arial" style:font-name-complex="Arial" fo:color="#000000"/>
    </style:style>
    <style:style style:name="T137" style:parent-style-name="DefaultParagraphFont" style:family="text">
      <style:text-properties style:font-name="Arial" style:font-name-complex="Arial" fo:color="#000000"/>
    </style:style>
    <style:style style:name="T138" style:parent-style-name="Hyperlink" style:family="text">
      <style:text-properties style:font-name="Arial" style:font-name-complex="Arial" fo:letter-spacing="-0.0027in"/>
    </style:style>
    <style:style style:name="T139" style:parent-style-name="Hyperlink" style:family="text">
      <style:text-properties style:font-name="Arial" style:font-name-complex="Arial" fo:letter-spacing="-0.0027in"/>
    </style:style>
    <style:style style:name="T140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MINNESOTA<text:s/>1-MONTH<text:s/>NOTICE TO TERMINATE<text:s/></text:p>
      <text:p text:style-name="P5">MONTH-TO-MONTH TENANCY</text:p>
      <text:p text:style-name="P6"/>
      <text:p text:style-name="P7"/>
      <text:p text:style-name="P8"><text:span text:style-name="T9">I am the:</text:span><text:span text:style-name="T10"><text:s text:c="2"/></text:span><text:span text:style-name="T11">☐</text:span><text:span text:style-name="T12"><text:s/></text:span><text:span text:style-name="T13"><text:s/></text:span><text:span text:style-name="T14">Landlord</text:span><text:span text:style-name="T15"><text:s text:c="2"/>| <text:s/></text:span><text:span text:style-name="T16">☐</text:span><text:span text:style-name="T17"><text:s text:c="2"/></text:span><text:span text:style-name="T18">Tenant</text:span></text:p>
      <text:p text:style-name="P19"/>
      <text:p text:style-name="P20"><text:span text:style-name="T21">Date</text:span><text:span text:style-name="T22">:<text:s/></text:span><text:span text:style-name="T23">[MM/DD/YYYY]</text:span></text:p>
      <text:p text:style-name="P24"><text:span text:style-name="T25">To:<text:s/></text:span><text:span text:style-name="T26">[LANDLORD OR TENANT NAME]</text:span></text:p>
      <text:p text:style-name="P27"/>
      <text:p text:style-name="P28"><text:span text:style-name="T29">Rental</text:span><text:span text:style-name="T30"><text:s/></text:span><text:span text:style-name="T31">Address</text:span><text:span text:style-name="T32">:</text:span></text:p>
      <text:p text:style-name="P33"><text:span text:style-name="T34">Street:<text:s/></text:span><text:span text:style-name="T35">[STREET ADDRESS]</text:span><text:span text:style-name="T36"><text:s/></text:span><text:span text:style-name="T37">Unit</text:span><text:span text:style-name="T38"><text:s/>#:<text:s/></text:span><text:span text:style-name="T39">[UNIT # (IF APPLICABLE)]</text:span></text:p>
      <text:p text:style-name="P40"><text:span text:style-name="T41">City:<text:s/></text:span><text:span text:style-name="T42">[CITY / TOWN]</text:span><text:span text:style-name="T43"><text:s/></text:span><text:span text:style-name="T44">State:</text:span><text:span text:style-name="T45"><text:s/></text:span><text:span text:style-name="T46">Minnesota</text:span></text:p>
      <text:p text:style-name="P47"/>
      <text:p text:style-name="P48"><text:span text:style-name="T49">You are notified that the<text:s/></text:span><text:span text:style-name="T50">rental agreement</text:span><text:span text:style-name="T51"><text:s/>signed o</text:span><text:span text:style-name="T52">n<text:s/></text:span><text:span text:style-name="T53">[MM/DD/YYYY]</text:span><text:span text:style-name="T54"><text:s/>for the leased premises listed above is hereby terminated i</text:span><text:span text:style-name="T55">n</text:span><text:span text:style-name="T56"><text:s/></text:span><text:span text:style-name="T57">[#]</text:span><text:span text:style-name="T58"><text:s/></text:span><text:span text:style-name="T59">days, effective<text:s/></text:span><text:span text:style-name="T60">[MM/DD/YYYY]</text:span><text:span text:style-name="T61">.</text:span></text:p>
      <text:p text:style-name="P62"/>
      <text:p text:style-name="P63"><text:span text:style-name="T64">FOR TENANTS ONLY:</text:span><text:span text:style-name="T65"><text:s/>After</text:span><text:span text:style-name="T66"><text:s/>I move</text:span><text:span text:style-name="T67"><text:s/></text:span><text:span text:style-name="T68">out, please mail the security deposit to:</text:span></text:p>
      <text:p text:style-name="P69"><text:span text:style-name="T70">[TENANT ONLY: NEW MAILING ADDRESS]</text:span><text:span text:style-name="T71">.</text:span></text:p>
      <text:p text:style-name="P72"/>
      <text:p text:style-name="P73">On the day<text:s/>the Tenant(s)<text:s/>move(s) out of the premises,<text:s/>both the Landlord and Tenant(s) should walk through the rental to perform a move-out inspection.</text:p>
      <text:p text:style-name="P74"/>
      <text:p text:style-name="P75">The Tenant(s) agrees to arrange for all utilities to be turned OFF upon<text:s/>vacating the premises. If the Landlord would like to transfer the accounts to their name, they should inform the Tenant(s) as soon as possible.</text:p>
      <text:p text:style-name="P76"/>
      <text:p text:style-name="P77"><text:span text:style-name="T78">Landlord / Tenant Signature</text:span><text:span text:style-name="T79">:</text:span><text:span text:style-name="T80"><text:s/></text:span><text:a xlink:href="http://esign.com/" office:target-frame-name="_top" xlink:show="replace"><text:span text:style-name="T81">_____________________</text:span></text:a><text:span text:style-name="T82"><text:s/></text:span><text:span text:style-name="T83">Print</text:span><text:span text:style-name="T84">ed</text:span><text:span text:style-name="T85"><text:s/></text:span><text:span text:style-name="T86">Name</text:span><text:span text:style-name="T87">:</text:span><text:span text:style-name="T88"><text:s/></text:span><text:span text:style-name="T89">[PRINTED NAME]</text:span></text:p>
      <text:h text:style-name="P90" text:outline-level="1"/>
      <text:h text:style-name="P91" text:outline-level="1"/>
      <text:h text:style-name="P92" text:outline-level="1"><text:span text:style-name="T93">- - - - - - - - - - - - - - - -<text:s/></text:span><text:span text:style-name="T94"><text:s text:c="2"/></text:span><text:span text:style-name="T95">CERTIFICATE OF SERVICE</text:span><text:span text:style-name="T96"><text:s/></text:span><text:span text:style-name="T97"><text:s/></text:span><text:span text:style-name="T98"><text:s/></text:span><text:span text:style-name="T99">- - - - - - - - - - - - - - - -</text:span></text:h>
      <text:p text:style-name="P100"/>
      <text:p text:style-name="P101"/>
      <text:h text:style-name="P102" text:outline-level="1"><text:span text:style-name="T103">I certify that on<text:s/></text:span><text:span text:style-name="T104">[MM/DD/YYYY]</text:span><text:span text:style-name="T105"><text:s/>I served this notice to</text:span><text:span text:style-name="T106"><text:s/></text:span><text:span text:style-name="T107">[LANDLORD / TENANT NAME]</text:span><text:span text:style-name="T108"><text:s/></text:span><text:span text:style-name="T109">by:</text:span></text:h>
      <text:p text:style-name="P110"/>
      <text:p text:style-name="P111"><text:span text:style-name="T112">☐</text:span><text:span text:style-name="T113"><text:s/>- Delivering it personally to the person in possession</text:span><text:span text:style-name="T114"><text:s/>of the Premises</text:span><text:span text:style-name="T115">.</text:span></text:p>
      <text:p text:style-name="P116"><text:span text:style-name="T117">☐</text:span><text:span text:style-name="T118"><text:s/>- Delivering it<text:s/></text:span><text:span text:style-name="T119">to the Premises</text:span><text:span text:style-name="T120"><text:s/>to a member of<text:s/></text:span><text:span text:style-name="T121">the Tenant</text:span><text:span text:style-name="T122">’</text:span><text:span text:style-name="T123">s</text:span><text:span text:style-name="T124"><text:s/>family or household or an</text:span></text:p>
      <text:p text:style-name="P125"><text:s/>employee of suitable age and discretion with a request that it be delivered to the</text:p>
      <text:p text:style-name="P126"><text:s/>person in possession<text:s/>of the Premises.</text:p>
      <text:p text:style-name="P127"><text:span text:style-name="T128">☐</text:span><text:span text:style-name="T129"><text:s/>-<text:s/></text:span><text:span text:style-name="T130">Certified f</text:span><text:span text:style-name="T131">irst-class mail addressed to the person in possession</text:span><text:span text:style-name="T132"><text:s/>of the Premises</text:span><text:span text:style-name="T133">.</text:span></text:p>
      <text:p text:style-name="P134"/>
      <text:p text:style-name="P135"><text:span text:style-name="T136">Landlord / Tenant Signature:</text:span><text:span text:style-name="T137"><text:s/></text:span><text:a xlink:href="http://esign.com/" office:target-frame-name="_top" xlink:show="replace"><text:span text:style-name="T138">____________________</text:span><text:span text:style-name="T139">__</text:span><text:span text:style-name="T140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Calibri Light" svg:font-family="Calibri Light" style:font-family-generic="system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1-Month Notice to Terminate Month-to-Month Tenancy</dc:title>
    <dc:description/>
    <dc:subject/>
    <meta:initial-creator>eSign</meta:initial-creator>
    <dc:creator>ilmacaulay@gmail.com</dc:creator>
    <meta:creation-date>2021-08-08T18:33:00Z</meta:creation-date>
    <dc:date>2021-08-08T18:33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3" meta:row-count="13" meta:non-whitespace-character-count="1562"/>
  </office:meta>
</office:document-meta>
</file>