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top="0.0555in" fo:margin-bottom="0.1388in" fo:margin-left="0.2479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style:text-underline-type="none"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DefaultParagraphFont" style:family="text">
      <style:text-properties style:font-name="Arial" style:font-name-complex="Arial" fo:font-size="11pt" style:font-size-asian="11pt" style:font-size-complex="11pt" fo:language="fr" fo:country="CA"/>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MINNESOT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Minnesot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Independent Contractor Agreement</dc:title>
    <dc:description/>
    <dc:subject/>
    <meta:initial-creator>eSign</meta:initial-creator>
    <dc:creator>Corbin Steele</dc:creator>
    <meta:creation-date>2021-11-06T15:30:00Z</meta:creation-date>
    <dc:date>2021-11-06T15:30:00Z</dc:date>
    <meta:template xlink:href="Normal.dotm" xlink:type="simple"/>
    <meta:editing-cycles>2</meta:editing-cycles>
    <meta:editing-duration>PT0S</meta:editing-duration>
    <meta:document-statistic meta:page-count="1" meta:paragraph-count="13" meta:word-count="988" meta:character-count="6607" meta:row-count="46" meta:non-whitespace-character-count="5632"/>
  </office:meta>
</office:document-meta>
</file>