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INNESOT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innesota</text:span><text:span text:style-name="T77"><text:s/></text:span><text:span text:style-name="T78">(the "Act"). The Members agree to file with the appropriate agency within the State of<text:s/></text:span><text:span text:style-name="T79">Minnesot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Minnesot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Minnesot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Minnesot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soft-page-break/>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soft-page-break/>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soft-page-break/>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soft-page-break/>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soft-page-break/>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Minnesot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soft-page-break/>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soft-page-break/>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soft-page-break/>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soft-page-break/>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soft-page-break/>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Multi-Member LLC Operating Agreement</dc:title>
    <dc:description/>
    <dc:subject/>
    <meta:initial-creator>eSign</meta:initial-creator>
    <dc:creator>Richard Bastarache</dc:creator>
    <meta:creation-date>2021-11-03T22:27:00Z</meta:creation-date>
    <dc:date>2021-11-03T22:27:00Z</dc:date>
    <meta:print-date>2016-03-07T00:32:00Z</meta:print-date>
    <meta:template xlink:href="Normal.dotm" xlink:type="simple"/>
    <meta:editing-cycles>2</meta:editing-cycles>
    <meta:editing-duration>PT0S</meta:editing-duration>
    <meta:document-statistic meta:page-count="14" meta:paragraph-count="238" meta:word-count="4420" meta:character-count="27476" meta:row-count="613" meta:non-whitespace-character-count="23294"/>
  </office:meta>
</office:document-meta>
</file>