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NNESOTA<text:s/>NON-SOLICITATION<text:s/>AGREEMENT</text:h>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h text:style-name="P21" text:outline-level="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h>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h text:style-name="P105" text:outline-level="1">The Start Period and the End Period shall be known as the “Term.”</text:h>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h text:style-name="P125" text:outline-level="1">Hereinafter known as the “Geographical Limits.”</text:h>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h text:style-name="P246" text:outline-level="1">Both<text:s/>Section<text:s/>5<text:s/>and<text:s/>Section<text:s/>6<text:s/>together shall be<text:s/>known as the “Non-Solicitation.”</text:h>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Minnesota</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h text:style-name="ListParagraph" text:outline-level="1"><text:span text:style-name="T336">Recipient Signature</text:span><text:span text:style-name="T337">:<text:s/></text:span><text:a xlink:href="https://esign.com/" office:target-frame-name="_top" xlink:show="replace"><text:span text:style-name="T338">_____________________________</text:span></text:a></text:h>
      <text:p text:style-name="P339"/>
      <text:p text:style-name="P340"><text:span text:style-name="T341">Date:<text:s/></text:span><text:span text:style-name="T342">[MM/DD/YYYY]</text:span></text:p>
      <text:p text:style-name="P343"/>
      <text:h text:style-name="P344" text:outline-level="1"><text:span text:style-name="T345">Print Name:<text:s/></text:span><text:span text:style-name="T346">[RECIPIENT PRINTED NAME]</text:span></text:h>
      <text:p text:style-name="P347"/>
      <text:p text:style-name="P348"/>
      <text:h text:style-name="ListParagraph" text:outline-level="1"><text:span text:style-name="T349">Owner Signature</text:span><text:span text:style-name="T350">:<text:s/></text:span><text:a xlink:href="https://esign.com/" office:target-frame-name="_top" xlink:show="replace"><text:span text:style-name="T351">_____________________________</text:span></text:a></text:h>
      <text:p text:style-name="P352"/>
      <text:p text:style-name="P353"><text:span text:style-name="T354">Date:<text:s/></text:span><text:span text:style-name="T355">[MM/DD/YYYY]</text:span></text:p>
      <text:p text:style-name="P356"/>
      <text:h text:style-name="P357" text:outline-level="1"><text:span text:style-name="T358">Print Name:<text:s/></text:span><text:span text:style-name="T359">[OWN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Non-Solicitation Agreement Template</dc:title>
    <dc:description/>
    <dc:subject/>
    <meta:initial-creator>eSign</meta:initial-creator>
    <dc:creator>ilmacaulay@gmail.com</dc:creator>
    <meta:creation-date>2022-10-13T15:24:00Z</meta:creation-date>
    <dc:date>2022-10-13T15:24:00Z</dc:date>
    <meta:template xlink:href="Normal.dotm" xlink:type="simple"/>
    <meta:editing-cycles>2</meta:editing-cycles>
    <meta:editing-duration>PT0S</meta:editing-duration>
    <meta:document-statistic meta:page-count="1" meta:paragraph-count="12" meta:word-count="945" meta:character-count="6325" meta:row-count="44" meta:non-whitespace-character-count="5392"/>
  </office:meta>
</office:document-meta>
</file>