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BodyText" style:family="paragraph">
      <style:text-properties fo:font-size="12pt" style:font-size-asian="12pt" style:font-size-complex="12pt"/>
    </style:style>
    <style:style style:name="P13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19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20" style:parent-style-name="BodyText" style:family="paragraph">
      <style:paragraph-properties fo:margin-right="0.1937in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27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28" style:parent-style-name="BodyText" style:family="paragraph">
      <style:paragraph-properties fo:margin-left="2.5in" fo:margin-right="0.1937in">
        <style:tab-stops/>
      </style:paragraph-properties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Hyperlink" style:family="text">
      <style:text-properties fo:font-size="12pt" style:font-size-asian="12pt" style:font-size-complex="12pt"/>
    </style:style>
    <style:style style:name="T32" style:parent-style-name="Hyperlink" style:family="text">
      <style:text-properties fo:font-size="12pt" style:font-size-asian="12pt" style:font-size-complex="12pt"/>
    </style:style>
    <style:style style:name="T33" style:parent-style-name="Hyperlink" style:family="text">
      <style:text-properties fo:font-size="12pt" style:font-size-asian="12pt" style:font-size-complex="12pt"/>
    </style:style>
    <style:style style:name="P34" style:parent-style-name="BodyText" style:family="paragraph">
      <style:paragraph-properties fo:margin-right="0.1937in" fo:text-indent="0.5in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4pt" style:font-size-asian="4pt" style:font-size-complex="4pt"/>
    </style:style>
    <style:style style:name="T37" style:parent-style-name="DefaultParagraphFont" style:family="text">
      <style:text-properties fo:font-size="4pt" style:font-size-asian="4pt" style:font-size-complex="4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BodyText" style:family="paragraph">
      <style:paragraph-properties fo:margin-right="0.1937in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2.5in" fo:margin-right="0.1937in">
        <style:tab-stops/>
      </style:paragraph-properties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4pt" style:font-size-asian="4pt" style:font-size-complex="4pt"/>
    </style:style>
    <style:style style:name="T58" style:parent-style-name="DefaultParagraphFont" style:family="text">
      <style:text-properties fo:font-size="4pt" style:font-size-asian="4pt" style:font-size-complex="4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top="0.0833in" fo:margin-bottom="0in" fo:line-height="100%" fo:margin-left="5.5in">
        <style:tab-stops>
          <style:tab-stop style:type="left" style:position="-3.5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top="0.0833in" fo:margin-bottom="0in" fo:line-height="100%" fo:margin-left="5.5in">
        <style:tab-stops>
          <style:tab-stop style:type="left" style:position="-3.5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top="0.0833in" fo:margin-bottom="0in" fo:line-height="100%" fo:margin-left="5.5in">
        <style:tab-stops>
          <style:tab-stop style:type="left" style:position="-3.5312in"/>
        </style:tab-stops>
      </style:paragraph-properties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MINNESOTA<text:s/>NOTARY ACKNOWLEDGMENT</text:p>
      <text:p text:style-name="P10"/>
      <text:p text:style-name="P11"/>
      <text:p text:style-name="P12">State of<text:s/>Minnesota</text:p>
      <text:p text:style-name="P13"><text:span text:style-name="T14">County</text:span><text:span text:style-name="T15"><text:s/></text:span><text:span text:style-name="T16">of<text:s/></text:span><text:span text:style-name="T17">[COUNTY]</text:span></text:p>
      <text:p text:style-name="P18"/>
      <text:p text:style-name="P19"/>
      <text:p text:style-name="P20"><text:span text:style-name="T21">This instrument was acknowledged before me on<text:s/></text:span><text:span text:style-name="T22">[MM/DD/YYYY]</text:span><text:span text:style-name="T23"><text:s/>by<text:s/></text:span><text:span text:style-name="T24">[NAME OF SIGNER(S)]</text:span><text:span text:style-name="T25">.</text:span></text:p>
      <text:p text:style-name="P26"/>
      <text:p text:style-name="P27"/>
      <text:p text:style-name="P28"><text:s text:c="5"/><text:s/><text:s text:c="3"/><text:span text:style-name="T29"><text:s/></text:span><text:span text:style-name="T30"><text:s text:c="6"/></text:span><text:a xlink:href="https://esign.com/" office:target-frame-name="_top" xlink:show="replace"><text:span text:style-name="T31">________________________</text:span></text:a><text:span text:style-name="T32">________</text:span><text:span text:style-name="T33">_</text:span></text:p>
      <text:p text:style-name="P34"><text:span text:style-name="T35"><text:s text:c="46"/></text:span><text:span text:style-name="T36"><text:s/></text:span><text:span text:style-name="T37"><text:s text:c="15"/></text:span><text:span text:style-name="T38"><text:s/></text:span><text:span text:style-name="T39"><text:s text:c="8"/></text:span><text:span text:style-name="T40">Signature</text:span><text:span text:style-name="T41"><text:s/>of Notarial Officer</text:span><text:span text:style-name="T42"><text:tab/></text:span><text:span text:style-name="T43"><text:tab/></text:span></text:p>
      <text:p text:style-name="P44"><text:span text:style-name="T45">(Stamp)</text:span><text:span text:style-name="T46"><text:s/></text:span><text:span text:style-name="T47"><text:s text:c="49"/></text:span><text:span text:style-name="T48"><text:s text:c="7"/></text:span><text:span text:style-name="T49">Title<text:s/></text:span><text:span text:style-name="T50">(</text:span><text:span text:style-name="T51">and Rank</text:span><text:span text:style-name="T52">)</text:span><text:span text:style-name="T53">:<text:s/></text:span><text:span text:style-name="T54">[TITLE AND RANK]</text:span></text:p>
      <text:p text:style-name="P55"><text:span text:style-name="T56"><text:s text:c="9"/></text:span><text:span text:style-name="T57"><text:s/></text:span><text:span text:style-name="T58"><text:s text:c="20"/></text:span><text:span text:style-name="T59">My Commission Expires:<text:s/></text:span><text:span text:style-name="T60">[MM/DD/YYYY]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nesota Notary Acknowledgment Form</dc:title>
    <dc:description/>
    <dc:subject/>
    <meta:initial-creator>eSign</meta:initial-creator>
    <dc:creator>Corbin Steele</dc:creator>
    <meta:creation-date>2023-05-24T15:39:00Z</meta:creation-date>
    <dc:date>2023-05-24T15:39:00Z</dc:date>
    <meta:print-date>2023-05-09T18:06:00Z</meta:print-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1" meta:word-count="87" meta:character-count="583" meta:row-count="4" meta:non-whitespace-character-count="497"/>
  </office:meta>
</office:document-meta>
</file>