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letter-spacing="-0.002in"/>
    </style:style>
    <style:style style:name="T9" style:parent-style-name="DefaultParagraphFont" style:family="text">
      <style:text-properties style:font-name="Arial" style:font-name-complex="Arial" fo:letter-spacing="-0.002in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letter-spacing="-0.002in"/>
    </style:style>
    <style:style style:name="T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5" style:parent-style-name="BodyText" style:family="paragraph">
      <style:paragraph-properties fo:margin-top="0.084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201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P69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2in"/>
    </style:style>
    <style:style style:name="T73" style:parent-style-name="DefaultParagraphFont" style:family="text">
      <style:text-properties style:font-name="Arial" style:font-name-complex="Arial" fo:letter-spacing="-0.0027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letter-spacing="-0.0013in"/>
    </style:style>
    <style:style style:name="T76" style:parent-style-name="DefaultParagraphFont" style:family="text">
      <style:text-properties style:font-name="Arial" style:font-name-complex="Arial" fo:letter-spacing="-0.002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in"/>
    </style:style>
    <style:style style:name="T105" style:parent-style-name="DefaultParagraphFont" style:family="text">
      <style:text-properties style:font-name="Arial" style:font-name-complex="Arial" fo:letter-spacing="-0.0027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P107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08" style:parent-style-name="BodyText" style:family="paragraph">
      <style:paragraph-properties fo:margin-top="0.0006in" fo:line-height="115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4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5" style:parent-style-name="BodyText" style:family="paragraph">
      <style:paragraph-properties fo:margin-top="0.0006in" fo:line-height="115%"/>
    </style:style>
    <style:style style:name="T116" style:parent-style-name="DefaultParagraphFont" style:family="text">
      <style:text-properties style:font-name="Arial" style:font-name-complex="Arial" fo:letter-spacing="-0.0027in"/>
    </style:style>
    <style:style style:name="T117" style:parent-style-name="DefaultParagraphFont" style:family="text">
      <style:text-properties style:font-name="Arial" style:font-name-complex="Arial" fo:letter-spacing="-0.0027in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T122" style:parent-style-name="DefaultParagraphFont" style:family="text">
      <style:text-properties style:font-name="Arial" style:font-name-complex="Arial" fo:letter-spacing="-0.0027in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letter-spacing="-0.002in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 fo:letter-spacing="0.0006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P135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6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48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8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 fo:letter-spacing="-0.002in"/>
    </style:style>
    <style:style style:name="T144" style:parent-style-name="DefaultParagraphFont" style:family="text">
      <style:text-properties style:font-name="Arial" style:font-name-complex="Arial" fo:letter-spacing="-0.0041in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letter-spacing="-0.0048in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DefaultParagraphFont" style:family="text">
      <style:text-properties style:font-name="Arial" style:font-name-complex="Arial" fo:letter-spacing="-0.0055in"/>
    </style:style>
    <style:style style:name="T149" style:parent-style-name="DefaultParagraphFont" style:family="text">
      <style:text-properties style:font-name="Arial" style:font-name-complex="Arial" fo:letter-spacing="-0.002in"/>
    </style:style>
    <style:style style:name="T150" style:parent-style-name="DefaultParagraphFont" style:family="text">
      <style:text-properties style:font-name="Arial" style:font-name-complex="Arial" fo:letter-spacing="-0.0041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55in"/>
    </style:style>
    <style:style style:name="T153" style:parent-style-name="DefaultParagraphFont" style:family="text">
      <style:text-properties style:font-name="Arial" style:font-name-complex="Arial" fo:letter-spacing="-0.0027in"/>
    </style:style>
    <style:style style:name="T154" style:parent-style-name="DefaultParagraphFont" style:family="text">
      <style:text-properties style:font-name="Arial" style:font-name-complex="Arial" fo:letter-spacing="-0.0041in"/>
    </style:style>
    <style:style style:name="T155" style:parent-style-name="DefaultParagraphFont" style:family="text">
      <style:text-properties style:font-name="Arial" style:font-name-complex="Arial" fo:letter-spacing="-0.002in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41in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fo:letter-spacing="-0.0055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41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27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48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48in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P170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3" style:parent-style-name="BodyText" style:family="paragraph">
      <style:paragraph-properties fo:line-height="115%"/>
      <style:text-properties style:font-name="Arial" style:font-name-complex="Arial"/>
    </style:style>
    <style:style style:name="P174" style:parent-style-name="BodyText" style:family="paragraph">
      <style:paragraph-properties fo:line-height="115%"/>
    </style:style>
    <style:style style:name="T175" style:parent-style-name="DefaultParagraphFont" style:family="text">
      <style:text-properties style:font-name="Arial" style:font-name-complex="Arial" fo:letter-spacing="-0.0027in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Hyperlink" style:family="text">
      <style:text-properties style:font-name="Arial" style:font-name-complex="Arial" fo:letter-spacing="-0.0027in"/>
    </style:style>
    <style:style style:name="T179" style:parent-style-name="Hyperlink" style:family="text">
      <style:text-properties style:font-name="Arial" style:font-name-complex="Arial" fo:letter-spacing="-0.0027in"/>
    </style:style>
    <style:style style:name="T180" style:parent-style-name="Hyperlink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 fo:letter-spacing="-0.0027in"/>
    </style:style>
    <style:style style:name="T182" style:parent-style-name="DefaultParagraphFont" style:family="text">
      <style:text-properties style:font-name="Arial" style:font-name-complex="Arial" fo:letter-spacing="-0.002in"/>
    </style:style>
    <style:style style:name="T183" style:parent-style-name="DefaultParagraphFont" style:family="text">
      <style:text-properties style:font-name="Arial" style:font-name-complex="Arial" fo:letter-spacing="-0.002in"/>
    </style:style>
    <style:style style:name="T184" style:parent-style-name="DefaultParagraphFont" style:family="text">
      <style:text-properties style:font-name="Arial" style:font-name-complex="Arial" fo:letter-spacing="-0.0027in"/>
    </style:style>
    <style:style style:name="T18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7" style:parent-style-name="Heading1" style:family="paragraph">
      <style:paragraph-properties fo:line-height="115%" fo:margin-right="0in"/>
    </style:style>
    <style:style style:name="T18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8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fo:line-height="115%"/>
      <style:text-properties style:font-name="Arial" style:font-name-complex="Arial"/>
    </style:style>
    <style:style style:name="P205" style:parent-style-name="Normal" style:family="paragraph">
      <style:paragraph-properties fo:line-height="115%" fo:margin-left="0.25in">
        <style:tab-stops/>
      </style:paragraph-properties>
    </style:style>
    <style:style style:name="T206" style:parent-style-name="DefaultParagraphFont" style:family="text">
      <style:text-properties style:font-name="MS Gothic" style:font-name-asian="MS Gothic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line-height="115%" fo:margin-left="0.25in">
        <style:tab-stops/>
      </style:paragraph-properties>
    </style:style>
    <style:style style:name="T211" style:parent-style-name="DefaultParagraphFont" style:family="text">
      <style:text-properties style:font-name="MS Gothic" style:font-name-asian="MS Gothic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fo:line-height="115%" fo:margin-left="0.25in">
        <style:tab-stops/>
      </style:paragraph-properties>
    </style:style>
    <style:style style:name="T221" style:parent-style-name="DefaultParagraphFont" style:family="text">
      <style:text-properties style:font-name="MS Gothic" style:font-name-asian="MS Gothic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P227" style:parent-style-name="Normal" style:family="paragraph">
      <style:paragraph-properties fo:line-height="115%"/>
      <style:text-properties style:font-name="Arial" style:font-name-complex="Arial" fo:color="#000000"/>
    </style:style>
    <style:style style:name="P228" style:parent-style-name="BodyText" style:family="paragraph">
      <style:paragraph-properties fo:line-height="115%"/>
    </style:style>
    <style:style style:name="T229" style:parent-style-name="DefaultParagraphFont" style:family="text">
      <style:text-properties style:font-name="Arial" style:font-name-complex="Arial" fo:color="#000000"/>
    </style:style>
    <style:style style:name="T230" style:parent-style-name="DefaultParagraphFont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 fo:color="#000000"/>
    </style:style>
    <style:style style:name="T232" style:parent-style-name="Hyperlink" style:family="text">
      <style:text-properties style:font-name="Arial" style:font-name-complex="Arial" fo:letter-spacing="-0.0027in"/>
    </style:style>
    <style:style style:name="T233" style:parent-style-name="Hyperlink" style:family="text">
      <style:text-properties style:font-name="Arial" style:font-name-complex="Arial" fo:letter-spacing="-0.0027in"/>
    </style:style>
    <style:style style:name="T23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INNESOTA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/text:span><text:span text:style-name="T32"><text:s/></text:span><text:span text:style-name="T33">Minnesota</text:span></text:p>
      <text:p text:style-name="P34"/>
      <text:p text:style-name="P35"><text:span text:style-name="T36">You<text:s/></text:span><text:span text:style-name="T37">are<text:s/></text:span><text:span text:style-name="T38">notified<text:s/></text:span><text:span text:style-name="T39">that you owe<text:s/></text:span><text:span text:style-name="T40">rent<text:s/></text:span><text:span text:style-name="T41">in<text:s/></text:span><text:span text:style-name="T42">the<text:s/></text:span><text:span text:style-name="T43">amount</text:span><text:span text:style-name="T44"><text:s/></text:span><text:span text:style-name="T45">of<text:s/></text:span><text:span text:style-name="T46">$</text:span><text:span text:style-name="T47">[AMOUNT OWED]</text:span><text:span text:style-name="T48">.</text:span><text:span text:style-name="T49"><text:s/></text:span><text:span text:style-name="T50">This<text:s/></text:span><text:span text:style-name="T51">amount<text:s/></text:span><text:span text:style-name="T52">does not include any late fees that you<text:s/></text:span><text:span text:style-name="T53">may<text:s/></text:span><text:span text:style-name="T54">also<text:s/></text:span><text:span text:style-name="T55">owe</text:span><text:span text:style-name="T56">.<text:s/></text:span><text:span text:style-name="T57">You may<text:s/></text:span><text:span text:style-name="T58">not</text:span><text:span text:style-name="T59"><text:s/></text:span><text:span text:style-name="T60">be<text:s/></text:span><text:span text:style-name="T61">evicted<text:s/></text:span><text:span text:style-name="T62">for<text:s/></text:span><text:span text:style-name="T63">non</text:span><text:span text:style-name="T64">-</text:span><text:span text:style-name="T65">payment<text:s/></text:span><text:span text:style-name="T66">of<text:s/></text:span><text:span text:style-name="T67">late<text:s/></text:span><text:span text:style-name="T68">fees.</text:span></text:p>
      <text:p text:style-name="P69"/>
      <text:p text:style-name="P70"><text:span text:style-name="T71">If you<text:s/></text:span><text:span text:style-name="T72">do not pay this<text:s/></text:span><text:span text:style-name="T73">rent<text:s/></text:span><text:span text:style-name="T74">by<text:s/></text:span><text:span text:style-name="T75">the<text:s/></text:span><text:span text:style-name="T76">date<text:s/></text:span><text:span text:style-name="T77">stated<text:s/></text:span><text:span text:style-name="T78">below</text:span><text:span text:style-name="T79">,<text:s/></text:span><text:span text:style-name="T80">which<text:s/></text:span><text:span text:style-name="T81">must<text:s/></text:span><text:span text:style-name="T82">be at<text:s/></text:span><text:span text:style-name="T83">leas</text:span><text:span text:style-name="T84">t<text:s/></text:span><text:span text:style-name="T85">[#]</text:span><text:span text:style-name="T86"><text:s/></text:span><text:span text:style-name="T87">days<text:s/></text:span><text:span text:style-name="T88">after the date<text:s/></text:span><text:span text:style-name="T89">and<text:s/></text:span><text:span text:style-name="T90">time<text:s/></text:span><text:span text:style-name="T91">you<text:s/></text:span><text:span text:style-name="T92">receive<text:s/></text:span><text:span text:style-name="T93">this<text:s/></text:span><text:span text:style-name="T94">notice,<text:s/></text:span><text:span text:style-name="T95">your<text:s/></text:span><text:span text:style-name="T96">tenancy<text:s/></text:span><text:span text:style-name="T97">will be</text:span><text:span text:style-name="T98"><text:s/></text:span><text:span text:style-name="T99">terminated,</text:span><text:span text:style-name="T100"><text:s/></text:span><text:span text:style-name="T101">and<text:s/></text:span><text:span text:style-name="T102">you<text:s/></text:span><text:span text:style-name="T103">will be required to</text:span><text:span text:style-name="T104"><text:s/></text:span><text:span text:style-name="T105">move</text:span><text:span text:style-name="T106">.</text:span></text:p>
      <text:p text:style-name="P107"/>
      <text:p text:style-name="P108"><text:span text:style-name="T109">Date and time by which<text:s/></text:span><text:span text:style-name="T110">rent must<text:s/></text:span><text:span text:style-name="T111">be</text:span><text:span text:style-name="T112"><text:s/></text:span><text:span text:style-name="T113">paid:</text:span></text:p>
      <text:p text:style-name="P114"/>
      <text:p text:style-name="P115"><text:span text:style-name="T116">Dat</text:span><text:span text:style-name="T117">e:<text:s/></text:span><text:span text:style-name="T118">[MM/DD/YYYY]</text:span><text:span text:style-name="T119"><text:tab/></text:span><text:span text:style-name="T120"><text:tab/></text:span><text:span text:style-name="T121"><text:tab/></text:span><text:span text:style-name="T122">Time</text:span><text:span text:style-name="T123">:<text:s/></text:span><text:span text:style-name="T124">[HH:MM]</text:span><text:span text:style-name="T125"><text:s/></text:span><text:span text:style-name="T126">(</text:span><text:span text:style-name="T127">☐</text:span><text:span text:style-name="T128"><text:s/></text:span><text:span text:style-name="T129">AM</text:span><text:span text:style-name="T130"><text:s/>|</text:span><text:span text:style-name="T131"><text:s/></text:span><text:span text:style-name="T132">☐</text:span><text:span text:style-name="T133"><text:s/></text:span><text:span text:style-name="T134">PM)</text:span></text:p>
      <text:p text:style-name="P135"/>
      <text:p text:style-name="P136"><text:span text:style-name="T137">If you</text:span><text:span text:style-name="T138"><text:s/></text:span><text:span text:style-name="T139">pay</text:span><text:span text:style-name="T140"><text:s/></text:span><text:span text:style-name="T141">your</text:span><text:span text:style-name="T142"><text:s/></text:span><text:span text:style-name="T143">rent</text:span><text:span text:style-name="T144"><text:s/></text:span><text:span text:style-name="T145">in</text:span><text:span text:style-name="T146"><text:s/></text:span><text:span text:style-name="T147">full before</text:span><text:span text:style-name="T148"><text:s/></text:span><text:span text:style-name="T149">the</text:span><text:span text:style-name="T150"><text:s/></text:span><text:span text:style-name="T151">date</text:span><text:span text:style-name="T152"><text:s/></text:span><text:span text:style-name="T153">and</text:span><text:span text:style-name="T154"><text:s/></text:span><text:span text:style-name="T155">time</text:span><text:span text:style-name="T156"><text:s/>above</text:span><text:span text:style-name="T157">,</text:span><text:span text:style-name="T158"><text:s/></text:span><text:span text:style-name="T159">you</text:span><text:span text:style-name="T160"><text:s/></text:span><text:span text:style-name="T161">do</text:span><text:span text:style-name="T162"><text:s/></text:span><text:span text:style-name="T163">not</text:span><text:span text:style-name="T164"><text:s/></text:span><text:span text:style-name="T165">have</text:span><text:span text:style-name="T166"><text:s/></text:span><text:span text:style-name="T167">to</text:span><text:span text:style-name="T168"><text:s/></text:span><text:span text:style-name="T169">move.</text:span></text:p>
      <text:p text:style-name="P170"/>
      <text:p text:style-name="P171">If you do<text:s/>NOT<text:s/>pay your rent or move by the date<text:s/>and time<text:s/>above,</text:p>
      <text:p text:style-name="P172">a lawsuit may be filed to evict you.</text:p>
      <text:p text:style-name="P173"/>
      <text:p text:style-name="P174"><text:span text:style-name="T175">Landlord / Agent<text:s/></text:span><text:span text:style-name="T176">Signature</text:span><text:span text:style-name="T177">:<text:s/></text:span><text:a xlink:href="http://esign.com/" office:target-frame-name="_top" xlink:show="replace"><text:span text:style-name="T178">____________________</text:span><text:span text:style-name="T179">__</text:span><text:span text:style-name="T180">_</text:span></text:a><text:span text:style-name="T181"><text:s/></text:span><text:span text:style-name="T182">Print</text:span><text:span text:style-name="T183">ed Name</text:span><text:span text:style-name="T184">:<text:s/></text:span><text:span text:style-name="T185">[PRINTED NAME]</text:span></text:p>
      <text:h text:style-name="P186" text:outline-level="1"/>
      <text:h text:style-name="P187" text:outline-level="1"><text:span text:style-name="T188">- - - - - - - - - - - - - - - -<text:s/></text:span><text:span text:style-name="T189"><text:s text:c="2"/></text:span><text:span text:style-name="T190">CERTIFICATE OF SERVICE</text:span><text:span text:style-name="T191"><text:s/></text:span><text:span text:style-name="T192"><text:s/></text:span><text:span text:style-name="T193"><text:s/></text:span><text:span text:style-name="T194">- - - - - - - - - - - - - - - -</text:span></text:h>
      <text:p text:style-name="P195"/>
      <text:h text:style-name="P196" text:outline-level="1"><text:span text:style-name="T197">I certify that on<text:s/></text:span><text:span text:style-name="T198">[MM/DD/YYYY]</text:span><text:span text:style-name="T199"><text:s/>I served this notice to</text:span><text:span text:style-name="T200"><text:s/></text:span><text:span text:style-name="T201">[TENANT / RECIPIENT NAME]</text:span><text:span text:style-name="T202"><text:s/></text:span><text:span text:style-name="T203">by:</text:span></text:h>
      <text:p text:style-name="P204"/>
      <text:p text:style-name="P205"><text:span text:style-name="T206">☐</text:span><text:span text:style-name="T207"><text:s/>- Delivering it personally to the person in possession</text:span><text:span text:style-name="T208"><text:s/>of the Premises</text:span><text:span text:style-name="T209">.</text:span></text:p>
      <text:p text:style-name="P210"><text:span text:style-name="T211">☐</text:span><text:span text:style-name="T212"><text:s/>- Delivering it<text:s/></text:span><text:span text:style-name="T213">to the Premises</text:span><text:span text:style-name="T214"><text:s/>to a member of<text:s/></text:span><text:span text:style-name="T215">the Tenant</text:span><text:span text:style-name="T216">’s</text:span><text:span text:style-name="T217"><text:s/>family or household or an<text:s/></text:span></text:p>
      <text:p text:style-name="P218"><text:s text:c="7"/>employee of suitable age and discretion with a request that it be delivered to the</text:p>
      <text:p text:style-name="P219"><text:s text:c="7"/>person in possession<text:s/>of the Premises.</text:p>
      <text:p text:style-name="P220"><text:span text:style-name="T221">☐</text:span><text:span text:style-name="T222"><text:s/>-<text:s/></text:span><text:span text:style-name="T223">Certified f</text:span><text:span text:style-name="T224">irst-class mail addressed to the person in possession</text:span><text:span text:style-name="T225"><text:s/>of the Premises</text:span><text:span text:style-name="T226">.</text:span></text:p>
      <text:p text:style-name="P227"/>
      <text:p text:style-name="P228"><text:span text:style-name="T229">Landlord / Agent</text:span><text:span text:style-name="T230"><text:s/>Signature</text:span><text:span text:style-name="T231">:<text:s/></text:span><text:a xlink:href="http://esign.com/" office:target-frame-name="_top" xlink:show="replace"><text:span text:style-name="T232">____________________</text:span><text:span text:style-name="T233">__</text:span><text:span text:style-name="T23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 for Non-Payment</dc:title>
    <dc:description/>
    <dc:subject/>
    <meta:initial-creator>eSign</meta:initial-creator>
    <dc:creator>ilmacaulay@gmail.com</dc:creator>
    <meta:creation-date>2021-07-13T01:35:00Z</meta:creation-date>
    <dc:date>2021-07-13T01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1" meta:row-count="12" meta:non-whitespace-character-count="1527"/>
  </office:meta>
</office:document-meta>
</file>