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7.5pt" style:font-size-asian="17.5pt" style:font-size-complex="17.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NNESOT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innesota</text:span><text:span text:style-name="T658"><text:s/></text:span><text:span text:style-name="T659">(“Governing Law”).</text:span></text:p>
        </text:list-item>
      </text:list>
      <text:p text:style-name="P660"/>
      <text:list text:style-name="LFO6" text:continue-numbering="true">
        <text:list-item>
          <text:p text:style-name="P661"><text:span text:style-name="T662">ADDITIONAL<text:s/></text:span><text:span text:style-name="T663">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roperty Management Agreement</dc:title>
    <dc:description/>
    <dc:subject/>
    <meta:initial-creator>eSign</meta:initial-creator>
    <dc:creator>Christian Guardado</dc:creator>
    <meta:creation-date>2023-05-04T18:54:00Z</meta:creation-date>
    <dc:date>2023-05-04T18:54: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21" meta:row-count="363" meta:non-whitespace-character-count="16260"/>
  </office:meta>
</office:document-meta>
</file>