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BodyText" style:family="paragraph">
      <style:text-properties fo:font-size="12pt" style:font-size-asian="12pt" style:font-size-complex="12pt"/>
    </style:style>
    <style:style style:name="P14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1" style:parent-style-name="BodyText" style:family="paragraph">
      <style:paragraph-properties fo:margin-right="0.1937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BodyText" style:family="paragraph">
      <style:paragraph-properties fo:margin-right="0.1937in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6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7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8" style:parent-style-name="BodyText" style:family="paragraph">
      <style:paragraph-properties fo:margin-left="2.5in" fo:margin-right="0.1937in">
        <style:tab-stops/>
      </style:paragraph-properties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Hyperlink" style:family="text">
      <style:text-properties fo:font-size="12pt" style:font-size-asian="12pt" style:font-size-complex="12pt"/>
    </style:style>
    <style:style style:name="T42" style:parent-style-name="Hyperlink" style:family="text">
      <style:text-properties fo:font-size="12pt" style:font-size-asian="12pt" style:font-size-complex="12pt"/>
    </style:style>
    <style:style style:name="T43" style:parent-style-name="Hyperlink" style:family="text">
      <style:text-properties fo:font-size="12pt" style:font-size-asian="12pt" style:font-size-complex="12pt"/>
    </style:style>
    <style:style style:name="P44" style:parent-style-name="BodyText" style:family="paragraph">
      <style:paragraph-properties fo:margin-right="0.1937in" fo:text-indent="0.5in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4pt" style:font-size-asian="4pt" style:font-size-complex="4pt"/>
    </style:style>
    <style:style style:name="T47" style:parent-style-name="DefaultParagraphFont" style:family="text">
      <style:text-properties fo:font-size="4pt" style:font-size-asian="4pt" style:font-size-complex="4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BodyText" style:family="paragraph">
      <style:paragraph-properties fo:margin-right="0.1937in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left="2.5in" fo:margin-right="0.1937in">
        <style:tab-stops/>
      </style:paragraph-properties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4pt" style:font-size-asian="4pt" style:font-size-complex="4pt"/>
    </style:style>
    <style:style style:name="T68" style:parent-style-name="DefaultParagraphFont" style:family="text">
      <style:text-properties fo:font-size="4pt" style:font-size-asian="4pt" style:font-size-complex="4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MINNESOTA<text:s/>REMOTE<text:s/>NOTARY ACKNOWLEDGMENT</text:p>
      <text:p text:style-name="P10">(SIGNER LOCATED OUTSIDE UNITED STATES)</text:p>
      <text:p text:style-name="P11"/>
      <text:p text:style-name="P12"/>
      <text:p text:style-name="P13">State of<text:s/>Minnesota</text:p>
      <text:p text:style-name="P14"><text:span text:style-name="T15">County</text:span><text:span text:style-name="T16"><text:s/></text:span><text:span text:style-name="T17">of<text:s/></text:span><text:span text:style-name="T18">[COUNTY]</text:span></text:p>
      <text:p text:style-name="P19"/>
      <text:p text:style-name="P20"/>
      <text:p text:style-name="P21"><text:span text:style-name="T22">This record was acknowledged</text:span><text:span text:style-name="T23"><text:s/></text:span><text:span text:style-name="T24">by use of communication technology on</text:span><text:span text:style-name="T25"><text:s/></text:span><text:span text:style-name="T26">[MM/DD/YYYY]</text:span><text:span text:style-name="T27"><text:s/>by<text:s/></text:span><text:span text:style-name="T28">[NAME OF SIGNER(S)]</text:span><text:span text:style-name="T29">, who declared that he/she/they is/are<text:s/></text:span></text:p>
      <text:p text:style-name="P30"><text:span text:style-name="T31">located in<text:s/></text:span><text:span text:style-name="T32">[LOCATION OF SIGNER(S)]</text:span><text:span text:style-name="T33"><text:s/></text:span><text:span text:style-name="T34">and that this record is to be filed with or<text:s/></text:span></text:p>
      <text:p text:style-name="P35">relates to a matter before a court, governmental entity, public official, or other entity located in the territorial jurisdiction of the United States, or involves property located in the territorial jurisdiction of, or a transaction substantially connected with, the United States.</text:p>
      <text:p text:style-name="P36"/>
      <text:p text:style-name="P37"/>
      <text:p text:style-name="P38"><text:s text:c="5"/><text:s/><text:s text:c="3"/><text:span text:style-name="T39"><text:s/></text:span><text:span text:style-name="T40"><text:s text:c="6"/></text:span><text:a xlink:href="https://esign.com/" office:target-frame-name="_top" xlink:show="replace"><text:span text:style-name="T41">________________________</text:span></text:a><text:span text:style-name="T42">________</text:span><text:span text:style-name="T43">_</text:span></text:p>
      <text:p text:style-name="P44"><text:span text:style-name="T45"><text:s text:c="46"/></text:span><text:span text:style-name="T46"><text:s/></text:span><text:span text:style-name="T47"><text:s text:c="15"/></text:span><text:span text:style-name="T48"><text:s/></text:span><text:span text:style-name="T49"><text:s text:c="8"/></text:span><text:span text:style-name="T50">Signature</text:span><text:span text:style-name="T51"><text:s/>of Notarial Officer</text:span><text:span text:style-name="T52"><text:tab/></text:span><text:span text:style-name="T53"><text:tab/></text:span></text:p>
      <text:p text:style-name="P54"><text:span text:style-name="T55">(Stamp)</text:span><text:span text:style-name="T56"><text:s/></text:span><text:span text:style-name="T57"><text:s text:c="49"/></text:span><text:span text:style-name="T58"><text:s text:c="7"/></text:span><text:span text:style-name="T59">Title<text:s/></text:span><text:span text:style-name="T60">(</text:span><text:span text:style-name="T61">and Rank</text:span><text:span text:style-name="T62">)</text:span><text:span text:style-name="T63">:<text:s/></text:span><text:span text:style-name="T64">[TITLE AND RANK]</text:span></text:p>
      <text:p text:style-name="P65"><text:span text:style-name="T66"><text:s text:c="9"/></text:span><text:span text:style-name="T67"><text:s/></text:span><text:span text:style-name="T68"><text:s text:c="20"/></text:span><text:span text:style-name="T69">My Commission Expires:<text:s/></text:span><text:span text:style-name="T70">[MM/DD/YYYY]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nesota Remote Notary Acknowledgment Form for Signer Outside United States</dc:title>
    <dc:description/>
    <dc:subject/>
    <meta:initial-creator>eSign</meta:initial-creator>
    <dc:creator>Corbin Steele</dc:creator>
    <meta:creation-date>2023-05-24T15:48:00Z</meta:creation-date>
    <dc:date>2023-05-24T15:48:00Z</dc:date>
    <meta:print-date>2023-05-09T18:06:00Z</meta:print-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2" meta:word-count="159" meta:character-count="1064" meta:row-count="7" meta:non-whitespace-character-count="907"/>
  </office:meta>
</office:document-meta>
</file>