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" style:master-page-name="MP0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BodyText" style:family="paragraph">
      <style:text-properties fo:font-weight="bold" style:font-weight-asian="bold" fo:font-size="29pt" style:font-size-asian="29pt"/>
    </style:style>
    <style:style style:name="P8" style:parent-style-name="BodyText" style:family="paragraph">
      <style:paragraph-properties fo:line-height="115%">
        <style:tab-stops>
          <style:tab-stop style:type="left" style:position="2.077in"/>
          <style:tab-stop style:type="left" style:position="6.0298in"/>
        </style:tab-stops>
      </style:paragraph-properties>
    </style:style>
    <style:style style:name="T9" style:parent-style-name="Hyperlink" style:family="text">
      <style:text-properties style:text-underline-type="none"/>
    </style:style>
    <style:style style:name="T10" style:parent-style-name="DefaultParagraphFont" style:family="text">
      <style:text-properties fo:letter-spacing="0.0013in"/>
    </style:style>
    <style:style style:name="P11" style:parent-style-name="BodyText" style:family="paragraph">
      <style:paragraph-properties>
        <style:tab-stops>
          <style:tab-stop style:type="left" style:position="5.4451in"/>
          <style:tab-stop style:type="left" style:position="5.9916in"/>
        </style:tab-stops>
      </style:paragraph-properties>
    </style:style>
    <style:style style:name="P12" style:parent-style-name="BodyText" style:family="paragraph">
      <style:paragraph-properties>
        <style:tab-stops>
          <style:tab-stop style:type="left" style:position="5.4451in"/>
          <style:tab-stop style:type="left" style:position="5.9916in"/>
        </style:tab-stops>
      </style:paragraph-properties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62in"/>
    </style:style>
    <style:style style:name="T17" style:parent-style-name="DefaultParagraphFont" style:family="text">
      <style:text-properties fo:letter-spacing="-0.0006in"/>
    </style:style>
    <style:style style:name="P18" style:parent-style-name="p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</style:style>
    <style:style style:name="T25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T26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15%"/>
    </style:style>
    <style:style style:name="T34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T35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0076in"/>
      <style:text-properties fo:font-size="10.5pt" style:font-size-asian="10.5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margin-top="0.0076in"/>
      <style:text-properties fo:font-size="10.5pt" style:font-size-asian="10.5pt"/>
    </style:style>
    <style:style style:name="P43" style:parent-style-name="BodyText" style:family="paragraph">
      <style:paragraph-properties fo:text-align="center" fo:line-height="100%" fo:margin-right="0.3486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 fo:letter-spacing="-0.0034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letter-spacing="-0.0006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 fo:letter-spacing="0.0006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letter-spacing="-0.0041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 fo:letter-spacing="-0.0048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 fo:letter-spacing="-0.0041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letter-spacing="-0.0013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 fo:letter-spacing="-0.0013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letter-spacing="-0.0013in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fo:letter-spacing="0.0041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 fo:letter-spacing="0.0006in"/>
    </style:style>
    <style:style style:name="P68" style:parent-style-name="BodyText" style:family="paragraph">
      <style:paragraph-properties fo:text-align="center" fo:line-height="100%" fo:margin-right="0.3486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 fo:letter-spacing="-0.0006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 fo:letter-spacing="-0.0048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 fo:letter-spacing="-0.0048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 fo:letter-spacing="-0.0402in"/>
    </style:style>
    <style:style style:name="T77" style:parent-style-name="DefaultParagraphFont" style:family="text">
      <style:text-properties fo:font-style="italic" style:font-style-asian="italic" style:font-style-complex="italic" fo:letter-spacing="-0.0402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BodyText" style:family="paragraph">
      <style:paragraph-properties fo:line-height="100%" fo:margin-right="0.3486in"/>
    </style:style>
    <style:style style:name="P80" style:parent-style-name="BodyText" style:family="paragraph">
      <style:paragraph-properties fo:line-height="100%" fo:margin-right="0.348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in"/>
    </style:style>
    <style:style style:name="P89" style:parent-style-name="BodyText" style:family="paragraph">
      <style:paragraph-properties fo:margin-top="0.0048in"/>
      <style:text-properties fo:font-size="10.5pt" style:font-size-asian="10.5pt"/>
    </style:style>
    <style:style style:name="P90" style:parent-style-name="BodyText" style:family="paragraph">
      <style:paragraph-properties>
        <style:tab-stops>
          <style:tab-stop style:type="left" style:position="3.4687in"/>
          <style:tab-stop style:type="left" style:position="5.2506in"/>
        </style:tab-stops>
      </style:paragraph-properties>
    </style:style>
    <style:style style:name="T91" style:parent-style-name="DefaultParagraphFont" style:family="text">
      <style:text-properties fo:letter-spacing="-0.0062in"/>
    </style:style>
    <style:style style:name="T92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0645in">
        <style:tab-stops>
          <style:tab-stop style:type="left" style:position="2.6145in"/>
        </style:tab-stops>
      </style:paragraph-properties>
    </style:style>
    <style:style style:name="T94" style:parent-style-name="DefaultParagraphFont" style:family="text">
      <style:text-properties fo:letter-spacing="-0.0034in"/>
    </style:style>
    <style:style style:name="T95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96" style:parent-style-name="BodyText" style:family="paragraph">
      <style:paragraph-properties fo:margin-top="0.0062in"/>
      <style:text-properties fo:font-size="6.5pt" style:font-size-asian="6.5pt"/>
    </style:style>
    <style:style style:name="P97" style:parent-style-name="BodyText" style:family="paragraph">
      <style:paragraph-properties fo:margin-top="0.0645in">
        <style:tab-stops>
          <style:tab-stop style:type="left" style:position="3.4708in"/>
          <style:tab-stop style:type="left" style:position="6.5708in"/>
        </style:tab-stops>
      </style:paragraph-properties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margin-top="0.0645in">
        <style:tab-stops>
          <style:tab-stop style:type="left" style:position="3.4708in"/>
          <style:tab-stop style:type="left" style:position="6.5708in"/>
        </style:tab-stops>
      </style:paragraph-properties>
    </style:style>
    <style:style style:name="T103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104" style:parent-style-name="BodyText" style:family="paragraph">
      <style:text-properties fo:font-size="10pt" style:font-size-asian="10pt"/>
    </style:style>
    <style:style style:name="P105" style:parent-style-name="BodyText" style:family="paragraph">
      <style:paragraph-properties fo:margin-top="0.0645in">
        <style:tab-stops>
          <style:tab-stop style:type="left" style:position="6.609in"/>
        </style:tab-stops>
      </style:paragraph-properties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34in"/>
    </style:style>
    <style:style style:name="P113" style:parent-style-name="BodyText" style:family="paragraph">
      <style:paragraph-properties fo:margin-top="0.0645in">
        <style:tab-stops>
          <style:tab-stop style:type="left" style:position="6.609in"/>
        </style:tab-stops>
      </style:paragraph-properties>
    </style:style>
    <style:style style:name="T114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115" style:parent-style-name="BodyText" style:family="paragraph">
      <style:text-properties fo:font-size="10pt" style:font-size-asian="10pt"/>
    </style:style>
    <style:style style:name="P116" style:parent-style-name="BodyText" style:family="paragraph">
      <style:paragraph-properties fo:margin-top="0.0062in"/>
    </style:style>
    <style:style style:name="T117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T118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0076in"/>
      <style:text-properties fo:font-size="10.5pt" style:font-size-asian="10.5pt"/>
    </style:style>
    <style:style style:name="P120" style:parent-style-name="BodyText" style:family="paragraph">
      <style:paragraph-properties fo:margin-top="0.0645in">
        <style:tab-stops>
          <style:tab-stop style:type="left" style:position="3.4687in"/>
          <style:tab-stop style:type="left" style:position="5.2812in"/>
        </style:tab-stops>
      </style:paragraph-properties>
    </style:style>
    <style:style style:name="T121" style:parent-style-name="DefaultParagraphFont" style:family="text">
      <style:text-properties fo:letter-spacing="-0.0006in"/>
    </style:style>
    <style:style style:name="T122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apple-converted-space" style:family="text">
      <style:text-properties style:text-underline-type="single" style:text-underline-style="solid" style:text-underline-width="auto" style:text-underline-mode="continuous"/>
    </style:style>
    <style:style style:name="P125" style:parent-style-name="BodyText" style:family="paragraph">
      <style:paragraph-properties fo:margin-top="0.0076in"/>
      <style:text-properties fo:font-size="10.5pt" style:font-size-asian="10.5pt"/>
    </style:style>
    <style:style style:name="P126" style:parent-style-name="BodyText" style:family="paragraph">
      <style:paragraph-properties>
        <style:tab-stops>
          <style:tab-stop style:type="left" style:position="5.3375in"/>
        </style:tab-stops>
      </style:paragraph-properties>
    </style:style>
    <style:style style:name="T127" style:parent-style-name="DefaultParagraphFont" style:family="text">
      <style:text-properties fo:letter-spacing="-0.0055in"/>
    </style:style>
    <style:style style:name="T128" style:parent-style-name="apple-converted-spa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NOR (CHILD)<text:s/>MEDICAL<text:s/>CONSENT</text:p>
      <text:p text:style-name="P7"/>
      <text:p text:style-name="P8">I/We,<text:s/><text:span text:style-name="apple-converted-space">[PARENT(S)/GUARDIAN(S) NAME]</text:span><text:span text:style-name="apple-converted-space">, the<text:s/></text:span>lawful parent(s) or legal guardian(s) of<text:span text:style-name="T9"><text:s/></text:span><text:span text:style-name="apple-converted-space">[MINOR CHILD'S NAME]</text:span>,<text:span text:style-name="T10"><text:s/></text:span>born<text:s/><text:span text:style-name="apple-converted-space">[MM/DD/YYYY]</text:span><text:span text:style-name="apple-converted-space">,</text:span><text:s/>do hereby consent to any medical care and the administration of anesthesia determined by a physician to be necessary for the welfare of my child while said child is under the care of<text:s/><text:span text:style-name="apple-converted-space">[TEMPORARY GUARDIAN'S NAME]</text:span><text:s/>and I am not reasonably available by telephone to give consent.</text:p>
      <text:p text:style-name="P11"/>
      <text:p text:style-name="P12">This<text:span text:style-name="T13"><text:s/></text:span>authorization<text:span text:style-name="T14"><text:s/></text:span>is<text:span text:style-name="T15"><text:s/></text:span>effective<text:span text:style-name="T16"><text:s/></text:span>from<text:span text:style-name="T17"><text:s/></text:span><text:span text:style-name="apple-converted-space">[MM/DD/YYYY]</text:span><text:s/>to<text:s/><text:span text:style-name="apple-converted-space">[MM/DD/YYYY]</text:span>.</text:p>
      <text:p text:style-name="P18"/>
      <text:p text:style-name="P19"><text:span text:style-name="T20">Parent/Guardian Signature</text:span>:<text:s/><text:a xlink:href="https://esign.com/" office:target-frame-name="_top" xlink:show="replace"><text:span text:style-name="Hyperlink">________________________</text:span></text:a><text:s/>Date:<text:s/><text:span text:style-name="T21">[MM/DD/YYYY]</text:span></text:p>
      <text:p text:style-name="P22">Print Name:<text:s/><text:span text:style-name="T23">[PARENT/GUARDIAN NAME]</text:span></text:p>
      <text:p text:style-name="P24"><text:span text:style-name="apple-converted-space">Home Telephone:<text:s/></text:span><text:span text:style-name="T25">[HOME TELEPHONE #]</text:span><text:span text:style-name="apple-converted-space"><text:s text:c="2"/>Work Telephone:<text:s/></text:span><text:span text:style-name="T26">[WORK TELEPHONE #]</text:span></text:p>
      <text:p text:style-name="P27"/>
      <text:p text:style-name="P28"><text:span text:style-name="T29">Parent/Guardian Signature</text:span>:<text:s/><text:a xlink:href="https://esign.com/" office:target-frame-name="_top" xlink:show="replace"><text:span text:style-name="Hyperlink">________________________</text:span></text:a><text:s/>Date:<text:s/><text:span text:style-name="T30">[MM/DD/YYYY]</text:span></text:p>
      <text:p text:style-name="P31">Print Name:<text:s/><text:span text:style-name="T32">[PARENT/GUARDIAN NAME]</text:span></text:p>
      <text:p text:style-name="P33"><text:span text:style-name="apple-converted-space">Home Telephone:<text:s/></text:span><text:span text:style-name="T34">[HOME TELEPHONE #]</text:span><text:span text:style-name="apple-converted-space"><text:s text:c="2"/>Work Telephone:<text:s/></text:span><text:span text:style-name="T35">[WORK TELEPHONE #]</text:span></text:p>
      <text:p text:style-name="P36"/>
      <text:p text:style-name="P37"><text:span text:style-name="T38">Witness Signature</text:span>:<text:s/><text:a xlink:href="https://esign.com/" office:target-frame-name="_top" xlink:show="replace"><text:span text:style-name="Hyperlink">________________________</text:span></text:a><text:s/>Date:<text:s/><text:span text:style-name="T39">[MM/DD/YYYY]</text:span></text:p>
      <text:p text:style-name="P40">Print Name:<text:s/><text:span text:style-name="T41">[WITNESS NAME]</text:span></text:p>
      <text:p text:style-name="P42"/>
      <text:p text:style-name="P43"><text:span text:style-name="T44">This</text:span><text:span text:style-name="T45"><text:s/></text:span><text:span text:style-name="T46">consent</text:span><text:span text:style-name="T47"><text:s/></text:span><text:span text:style-name="T48">form</text:span><text:span text:style-name="T49"><text:s/></text:span><text:span text:style-name="T50">should</text:span><text:span text:style-name="T51"><text:s/></text:span><text:span text:style-name="T52">be</text:span><text:span text:style-name="T53"><text:s/>t</text:span><text:span text:style-name="T54">aken</text:span><text:span text:style-name="T55"><text:s/></text:span><text:span text:style-name="T56">with</text:span><text:span text:style-name="T57"><text:s/></text:span><text:span text:style-name="T58">the</text:span><text:span text:style-name="T59"><text:s/></text:span><text:span text:style-name="T60">child</text:span><text:span text:style-name="T61"><text:s/></text:span><text:span text:style-name="T62">to</text:span><text:span text:style-name="T63"><text:s/></text:span><text:span text:style-name="T64">the</text:span><text:span text:style-name="T65"><text:s/></text:span><text:span text:style-name="T66">hospital</text:span><text:span text:style-name="T67"><text:s/></text:span></text:p>
      <text:p text:style-name="P68"><text:span text:style-name="T69">or</text:span><text:span text:style-name="T70"><text:s/></text:span><text:span text:style-name="T71">physician's office</text:span><text:span text:style-name="T72"><text:s/></text:span><text:span text:style-name="T73">when</text:span><text:span text:style-name="T74"><text:s/></text:span><text:span text:style-name="T75">the</text:span><text:span text:style-name="T76"><text:s/></text:span><text:span text:style-name="T77"><text:s/></text:span><text:span text:style-name="T78">child is taken for treatment.</text:span></text:p>
      <text:p text:style-name="P79"/>
      <text:p text:style-name="P80">This additional information will assist in treatment if it can be<text:span text:style-name="T81"><text:s/></text:span>furnished<text:span text:style-name="T82"><text:s/></text:span>with<text:span text:style-name="T83"><text:s/></text:span>the<text:span text:style-name="T84"><text:s/></text:span>consent<text:span text:style-name="T85"><text:s/></text:span>but<text:span text:style-name="T86"><text:s/></text:span>is<text:span text:style-name="T87"><text:s/></text:span>not<text:span text:style-name="T88"><text:s/></text:span>required.</text:p>
      <text:p text:style-name="P89"/>
      <text:p text:style-name="P90">Family<text:span text:style-name="T91"><text:s/></text:span>Address:<text:s/><text:span text:style-name="T92">[FAMILY ADDRESS]</text:span></text:p>
      <text:p text:style-name="P93">Last Tetanus:<text:span text:style-name="T94"><text:s/></text:span><text:span text:style-name="T95">[DATE OF LAST TETANUS]</text:span></text:p>
      <text:p text:style-name="P96"/>
      <text:p text:style-name="P97">Allergies<text:span text:style-name="T98"><text:s/></text:span>to<text:span text:style-name="T99"><text:s/></text:span>drugs<text:span text:style-name="T100"><text:s/></text:span>or<text:span text:style-name="T101"><text:s/></text:span>foods:<text:s/></text:p>
      <text:p text:style-name="P102"><text:span text:style-name="T103">[LIST KNOWN ALLERGIES]</text:span></text:p>
      <text:p text:style-name="P104"/>
      <text:p text:style-name="P105">Special<text:span text:style-name="T106"><text:s/></text:span>Medications,<text:span text:style-name="T107"><text:s/></text:span>Blood<text:span text:style-name="T108"><text:s/></text:span>Type<text:span text:style-name="T109"><text:s/></text:span>or<text:span text:style-name="T110"><text:s/></text:span>Pertinent<text:span text:style-name="T111"><text:s/></text:span>Information:<text:span text:style-name="T112"><text:s/></text:span></text:p>
      <text:p text:style-name="P113"><text:span text:style-name="T114">[LIST KNOWN MEDICATIONS, BLOOD TYPE, IMPORTANT INFORMATION]</text:span></text:p>
      <text:p text:style-name="P115"/>
      <text:p text:style-name="P116">Child's Physician<text:s/><text:span text:style-name="T117">[PHYSICIAN NAME]</text:span><text:span text:style-name="apple-converted-space"><text:s/></text:span>Phone<text:s/><text:span text:style-name="T118">[PHYSICIAN PHONE #]</text:span></text:p>
      <text:p text:style-name="P119"/>
      <text:p text:style-name="P120">Insurance:<text:span text:style-name="T121"><text:s/></text:span><text:span text:style-name="T122">[INSURANCE COMPANY NAME]</text:span><text:span text:style-name="apple-converted-space"><text:s/></text:span>Policy<text:span text:style-name="T123"><text:s/></text:span>#<text:s/><text:span text:style-name="T124">[POLICY #]</text:span></text:p>
      <text:p text:style-name="P125"/>
      <text:p text:style-name="P126">Preferred<text:span text:style-name="T127"><text:s/></text:span>Hospital:<text:s/><text:span text:style-name="T128">[HOSPITAL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437in" fo:margin-left="0.9187in" fo:margin-right="1.165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paragraph-properties fo:widows="2" fo:orphans="2" style:text-autospace="ideograph-alpha" style:vertical-align="baseline"/>
      <style:text-properties style:font-name="Times New Roman" style:font-name-asian="Calibri" style:font-name-complex="Times New Roman" fo:font-size="8.5pt" style:font-size-asian="8.5pt" style:font-size-complex="8.5p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1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text-transform="uppercase" fo:color="#4F81BD" style:language-asian="zh" style:country-asian="CN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 1 of 1</text:span></text:p></draw:text-box></draw:frame><text:span text:style-name="T6"><draw:frame draw:z-index="251659264" draw:style-name="a1" draw:name="Picture 2" text:anchor-type="paragraph" svg:x="0in" svg:y="0.0437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or Child Medical Consent Form</dc:title>
    <dc:description/>
    <dc:subject/>
    <meta:initial-creator>eSign</meta:initial-creator>
    <dc:creator>Richard Bastarache</dc:creator>
    <meta:creation-date>2024-09-13T20:17:00Z</meta:creation-date>
    <dc:date>2024-09-13T20:17:00Z</dc:date>
    <meta:print-date>2024-08-18T15:57:00Z</meta:print-date>
    <meta:template xlink:href="Normal.dotm" xlink:type="simple"/>
    <meta:editing-cycles>2</meta:editing-cycles>
    <meta:editing-duration>PT0S</meta:editing-duration>
    <meta:user-defined meta:name="Created" meta:value-type="date">2018-10-01T10:00:00Z</meta:user-defined>
    <meta:user-defined meta:name="Creator">Microsoft Word</meta:user-defined>
    <meta:user-defined meta:name="LastSaved" meta:value-type="date">2022-02-23T10:00:00Z</meta:user-defined>
    <meta:document-statistic meta:page-count="1" meta:paragraph-count="4" meta:word-count="304" meta:character-count="2036" meta:row-count="14" meta:non-whitespace-character-count="1736"/>
  </office:meta>
</office:document-meta>
</file>