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center" fo:margin-left="0.2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style:line-height-at-least="0.1312in" fo:margin-left="0.0625in">
        <style:tab-stops/>
      </style:paragraph-properties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style:line-height-at-least="0.1312in" fo:margin-left="0.0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style:line-height-at-least="0.1312in" fo:margin-left="0.0625in">
        <style:tab-stops/>
      </style:paragraph-properties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style:line-height-at-least="0.1312in" fo:margin-left="0.0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style:line-height-at-least="0.0979in" fo:margin-left="0.0625in">
        <style:tab-stops/>
      </style:paragraph-properties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margin-top="0.0041in"/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margin-top="0.0013in" fo:margin-left="0.0625in">
        <style:tab-stops/>
      </style:paragraph-properties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margin-top="0.0041in"/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margin-top="0.0493in" fo:text-indent="0.5in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" style:family="paragraph">
      <style:paragraph-properties fo:margin-top="0.0013in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42" style:parent-style-name="ListParagraph" style:family="paragraph"/>
    <style:style style:name="T43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asian="Times New Roman" style:font-name-complex="Arial" fo:letter-spacing="-0.0083in" fo:font-size="11pt" style:font-size-asian="11pt" style:font-size-complex="11pt"/>
    </style:style>
    <style:style style:name="T45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margin-top="0.0013in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9" style:parent-style-name="ListParagraph" style:family="paragraph">
      <style:paragraph-properties fo:margin-top="0.0013in"/>
    </style:style>
    <style:style style:name="T50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asian="Times New Roman" style:font-name-complex="Arial" fo:letter-spacing="-0.0083in" fo:font-size="11pt" style:font-size-asian="11pt" style:font-size-complex="11pt"/>
    </style:style>
    <style:style style:name="T53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margin-top="0.0013in"/>
      <style:text-properties style:font-name="Arial" style:font-name-asian="Times New Roman" style:font-name-complex="Arial" fo:font-size="11pt" style:font-size-asian="11pt" style:font-size-complex="11pt"/>
    </style:style>
    <style:style style:name="P56" style:parent-style-name="ListParagraph" style:family="paragraph">
      <style:paragraph-properties style:line-height-at-least="0.1312in"/>
    </style:style>
    <style:style style:name="T57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asian="Times New Roman" style:font-name-complex="Arial" fo:letter-spacing="-0.0013in" fo:font-size="11pt" style:font-size-asian="11pt" style:font-size-complex="11pt"/>
    </style:style>
    <style:style style:name="T60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Times New Roman" style:font-name-complex="Arial" fo:letter-spacing="-0.0013in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style:line-height-at-least="0.1312in"/>
      <style:text-properties style:font-name="Arial" style:font-name-asian="Times New Roman" style:font-name-complex="Arial" fo:font-size="11pt" style:font-size-asian="11pt" style:font-size-complex="11pt"/>
    </style:style>
    <style:style style:name="P65" style:parent-style-name="Normal" style:family="paragraph">
      <style:paragraph-properties fo:margin-top="0.0493in" fo:margin-left="0.25in">
        <style:tab-stops/>
      </style:paragraph-properties>
    </style:style>
    <style:style style:name="T66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asian="Times New Roman" style:font-name-complex="Arial" fo:letter-spacing="-0.0145in" fo:font-size="11pt" style:font-size-asian="11pt" style:font-size-complex="11pt"/>
    </style:style>
    <style:style style:name="T69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margin-left="0.25in">
        <style:tab-stops/>
      </style:paragraph-properties>
    </style:style>
    <style:style style:name="T72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7" style:parent-style-name="Normal" style:family="paragraph">
      <style:paragraph-properties fo:text-align="center" fo:margin-left="0.25in">
        <style:tab-stops/>
      </style:paragraph-properties>
    </style:style>
    <style:style style:name="T78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fo:margin-top="0.0013in" fo:text-indent="0.25in"/>
    </style:style>
    <style:style style:name="T82" style:parent-style-name="Hyperlink" style:family="text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style:line-height-at-least="0.0979in" fo:text-indent="0.25in"/>
    </style:style>
    <style:style style:name="T8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86" style:parent-style-name="Normal" style:family="paragraph">
      <style:paragraph-properties style:line-height-at-least="0.0979in" fo:margin-left="0.0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11">MINOR (CHILD) PIERCING CONSENT</text:span><text:span text:style-name="T12"><text:s/>FORM</text:span></text:p>
      <text:p text:style-name="P13"/>
      <text:p text:style-name="P14"/>
      <text:p text:style-name="P15"><text:span text:style-name="T16">State of</text:span><text:span text:style-name="T17"><text:s/></text:span><text:span text:style-name="T18">[STATE]</text:span></text:p>
      <text:p text:style-name="P19"/>
      <text:p text:style-name="P20"><text:span text:style-name="T21">County</text:span><text:span text:style-name="T22"><text:s/></text:span><text:span text:style-name="T23">of<text:s/></text:span><text:span text:style-name="T24">[COUNTY]</text:span></text:p>
      <text:p text:style-name="P25"/>
      <text:p text:style-name="P26"/>
      <text:p text:style-name="P27"><text:span text:style-name="T28">[NAME OF PARENT OR LEGAL GUARDIAN]</text:span></text:p>
      <text:p text:style-name="P29"/>
      <text:p text:style-name="P30"><text:span text:style-name="T31">Residing</text:span><text:span text:style-name="T32"><text:s/></text:span><text:span text:style-name="T33">a</text:span><text:span text:style-name="T34">t:<text:s/></text:span><text:span text:style-name="T35">[ADDRESS]</text:span></text:p>
      <text:p text:style-name="P36"/>
      <text:p text:style-name="P37"><text:span text:style-name="T38">HEREBY SWEARS OR AFFIRMS UNDER PENALTY OF PERJURY, that the</text:span></text:p>
      <text:p text:style-name="P39"><text:span text:style-name="T40">following facts as stated in this document are true:</text:span></text:p>
      <text:p text:style-name="P41"/>
      <text:list text:style-name="LFO2" text:continue-numbering="true">
        <text:list-item>
          <text:p text:style-name="P42"><text:span text:style-name="T43">I am the natural parent or legal guardian</text:span><text:span text:style-name="T44"><text:s/></text:span><text:span text:style-name="T45">of:<text:s/></text:span><text:span text:style-name="T46">[NAME OF MINOR CHILD]</text:span></text:p>
        </text:list-item>
      </text:list>
      <text:p text:style-name="P47"><text:span text:style-name="T48"><text:s text:c="91"/></text:span></text:p>
      <text:list text:style-name="LFO2" text:continue-numbering="true">
        <text:list-item>
          <text:p text:style-name="P49"><text:span text:style-name="T50">My child’s</text:span><text:span text:style-name="T51"><text:s/>date of birth</text:span><text:span text:style-name="T52"><text:s/></text:span><text:span text:style-name="T53">is:<text:s/></text:span><text:span text:style-name="T54">[MM/DD/YYYY]</text:span></text:p>
        </text:list-item>
      </text:list>
      <text:p text:style-name="P55"/>
      <text:list text:style-name="LFO2" text:continue-numbering="true">
        <text:list-item>
          <text:p text:style-name="P56"><text:span text:style-name="T57">My</text:span><text:span text:style-name="T58"><text:s/>child’s</text:span><text:span text:style-name="T59"><text:s/></text:span><text:span text:style-name="T60">age</text:span><text:span text:style-name="T61"><text:s/></text:span><text:span text:style-name="T62">is:<text:s/></text:span><text:span text:style-name="T63">[AGE]</text:span></text:p>
        </text:list-item>
      </text:list>
      <text:p text:style-name="P64"/>
      <text:p text:style-name="P65"><text:span text:style-name="T66">4)</text:span><text:span text:style-name="T67"><text:tab/>I have the legal authority to give consent to the body piercing of this</text:span><text:span text:style-name="T68"><text:s/></text:span><text:span text:style-name="T69">child.</text:span></text:p>
      <text:p text:style-name="P70"/>
      <text:p text:style-name="P71"><text:span text:style-name="T72">5)</text:span><text:span text:style-name="T73"><text:tab/>I consent to the piercing of my child as follows:</text:span><text:span text:style-name="T74"><text:s/></text:span><text:span text:style-name="T75">[LOCATION OF PIERCING ON MINOR CHILD]</text:span><text:span text:style-name="T76">.</text:span></text:p>
      <text:p text:style-name="P77"><text:span text:style-name="T78"><text:s text:c="45"/></text:span><text:span text:style-name="T79"><text:s text:c="29"/></text:span></text:p>
      <text:p text:style-name="P80"/>
      <text:p text:style-name="P81"><text:a xlink:href="https://esign.com/" office:target-frame-name="_top" xlink:show="replace"><text:span text:style-name="T82">_______________________________</text:span></text:a></text:p>
      <text:p text:style-name="P83"><text:span text:style-name="T84">Signature</text:span><text:span text:style-name="T85"><text:s/>of Parent/Legal Guardian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12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fo:text-transform="uppercase" fo:color="#4F81BD" style:language-asian="zh" style:country-asian="CN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z-index="251659264" draw:style-name="a1" draw:name="Picture 2" text:anchor-type="paragraph" svg:x="0in" svg:y="0.04375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nor (Child) Piercing and Consent Form</dc:title>
    <dc:description/>
    <dc:subject/>
    <meta:initial-creator>eSign</meta:initial-creator>
    <dc:creator>Richard Bastarache</dc:creator>
    <meta:creation-date>2024-09-16T01:01:00Z</meta:creation-date>
    <dc:date>2024-09-16T01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1" meta:character-count="945" meta:row-count="6" meta:non-whitespace-character-count="805"/>
  </office:meta>
</office:document-meta>
</file>