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1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1LVL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style-name="WW_CharLFO1LVL4" text:bullet-char="•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bullet>
      <text:list-level-style-bullet text:level="5" text:style-name="WW_CharLFO1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style-name="WW_CharLFO1LVL6" text:bullet-char="•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  <text:list-level-style-bullet text:level="7" text:style-name="WW_CharLFO1LVL7" text:bullet-char="•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  <text:list-level-style-bullet text:level="9" text:style-name="WW_CharLFO1LVL9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13" style:parent-style-name="DefaultParagraphFont" style:family="text">
      <style:text-properties fo:letter-spacing="-0.0062in"/>
    </style:style>
    <style:style style:name="T14" style:parent-style-name="DefaultParagraphFont" style:family="text">
      <style:text-properties fo:letter-spacing="-0.0055in"/>
    </style:style>
    <style:style style:name="T15" style:parent-style-name="DefaultParagraphFont" style:family="text">
      <style:text-properties fo:letter-spacing="-0.0062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83in"/>
    </style:style>
    <style:style style:name="T18" style:parent-style-name="DefaultParagraphFont" style:family="text">
      <style:text-properties fo:letter-spacing="-0.0013in"/>
    </style:style>
    <style:style style:name="P19" style:parent-style-name="BodyText" style:family="paragraph">
      <style:paragraph-properties fo:margin-top="0.2416in"/>
      <style:text-properties fo:font-weight="bold" style:font-weight-asian="bold" fo:font-size="18pt" style:font-size-asian="18pt"/>
    </style:style>
    <style:style style:name="P20" style:parent-style-name="BodyText" style:family="paragraph">
      <style:paragraph-properties fo:line-height="200%" fo:margin-left="0.1319in" fo:margin-right="3.5375in">
        <style:tab-stops>
          <style:tab-stop style:type="left" style:position="2.559in"/>
          <style:tab-stop style:type="left" style:position="2.6034in"/>
        </style:tab-stops>
      </style:paragraph-properties>
    </style:style>
    <style:style style:name="T21" style:parent-style-name="DefaultParagraphFont" style:family="text">
      <style:text-properties fo:letter-spacing="-0.0069in"/>
    </style:style>
    <style:style style:name="P22" style:parent-style-name="BodyText" style:family="paragraph">
      <style:paragraph-properties fo:line-height="200%" fo:margin-left="0.1319in" fo:margin-right="3.5375in">
        <style:tab-stops>
          <style:tab-stop style:type="left" style:position="2.559in"/>
          <style:tab-stop style:type="left" style:position="2.6034in"/>
        </style:tab-stops>
      </style:paragraph-properties>
    </style:style>
    <style:style style:name="T23" style:parent-style-name="DefaultParagraphFont" style:family="text">
      <style:text-properties fo:letter-spacing="0.0097in"/>
    </style:style>
    <style:style style:name="P24" style:parent-style-name="BodyText" style:family="paragraph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top="0.0013in" fo:margin-left="0.1319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letter-spacing="-0.0013in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letter-spacing="-0.0006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letter-spacing="-0.0013in"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letter-spacing="-0.0013in"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letter-spacing="-0.0006in"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letter-spacing="-0.0006in" fo:font-size="9pt" style:font-size-asian="9pt"/>
    </style:style>
    <style:style style:name="T40" style:parent-style-name="DefaultParagraphFont" style:family="text">
      <style:text-properties fo:letter-spacing="-0.0013in" fo:font-size="9pt" style:font-size-asian="9pt"/>
    </style:style>
    <style:style style:name="P41" style:parent-style-name="BodyText" style:family="paragraph">
      <style:paragraph-properties fo:margin-top="0.0375in"/>
      <style:text-properties fo:font-size="9pt" style:font-size-asian="9pt"/>
    </style:style>
    <style:style style:name="P42" style:parent-style-name="BodyText" style:family="paragraph">
      <style:paragraph-properties fo:margin-left="0.1319in">
        <style:tab-stops>
          <style:tab-stop style:type="left" style:position="6.3777in"/>
        </style:tab-stops>
      </style:paragraph-properties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margin-top="0.0513in"/>
    </style:style>
    <style:style style:name="T45" style:parent-style-name="DefaultParagraphFont" style:family="text">
      <style:text-properties fo:letter-spacing="-0.0055in"/>
    </style:style>
    <style:style style:name="T46" style:parent-style-name="DefaultParagraphFont" style:family="text">
      <style:text-properties fo:letter-spacing="-0.0048in"/>
    </style:style>
    <style:style style:name="T47" style:parent-style-name="DefaultParagraphFont" style:family="text">
      <style:text-properties fo:letter-spacing="-0.0041in"/>
    </style:style>
    <style:style style:name="T48" style:parent-style-name="DefaultParagraphFont" style:family="text">
      <style:text-properties fo:letter-spacing="-0.0055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55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48in"/>
    </style:style>
    <style:style style:name="T53" style:parent-style-name="DefaultParagraphFont" style:family="text">
      <style:text-properties fo:letter-spacing="-0.0034in"/>
    </style:style>
    <style:style style:name="P54" style:parent-style-name="Normal" style:family="paragraph">
      <style:paragraph-properties fo:margin-top="0.0013in" fo:margin-left="0.1319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27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letter-spacing="-0.001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etter-spacing="-0.001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letter-spacing="-0.002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letter-spacing="-0.002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letter-spacing="-0.002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letter-spacing="-0.002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letter-spacing="-0.0006in"/>
    </style:style>
    <style:style style:name="T71" style:parent-style-name="DefaultParagraphFont" style:family="text">
      <style:text-properties fo:font-weight="bold" style:font-weight-asian="bold" fo:letter-spacing="-0.0013in"/>
    </style:style>
    <style:style style:name="P72" style:parent-style-name="BodyText" style:family="paragraph">
      <style:text-properties fo:font-weight="bold" style:font-weight-asian="bold"/>
    </style:style>
    <style:style style:name="P73" style:parent-style-name="BodyText" style:family="paragraph">
      <style:paragraph-properties fo:margin-top="0.0013in"/>
      <style:text-properties fo:font-weight="bold" style:font-weight-asian="bold"/>
    </style:style>
    <style:style style:name="P74" style:parent-style-name="ListParagraph" style:family="paragraph">
      <style:paragraph-properties fo:margin-left="0.568in" fo:text-indent="-0.2486in">
        <style:tab-stops>
          <style:tab-stop style:type="left" style:position="0in"/>
          <style:tab-stop style:type="left" style:position="5.893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13in"/>
    </style:style>
    <style:style style:name="P80" style:parent-style-name="BodyText" style:family="paragraph">
      <style:paragraph-properties fo:margin-top="0.0013in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letter-spacing="-0.0034in"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letter-spacing="-0.0027in"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letter-spacing="-0.0006in" fo:font-size="9pt" style:font-size-asian="9pt" style:font-size-complex="9pt"/>
    </style:style>
    <style:style style:name="T87" style:parent-style-name="DefaultParagraphFont" style:family="text">
      <style:text-properties fo:letter-spacing="-0.0013in" fo:font-size="9pt" style:font-size-asian="9pt" style:font-size-complex="9pt"/>
    </style:style>
    <style:style style:name="P88" style:parent-style-name="BodyText" style:family="paragraph">
      <style:paragraph-properties fo:margin-top="0.0013in"/>
      <style:text-properties fo:font-size="9pt" style:font-size-asian="9pt" style:font-size-complex="9pt"/>
    </style:style>
    <style:style style:name="P89" style:parent-style-name="ListParagraph" style:family="paragraph">
      <style:paragraph-properties fo:line-height="0.1756in" fo:margin-left="0.568in" fo:text-indent="-0.2486in">
        <style:tab-stops>
          <style:tab-stop style:type="left" style:position="0in"/>
          <style:tab-stop style:type="left" style:position="4.6486in"/>
          <style:tab-stop style:type="left" style:position="5.3652in"/>
        </style:tab-stops>
      </style:paragraph-properties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48in"/>
    </style:style>
    <style:style style:name="P94" style:parent-style-name="Normal" style:family="paragraph">
      <style:paragraph-properties fo:line-height="0.1437in">
        <style:tab-stops>
          <style:tab-stop style:type="left" style:position="4.8006in"/>
          <style:tab-stop style:type="left" style:position="5.4881in"/>
        </style:tab-stops>
      </style:paragraph-properties>
      <style:text-properties fo:font-size="9pt" style:font-size-asian="9pt"/>
    </style:style>
    <style:style style:name="P95" style:parent-style-name="ListParagraph" style:family="paragraph">
      <style:paragraph-properties fo:margin-top="0.0006in" fo:margin-left="0.568in" fo:text-indent="-0.2486in">
        <style:tab-stops>
          <style:tab-stop style:type="left" style:position="0in"/>
          <style:tab-stop style:type="left" style:position="1.8625in"/>
        </style:tab-stops>
      </style:paragraph-properties>
    </style:style>
    <style:style style:name="T96" style:parent-style-name="DefaultParagraphFont" style:family="text">
      <style:text-properties fo:letter-spacing="-0.0069in"/>
    </style:style>
    <style:style style:name="P97" style:parent-style-name="Normal" style:family="paragraph">
      <style:paragraph-properties fo:line-height="0.1437in">
        <style:tab-stops>
          <style:tab-stop style:type="left" style:position="4.8006in"/>
          <style:tab-stop style:type="left" style:position="5.4881in"/>
        </style:tab-stops>
      </style:paragraph-properties>
      <style:text-properties fo:font-size="9pt" style:font-size-asian="9pt"/>
    </style:style>
    <style:style style:name="P98" style:parent-style-name="ListParagraph" style:family="paragraph">
      <style:paragraph-properties fo:margin-left="0.568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55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P112" style:parent-style-name="ListParagraph" style:family="paragraph">
      <style:paragraph-properties fo:margin-top="0.175in" fo:margin-left="0.568in" fo:text-indent="-0.2486in">
        <style:tab-stops>
          <style:tab-stop style:type="left" style:position="0in"/>
          <style:tab-stop style:type="left" style:position="5.918in"/>
        </style:tab-stops>
      </style:paragraph-properties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P118" style:parent-style-name="BodyText" style:family="paragraph">
      <style:paragraph-properties fo:margin-top="0.0104in"/>
      <style:text-properties fo:font-size="10pt" style:font-size-asian="10pt"/>
    </style:style>
    <style:style style:name="P119" style:parent-style-name="Normal" style:family="paragraph">
      <style:paragraph-properties fo:text-indent="0.2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left="0.8125in" fo:text-indent="-0.5625in">
        <style:tab-stops/>
      </style:paragraph-properties>
    </style:style>
    <style:style style:name="P123" style:parent-style-name="Normal" style:family="paragraph">
      <style:paragraph-properties fo:margin-left="0.8125in" fo:text-indent="-0.5625in">
        <style:tab-stops/>
      </style:paragraph-properties>
    </style:style>
    <style:style style:name="P124" style:parent-style-name="BodyText" style:family="paragraph">
      <style:paragraph-properties fo:margin-top="0.0333in"/>
      <style:text-properties fo:font-size="9pt" style:font-size-asian="9pt"/>
    </style:style>
    <style:style style:name="P125" style:parent-style-name="BodyText" style:family="paragraph">
      <style:paragraph-properties fo:margin-top="0.0333in"/>
      <style:text-properties fo:font-size="9pt" style:font-size-asian="9pt"/>
    </style:style>
    <style:style style:name="P126" style:parent-style-name="Heading1" style:family="paragraph">
      <style:paragraph-properties fo:margin-top="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062in"/>
      <style:text-properties fo:font-weight="bold" style:font-weight-asian="bold"/>
    </style:style>
    <style:style style:name="P129" style:parent-style-name="Normal" style:family="paragraph">
      <style:paragraph-properties fo:margin-left="0.5076in">
        <style:tab-stops>
          <style:tab-stop style:type="left" style:position="4.6868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fo:letter-spacing="-0.002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fo:letter-spacing="-0.0034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fo:letter-spacing="-0.002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letter-spacing="-0.0034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letter-spacing="-0.002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fo:letter-spacing="-0.002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letter-spacing="-0.0069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48in"/>
    </style:style>
    <style:style style:name="T149" style:parent-style-name="DefaultParagraphFont" style:family="text">
      <style:text-properties fo:letter-spacing="-0.0034in"/>
    </style:style>
    <style:style style:name="P150" style:parent-style-name="BodyText" style:family="paragraph">
      <style:paragraph-properties fo:margin-top="0.175in" fo:line-height="0.1756in" fo:margin-left="0.5076in">
        <style:tab-stops>
          <style:tab-stop style:type="left" style:position="1.5312in"/>
          <style:tab-stop style:type="left" style:position="2.1284in"/>
          <style:tab-stop style:type="left" style:position="5.3388in"/>
        </style:tab-stops>
      </style:paragraph-properties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letter-spacing="-0.0034in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34in"/>
    </style:style>
    <style:style style:name="P157" style:parent-style-name="Normal" style:family="paragraph">
      <style:paragraph-properties fo:line-height="0.1437in" fo:margin-left="3.9118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letter-spacing="-0.0013in" fo:font-size="9pt" style:font-size-asian="9pt"/>
    </style:style>
    <style:style style:name="P160" style:parent-style-name="BodyText" style:family="paragraph">
      <style:paragraph-properties fo:margin-top="0.034in"/>
      <style:text-properties fo:font-size="9pt" style:font-size-asian="9pt"/>
    </style:style>
    <style:style style:name="P161" style:parent-style-name="BodyText" style:family="paragraph">
      <style:paragraph-properties fo:margin-left="0.0694in">
        <style:tab-stops/>
      </style:paragraph-properties>
    </style:style>
    <style:style style:name="T162" style:parent-style-name="DefaultParagraphFont" style:family="text">
      <style:text-properties fo:letter-spacing="-0.0055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fo:letter-spacing="-0.0034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34in"/>
    </style:style>
    <style:style style:name="P176" style:parent-style-name="BodyText" style:family="paragraph">
      <style:text-properties fo:font-size="10pt" style:font-size-asian="10pt"/>
    </style:style>
    <style:style style:name="P177" style:parent-style-name="BodyText" style:family="paragraph">
      <style:paragraph-properties fo:margin-top="0.0076in"/>
    </style:style>
    <style:style style:name="P178" style:parent-style-name="BodyText" style:family="paragraph">
      <style:text-properties fo:font-size="10pt" style:font-size-asian="10pt"/>
    </style:style>
    <style:style style:name="P179" style:parent-style-name="BodyText" style:family="paragraph">
      <style:text-properties fo:font-size="10pt" style:font-size-asian="10pt"/>
    </style:style>
    <style:style style:name="P180" style:parent-style-name="BodyText" style:family="paragraph">
      <style:paragraph-properties fo:margin-top="0.027in"/>
    </style:style>
    <style:style style:name="P181" style:parent-style-name="Normal" style:family="paragraph">
      <style:paragraph-properties fo:margin-top="0.0013in" fo:margin-left="0.0694in">
        <style:tab-stops>
          <style:tab-stop style:type="left" style:position="3.6958in"/>
        </style:tab-stops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letter-spacing="-0.002in" fo:font-size="9pt" style:font-size-asian="9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letter-spacing="-0.0013in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letter-spacing="-0.0013in" fo:font-size="9pt" style:font-size-asian="9pt"/>
    </style:style>
    <style:style style:name="P188" style:parent-style-name="BodyText" style:family="paragraph">
      <style:text-properties fo:font-size="10pt" style:font-size-asian="10pt"/>
    </style:style>
    <style:style style:name="P189" style:parent-style-name="BodyText" style:family="paragraph">
      <style:paragraph-properties fo:margin-top="0.0138in"/>
    </style:style>
    <style:style style:name="P190" style:parent-style-name="Normal" style:family="paragraph">
      <style:paragraph-properties fo:margin-top="0.0013in" fo:margin-left="0.0694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letter-spacing="-0.0055in" fo:font-size="9pt" style:font-size-asian="9pt"/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letter-spacing="-0.0048in"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letter-spacing="-0.0055in" fo:font-size="9pt" style:font-size-asian="9pt"/>
    </style:style>
    <style:style style:name="T197" style:parent-style-name="DefaultParagraphFont" style:family="text">
      <style:text-properties fo:letter-spacing="-0.0013in" fo:font-size="9pt" style:font-size-asian="9pt"/>
    </style:style>
    <style:style style:family="graphic" style:name="a2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PARENTAL<text:span text:style-name="T13"><text:s/></text:span>/<text:span text:style-name="T14"><text:s/></text:span>GUARDIAN<text:span text:style-name="T15"><text:s/></text:span>CONSENT<text:span text:style-name="T16"><text:s/></text:span>FOR<text:span text:style-name="T17"><text:s/></text:span><text:span text:style-name="T18">TATTOO</text:span></text:p>
      <text:p text:style-name="P19"/>
      <text:p text:style-name="P20">State of:<text:s/>[STATE]<text:span text:style-name="T21">}<text:s/></text:span></text:p>
      <text:p text:style-name="P22">County of:<text:s/>[COUNTY]<text:s/>}<text:span text:style-name="T23"><text:s/></text:span>Ss:</text:p>
      <text:p text:style-name="P24"/>
      <text:p text:style-name="BodyText"><text:span text:style-name="T25"><text:s text:c="4"/></text:span><text:span text:style-name="T26">[NAME OF PARENT/GUARDIAN]</text:span></text:p>
      <text:p text:style-name="P27"><text:span text:style-name="T28">(Print</text:span><text:span text:style-name="T29"><text:s/></text:span><text:span text:style-name="T30">Name</text:span><text:span text:style-name="T31"><text:s/></text:span><text:span text:style-name="T32">of</text:span><text:span text:style-name="T33"><text:s/></text:span><text:span text:style-name="T34">Parent</text:span><text:span text:style-name="T35"><text:s/></text:span><text:span text:style-name="T36">or</text:span><text:span text:style-name="T37"><text:s/></text:span><text:span text:style-name="T38">Legal</text:span><text:span text:style-name="T39"><text:s/></text:span><text:span text:style-name="T40">Guardian)</text:span></text:p>
      <text:p text:style-name="P41"/>
      <text:p text:style-name="P42">Residing at:<text:s/><text:span text:style-name="T43">[PARENT/GUARDIAN ADDRESS]</text:span></text:p>
      <text:p text:style-name="P44"/>
      <text:h text:style-name="Heading1" text:outline-level="1">HEREBY<text:span text:style-name="T45"><text:s/></text:span>SWEARS<text:span text:style-name="T46"><text:s/></text:span>OR<text:span text:style-name="T47"><text:s/></text:span>AFFIRMS<text:span text:style-name="T48"><text:s/></text:span>UNDER<text:span text:style-name="T49"><text:s/></text:span>PENALTY<text:span text:style-name="T50"><text:s/></text:span>OF<text:span text:style-name="T51"><text:s/></text:span>PERJURY,<text:span text:style-name="T52"><text:s/></text:span>that<text:span text:style-name="T53"><text:s/>the</text:span></text:h>
      <text:p text:style-name="P54"><text:span text:style-name="T55">following</text:span><text:span text:style-name="T56"><text:s/></text:span><text:span text:style-name="T57">facts</text:span><text:span text:style-name="T58"><text:s/></text:span><text:span text:style-name="T59">as</text:span><text:span text:style-name="T60"><text:s/></text:span><text:span text:style-name="T61">stated</text:span><text:span text:style-name="T62"><text:s/></text:span><text:span text:style-name="T63">in</text:span><text:span text:style-name="T64"><text:s/></text:span><text:span text:style-name="T65">this</text:span><text:span text:style-name="T66"><text:s/></text:span><text:span text:style-name="T67">document</text:span><text:span text:style-name="T68"><text:s/></text:span><text:span text:style-name="T69">are</text:span><text:span text:style-name="T70"><text:s/></text:span><text:span text:style-name="T71">true:</text:span></text:p>
      <text:p text:style-name="P72"/>
      <text:p text:style-name="P73"/>
      <text:list text:style-name="LFO1" text:continue-numbering="true">
        <text:list-item>
          <text:p text:style-name="P74">I<text:span text:style-name="T75"><text:s/></text:span>am the natural<text:span text:style-name="T76"><text:s/></text:span>parent<text:span text:style-name="T77"><text:s/></text:span>or legal guardian<text:span text:style-name="T78"><text:s/></text:span>of:<text:span text:style-name="T79"><text:s/></text:span>[MINOR CHILD NAME]</text:p>
        </text:list-item>
      </text:list>
      <text:p text:style-name="P80"><text:s/><text:tab/><text:tab/><text:tab/><text:tab/><text:tab/><text:tab/><text:tab/><text:span text:style-name="T81">(Print</text:span><text:span text:style-name="T82"><text:s/></text:span><text:span text:style-name="T83">Name of</text:span><text:span text:style-name="T84"><text:s/></text:span><text:span text:style-name="T85">Minor</text:span><text:span text:style-name="T86"><text:s/></text:span><text:span text:style-name="T87">Child)</text:span></text:p>
      <text:p text:style-name="P88"/>
      <text:list text:style-name="LFO1" text:continue-numbering="true">
        <text:list-item>
          <text:p text:style-name="P89">My child’s<text:span text:style-name="T90"><text:s/></text:span>date of<text:span text:style-name="T91"><text:s/></text:span>birth<text:span text:style-name="T92"><text:s/></text:span>is:<text:span text:style-name="T93"><text:s/></text:span>[MM/DD/YYYY]</text:p>
        </text:list-item>
      </text:list>
      <text:p text:style-name="P94"/>
      <text:list text:style-name="LFO1" text:continue-numbering="true">
        <text:list-item>
          <text:p text:style-name="P95">My child’s<text:s/>is:<text:s/>[MINOR CHILD AGE]<text:span text:style-name="T96">.</text:span></text:p>
        </text:list-item>
      </text:list>
      <text:p text:style-name="P97"/>
      <text:list text:style-name="LFO1" text:continue-numbering="true">
        <text:list-item>
          <text:p text:style-name="P98">I<text:span text:style-name="T99"><text:s/></text:span>have<text:span text:style-name="T100"><text:s/></text:span>the<text:span text:style-name="T101"><text:s/></text:span>legal<text:span text:style-name="T102"><text:s/></text:span>authority<text:span text:style-name="T103"><text:s/></text:span>to<text:span text:style-name="T104"><text:s/></text:span>give<text:span text:style-name="T105"><text:s/></text:span>consent<text:span text:style-name="T106"><text:s/></text:span>for<text:span text:style-name="T107"><text:s/></text:span>this<text:span text:style-name="T108"><text:s/></text:span>child’s<text:span text:style-name="T109"><text:s/></text:span><text:span text:style-name="T110">t</text:span><text:span text:style-name="T111">attoo.</text:span></text:p>
        </text:list-item>
        <text:list-item>
          <text:p text:style-name="P112">I<text:span text:style-name="T113"><text:s/></text:span>consent<text:span text:style-name="T114"><text:s/></text:span>to the tattooing of<text:span text:style-name="T115"><text:s/></text:span>my<text:span text:style-name="T116"><text:s/></text:span>child as<text:span text:style-name="T117"><text:s/></text:span>follows:<text:s/>[TATTOO DESCRIPTION AND LOCATION]</text:p>
        </text:list-item>
      </text:list>
      <text:p text:style-name="P118"/>
      <text:p text:style-name="P119"><text:span text:style-name="T120">Parent/Guardian</text:span><text:span text:style-name="T121"><text:s/>Signature</text:span>:<text:s/><text:a xlink:href="https://esign.com/" office:target-frame-name="_top" xlink:show="replace"><text:span text:style-name="Hyperlink">________________________</text:span></text:a><text:s/>Date:<text:s/>______________</text:p>
      <text:p text:style-name="P122"/>
      <text:p text:style-name="P123">Print Name: ________________________</text:p>
      <text:p text:style-name="P124"/>
      <text:p text:style-name="P125"/>
      <text:h text:style-name="P126" text:outline-level="1">(IF<text:span text:style-name="T127"><text:s/>REQUIRED)</text:span></text:h>
      <text:p text:style-name="P128"/>
      <text:p text:style-name="P129"><text:span text:style-name="T130">SWORN</text:span><text:span text:style-name="T131"><text:s/></text:span><text:span text:style-name="T132">TO,</text:span><text:span text:style-name="T133"><text:s/></text:span><text:span text:style-name="T134">OR</text:span><text:span text:style-name="T135"><text:s/></text:span><text:span text:style-name="T136">AFFIRMED,</text:span><text:span text:style-name="T137"><text:s/></text:span><text:span text:style-name="T138">IN</text:span><text:span text:style-name="T139"><text:s/></text:span><text:span text:style-name="T140">PERSON</text:span><text:span text:style-name="T141"><text:s/></text:span><text:span text:style-name="T142">BEFORE</text:span><text:span text:style-name="T143"><text:s/></text:span><text:span text:style-name="T144">ME</text:span>,<text:span text:style-name="T145"><text:s/></text:span>this<text:span text:style-name="T146"><text:s/></text:span><text:span text:style-name="T147"><text:tab/></text:span>day<text:span text:style-name="T148"><text:s/></text:span><text:span text:style-name="T149">of</text:span></text:p>
      <text:p text:style-name="P150"><text:span text:style-name="T151"><text:tab/></text:span>,<text:span text:style-name="T152"><text:s/>20</text:span><text:span text:style-name="T153"><text:tab/></text:span>, by<text:s/><text:span text:style-name="T154"><text:tab/></text:span>who<text:span text:style-name="T155"><text:s/></text:span><text:span text:style-name="T156">is</text:span></text:p>
      <text:p text:style-name="P157"><text:span text:style-name="T158">(Print<text:s/></text:span><text:span text:style-name="T159">Name)</text:span></text:p>
      <text:p text:style-name="P160"/>
      <text:p text:style-name="P161">personally<text:span text:style-name="T162"><text:s/></text:span>known<text:span text:style-name="T163"><text:s/></text:span>to<text:span text:style-name="T164"><text:s/></text:span>me,<text:span text:style-name="T165"><text:s/></text:span><text:span text:style-name="T166">or,</text:span><text:span text:style-name="T167"><text:s/></text:span>who<text:span text:style-name="T168"><text:s/></text:span>produced<text:span text:style-name="T169"><text:s/></text:span>satisfactory<text:span text:style-name="T170"><text:s/></text:span>identification<text:span text:style-name="T171"><text:s/></text:span>in<text:span text:style-name="T172"><text:s/></text:span>the<text:span text:style-name="T173"><text:s/></text:span>form<text:span text:style-name="T174"><text:s/></text:span><text:span text:style-name="T175">of</text:span></text:p>
      <text:p text:style-name="P176"/>
      <text:p text:style-name="P177"><draw:custom-shape svg:x="1.00035in" svg:y="0.18453in" svg:width="6.19444in" svg:height="0.00139in" draw:z-index="487588864" draw:id="id0" draw:style-name="a2" draw:name="Graphic 5" text:anchor-type="paragraph"><svg:title/><svg:desc/><draw:enhanced-geometry draw:type="non-primitive" svg:viewBox="0 0 5664200 1270" draw:enhanced-path="M 0 0 L 5663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200"/><draw:equation draw:name="f7" draw:formula="?f4 / 1270"/><draw:equation draw:name="f8" draw:formula="0 / ?f6"/><draw:equation draw:name="f9" draw:formula="5664200 / ?f6"/><draw:equation draw:name="f10" draw:formula="0 / ?f7"/><draw:equation draw:name="f11" draw:formula="1270 / ?f7"/></draw:enhanced-geometry></draw:custom-shape></text:p>
      <text:p text:style-name="P178"/>
      <text:p text:style-name="P179"/>
      <text:p text:style-name="P180"><draw:custom-shape svg:x="1.00035in" svg:y="0.20355in" svg:width="2.63333in" svg:height="0.00139in" draw:z-index="487589376" draw:id="id1" draw:style-name="a3" draw:name="Graphic 6" text:anchor-type="paragraph"><svg:title/><svg:desc/><draw:enhanced-geometry draw:type="non-primitive" svg:viewBox="0 0 2407920 1270" draw:enhanced-path="M 0 0 L 2407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20"/><draw:equation draw:name="f7" draw:formula="?f4 / 1270"/><draw:equation draw:name="f8" draw:formula="0 / ?f6"/><draw:equation draw:name="f9" draw:formula="2407920 / ?f6"/><draw:equation draw:name="f10" draw:formula="0 / ?f7"/><draw:equation draw:name="f11" draw:formula="1270 / ?f7"/></draw:enhanced-geometry></draw:custom-shape></text:p>
      <text:p text:style-name="P181"><text:span text:style-name="T182">(Signature</text:span><text:span text:style-name="T183"><text:s/></text:span><text:span text:style-name="T184">of</text:span><text:span text:style-name="T185"><text:s/>Notary)</text:span><text:span text:style-name="T186"><text:tab/></text:span><text:span text:style-name="T187">SEAL:</text:span></text:p>
      <text:p text:style-name="P188"/>
      <text:p text:style-name="P189"><draw:custom-shape svg:x="1.00035in" svg:y="0.19077in" svg:width="2.63333in" svg:height="0.00139in" draw:z-index="487589888" draw:id="id2" draw:style-name="a4" draw:name="Graphic 7" text:anchor-type="paragraph"><svg:title/><svg:desc/><draw:enhanced-geometry draw:type="non-primitive" svg:viewBox="0 0 2407920 1270" draw:enhanced-path="M 0 0 L 2407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20"/><draw:equation draw:name="f7" draw:formula="?f4 / 1270"/><draw:equation draw:name="f8" draw:formula="0 / ?f6"/><draw:equation draw:name="f9" draw:formula="2407920 / ?f6"/><draw:equation draw:name="f10" draw:formula="0 / ?f7"/><draw:equation draw:name="f11" draw:formula="1270 / ?f7"/></draw:enhanced-geometry></draw:custom-shape></text:p>
      <text:p text:style-name="P190"><text:span text:style-name="T191">(Print</text:span><text:span text:style-name="T192"><text:s/></text:span><text:span text:style-name="T193">Name</text:span><text:span text:style-name="T194"><text:s/></text:span><text:span text:style-name="T195">of</text:span><text:span text:style-name="T196"><text:s/></text:span><text:span text:style-name="T197">Notar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07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437in" fo:margin-left="0.36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568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1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1LVL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style-name="WW_CharLFO1LVL4" text:bullet-char="•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bullet>
      <text:list-level-style-bullet text:level="5" text:style-name="WW_CharLFO1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style-name="WW_CharLFO1LVL6" text:bullet-char="•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  <text:list-level-style-bullet text:level="7" text:style-name="WW_CharLFO1LVL7" text:bullet-char="•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  <text:list-level-style-bullet text:level="9" text:style-name="WW_CharLFO1LVL9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in" fo:margin-left="0.9305in" fo:margin-bottom="0.4826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128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text-transform="uppercase" fo:color="#4F81BD" style:language-asian="zh" style:country-asian="C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P12" style:parent-style-name="BodyText" style:family="paragraph">
      <style:paragraph-properties fo:line-height="5%"/>
      <style:text-properties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487544832" draw:style-name="a1" draw:name="Picture 1189960737" text:anchor-type="paragraph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tab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or Child Tattoo Consent Form</dc:title>
    <dc:description/>
    <dc:subject/>
    <meta:initial-creator>eSign</meta:initial-creator>
    <dc:creator>Richard Bastarache</dc:creator>
    <meta:creation-date>2024-09-18T21:21:00Z</meta:creation-date>
    <dc:date>2024-09-18T21:21:00Z</dc:date>
    <meta:print-date>2024-08-11T18:12:00Z</meta:print-date>
    <meta:template xlink:href="Normal.dotm" xlink:type="simple"/>
    <meta:editing-cycles>2</meta:editing-cycles>
    <meta:editing-duration>PT60S</meta:editing-duration>
    <meta:user-defined meta:name="Created" meta:value-type="date">2022-02-10T10:00:00Z</meta:user-defined>
    <meta:user-defined meta:name="Creator">Microsoft Word</meta:user-defined>
    <meta:user-defined meta:name="LastSaved" meta:value-type="date">2024-08-10T10:00:00Z</meta:user-defined>
    <meta:document-statistic meta:page-count="1" meta:paragraph-count="2" meta:word-count="172" meta:character-count="1155" meta:row-count="8" meta:non-whitespace-character-count="985"/>
  </office:meta>
</office:document-meta>
</file>