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P104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5" style:parent-style-name="BodyText" style:family="paragraph">
      <style:paragraph-properties fo:margin-top="0.0006in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1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2" style:parent-style-name="BodyText" style:family="paragraph">
      <style:paragraph-properties fo:margin-top="0.0006in" fo:line-height="115%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 fo:letter-spacing="0.0006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P13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48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48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1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1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-0.0048in"/>
    </style:style>
    <style:style style:name="T144" style:parent-style-name="DefaultParagraphFont" style:family="text">
      <style:text-properties style:font-name="Arial" style:font-name-complex="Arial" fo:letter-spacing="-0.0027in"/>
    </style:style>
    <style:style style:name="T145" style:parent-style-name="DefaultParagraphFont" style:family="text">
      <style:text-properties style:font-name="Arial" style:font-name-complex="Arial" fo:letter-spacing="-0.0055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41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55in"/>
    </style:style>
    <style:style style:name="T150" style:parent-style-name="DefaultParagraphFont" style:family="text">
      <style:text-properties style:font-name="Arial" style:font-name-complex="Arial" fo:letter-spacing="-0.0027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letter-spacing="-0.0055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1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27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8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48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0" style:parent-style-name="BodyText" style:family="paragraph">
      <style:paragraph-properties fo:line-height="115%"/>
      <style:text-properties style:font-name="Arial" style:font-name-complex="Arial"/>
    </style:style>
    <style:style style:name="P171" style:parent-style-name="BodyText" style:family="paragraph">
      <style:paragraph-properties fo:line-height="115%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5" style:parent-style-name="Heading1" style:family="paragraph">
      <style:paragraph-properties fo:line-height="115%" fo:margin-right="0in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4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line-height="115%"/>
      <style:text-properties style:font-name="Arial" style:font-name-complex="Arial"/>
    </style:style>
    <style:style style:name="P204" style:parent-style-name="Normal" style:family="paragraph">
      <style:paragraph-properties fo:line-height="115%" fo:margin-left="0.2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</style:style>
    <style:style style:name="T220" style:parent-style-name="DefaultParagraphFont" style:family="text">
      <style:text-properties style:font-name="MS Gothic" style:font-name-asian="MS Gothic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line-height="115%"/>
      <style:text-properties style:font-name="Arial" style:font-name-complex="Arial" fo:color="#000000"/>
    </style:style>
    <style:style style:name="P227" style:parent-style-name="BodyText" style:family="paragraph">
      <style:paragraph-properties fo:line-height="115%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Hyperlink" style:family="text">
      <style:text-properties style:font-name="Arial" style:font-name-complex="Arial" fo:letter-spacing="-0.0027in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ISSISSIPPI 3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/text:span><text:span text:style-name="T32"><text:s/>Mississippi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text:s/></text:span><text:span text:style-name="T84">three (3)<text:s/></text:span><text:span text:style-name="T85">days after the date<text:s/></text:span><text:span text:style-name="T86">and<text:s/></text:span><text:span text:style-name="T87">time<text:s/></text:span><text:span text:style-name="T88">you<text:s/></text:span><text:span text:style-name="T89">receive<text:s/></text:span><text:span text:style-name="T90">this<text:s/></text:span><text:span text:style-name="T91">notice,<text:s/></text:span><text:span text:style-name="T92">your<text:s/></text:span><text:span text:style-name="T93">tenancy<text:s/></text:span><text:span text:style-name="T94">will be</text:span><text:span text:style-name="T95"><text:s/></text:span><text:span text:style-name="T96">terminated,</text:span><text:span text:style-name="T97"><text:s/></text:span><text:span text:style-name="T98">and<text:s/></text:span><text:span text:style-name="T99">you<text:s/></text:span><text:span text:style-name="T100">will be required to</text:span><text:span text:style-name="T101"><text:s/></text:span><text:span text:style-name="T102">move</text:span><text:span text:style-name="T103">.</text:span></text:p>
      <text:p text:style-name="P104"/>
      <text:p text:style-name="P105"><text:span text:style-name="T106">Date and time by which<text:s/></text:span><text:span text:style-name="T107">rent must<text:s/></text:span><text:span text:style-name="T108">be</text:span><text:span text:style-name="T109"><text:s/></text:span><text:span text:style-name="T110">paid:</text:span></text:p>
      <text:p text:style-name="P111"/>
      <text:p text:style-name="P112"><text:span text:style-name="T113">Dat</text:span><text:span text:style-name="T114">e:<text:s/></text:span><text:span text:style-name="T115">[MM/DD/YYYY]</text:span><text:span text:style-name="T116"><text:tab/></text:span><text:span text:style-name="T117"><text:tab/></text:span><text:span text:style-name="T118"><text:tab/></text:span><text:span text:style-name="T119">Time</text:span><text:span text:style-name="T120">:<text:s/></text:span><text:span text:style-name="T121">[HH:MM]</text:span><text:span text:style-name="T122"><text:s/></text:span><text:span text:style-name="T123">(</text:span><text:span text:style-name="T124">☐</text:span><text:span text:style-name="T125"><text:s/></text:span><text:span text:style-name="T126">AM</text:span><text:span text:style-name="T127"><text:s/>|</text:span><text:span text:style-name="T128"><text:s/></text:span><text:span text:style-name="T129">☐</text:span><text:span text:style-name="T130"><text:s/></text:span><text:span text:style-name="T131">PM)</text:span></text:p>
      <text:p text:style-name="P132"/>
      <text:p text:style-name="P133"><text:span text:style-name="T134">If you</text:span><text:span text:style-name="T135"><text:s/></text:span><text:span text:style-name="T136">pay</text:span><text:span text:style-name="T137"><text:s/></text:span><text:span text:style-name="T138">your</text:span><text:span text:style-name="T139"><text:s/></text:span><text:span text:style-name="T140">rent</text:span><text:span text:style-name="T141"><text:s/></text:span><text:span text:style-name="T142">in</text:span><text:span text:style-name="T143"><text:s/></text:span><text:span text:style-name="T144">full before</text:span><text:span text:style-name="T145"><text:s/></text:span><text:span text:style-name="T146">the</text:span><text:span text:style-name="T147"><text:s/></text:span><text:span text:style-name="T148">date</text:span><text:span text:style-name="T149"><text:s/></text:span><text:span text:style-name="T150">and</text:span><text:span text:style-name="T151"><text:s/></text:span><text:span text:style-name="T152">time</text:span><text:span text:style-name="T153"><text:s/>above</text:span><text:span text:style-name="T154">,</text:span><text:span text:style-name="T155"><text:s/></text:span><text:span text:style-name="T156">you</text:span><text:span text:style-name="T157"><text:s/></text:span><text:span text:style-name="T158">do</text:span><text:span text:style-name="T159"><text:s/></text:span><text:span text:style-name="T160">not</text:span><text:span text:style-name="T161"><text:s/></text:span><text:span text:style-name="T162">have</text:span><text:span text:style-name="T163"><text:s/></text:span><text:span text:style-name="T164">to</text:span><text:span text:style-name="T165"><text:s/></text:span><text:span text:style-name="T166">move.</text:span></text:p>
      <text:p text:style-name="P167"/>
      <text:p text:style-name="P168">If you do<text:s/>NOT<text:s/>pay your rent or move by the date<text:s/>and time<text:s/>above,</text:p>
      <text:p text:style-name="P169">a lawsuit may be filed to evict you.</text:p>
      <text:p text:style-name="P170"/>
      <text:p text:style-name="P171"><text:span text:style-name="T172">Landlord / Agent<text:s/></text:span><text:span text:style-name="T173">Signature</text:span><text:span text:style-name="T174">:<text:s/></text:span><text:a xlink:href="http://esign.com/" office:target-frame-name="_top" xlink:show="replace"><text:span text:style-name="T175">____________________</text:span><text:span text:style-name="T176">__</text:span><text:span text:style-name="T177">_</text:span></text:a><text:span text:style-name="T178"><text:s/></text:span><text:span text:style-name="T179">Print</text:span><text:span text:style-name="T180">ed Name</text:span><text:span text:style-name="T181">:<text:s/></text:span><text:span text:style-name="T182">[PRINTED NAME]</text:span></text:p>
      <text:h text:style-name="P183" text:outline-level="1"/>
      <text:h text:style-name="P184" text:outline-level="1"/>
      <text:h text:style-name="P185" text:outline-level="1"><text:span text:style-name="T186">- - - - - - - - - - - - - - - -<text:s/></text:span><text:span text:style-name="T187"><text:s text:c="2"/></text:span><text:span text:style-name="T188">CERTIFICATE OF SERVICE</text:span><text:span text:style-name="T189"><text:s/></text:span><text:span text:style-name="T190"><text:s/></text:span><text:span text:style-name="T191"><text:s/></text:span><text:span text:style-name="T192">- - - - - - - - - - - - - - - -</text:span></text:h>
      <text:p text:style-name="P193"/>
      <text:p text:style-name="P194"/>
      <text:h text:style-name="P195" text:outline-level="1"><text:span text:style-name="T196">I certify that on<text:s/></text:span><text:span text:style-name="T197">[MM/DD/YYYY]</text:span><text:span text:style-name="T198"><text:s/>I served this notice to</text:span><text:span text:style-name="T199"><text:s/></text:span><text:span text:style-name="T200">[TENANT / RECIPIENT NAME]</text:span><text:span text:style-name="T201"><text:s/></text:span><text:span text:style-name="T202">by:</text:span></text:h>
      <text:p text:style-name="P203"/>
      <text:p text:style-name="P204"><text:span text:style-name="T205">☐</text:span><text:span text:style-name="T206"><text:s/>- Delivering it personally to the person in possession</text:span><text:span text:style-name="T207"><text:s/>of the Premises</text:span><text:span text:style-name="T208">.</text:span></text:p>
      <text:p text:style-name="P209"><text:span text:style-name="T210">☐</text:span><text:span text:style-name="T211"><text:s/>- Delivering it<text:s/></text:span><text:span text:style-name="T212">to the Premises</text:span><text:span text:style-name="T213"><text:s/>to a member of<text:s/></text:span><text:span text:style-name="T214">the Tenant</text:span><text:span text:style-name="T215">’s</text:span><text:span text:style-name="T216"><text:s/>family or household or an<text:s/></text:span></text:p>
      <text:p text:style-name="P217"><text:s text:c="7"/>employee of suitable age and discretion with a request that it be delivered to the</text:p>
      <text:p text:style-name="P218"><text:s text:c="7"/>person in possession<text:s/>of the Premises.</text:p>
      <text:p text:style-name="P219"><text:span text:style-name="T220">☐</text:span><text:span text:style-name="T221"><text:s/>-<text:s/></text:span><text:span text:style-name="T222">Certified f</text:span><text:span text:style-name="T223">irst-class mail addressed to the person in possession</text:span><text:span text:style-name="T224"><text:s/>of the Premises</text:span><text:span text:style-name="T225">.</text:span></text:p>
      <text:p text:style-name="P226"/>
      <text:p text:style-name="P227"><text:span text:style-name="T228">Landlord / Agent</text:span><text:span text:style-name="T229"><text:s/>Signature</text:span><text:span text:style-name="T230">:<text:s/></text:span><text:a xlink:href="http://esign.com/" office:target-frame-name="_top" xlink:show="replace"><text:span text:style-name="T231">____________________</text:span><text:span text:style-name="T232">__</text:span><text:span text:style-name="T23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3-Day Notice to Quit for Non-Payment</dc:title>
    <dc:description/>
    <dc:subject/>
    <meta:initial-creator>eSign</meta:initial-creator>
    <dc:creator>ilmacaulay@gmail.com</dc:creator>
    <meta:creation-date>2021-07-10T04:49:00Z</meta:creation-date>
    <dc:date>2021-07-10T04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5" meta:row-count="12" meta:non-whitespace-character-count="1530"/>
  </office:meta>
</office:document-meta>
</file>