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26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7" style:parent-style-name="Normal" style:family="paragraph">
      <style:paragraph-properties fo:text-align="justify" fo:line-height="115%"/>
    </style:style>
    <style:style style:name="T2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color="#212529" fo:font-size="11pt" style:font-size-asian="11pt" style:font-size-complex="11pt" fo:background-color="#FAFAFA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color="#212529" fo:font-size="11pt" style:font-size-asian="11pt" style:font-size-complex="11pt" fo:background-color="#FAFAFA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color="#212529" fo:font-size="11pt" style:font-size-asian="11pt" style:font-size-complex="11pt" fo:background-color="#FAFAFA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color="#212529" fo:font-size="11pt" style:font-size-asian="11pt" style:font-size-complex="11pt" fo:background-color="#FAFAFA"/>
    </style:style>
    <style:style style:name="P48" style:parent-style-name="Normal" style:family="paragraph">
      <style:text-properties style:font-name="Arial" style:font-name-complex="Arial" fo:color="#212529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color="#212529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color="#212529" fo:font-size="11pt" style:font-size-asian="11pt" style:font-size-complex="11pt"/>
    </style:style>
    <style:style style:name="P5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52" style:parent-style-name="Normal" style:family="paragraph">
      <style:paragraph-properties fo:margin-bottom="0.0833in" fo:line-height="115%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63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5" style:parent-style-name="Normal" style:master-page-name="MP1" style:family="paragraph">
      <style:paragraph-properties fo:break-before="page" fo:text-align="center" fo:line-height="115%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7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 fo:line-height="115%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line-height="115%" fo:margin-left="0.5in" fo:text-indent="0.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line-height="115%" fo:margin-left="0.5in" fo:text-indent="0.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line-height="115%" fo:margin-left="0.5in" fo:text-indent="0.5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5in" fo:text-indent="0.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 fo:margin-left="0.5in" fo:text-indent="0.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 fo:margin-left="0.5in">
        <style:tab-stops/>
      </style:paragraph-properties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 fo:margin-left="0.5in">
        <style:tab-stops/>
      </style:paragraph-properties>
    </style:style>
    <style:style style:name="T13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 fo:margin-left="0.7798in">
        <style:tab-stops/>
      </style:paragraph-properties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 fo:margin-left="0.5in">
        <style:tab-stops/>
      </style:paragraph-properties>
    </style:style>
    <style:style style:name="T1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 fo:margin-left="0.7798in">
        <style:tab-stops/>
      </style:paragraph-properties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5in">
        <style:tab-stops/>
      </style:paragraph-properties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 fo:margin-left="0.5in">
        <style:tab-stops/>
      </style:paragraph-properties>
    </style:style>
    <style:style style:name="T1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line-height="115%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75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CLAIM OF LIEN</text:span></text:p>
      <text:p text:style-name="P26"/>
      <text:p text:style-name="P27"><text:span text:style-name="T28">STATE OF</text:span><text:span text:style-name="T29"><text:s/></text:span><text:span text:style-name="T30">MISSISSIPPI</text:span></text:p>
      <text:p text:style-name="P31"><text:span text:style-name="T32">COUNTY OF<text:s/></text:span><text:span text:style-name="T33">[COUNTY NAME]</text:span></text:p>
      <text:p text:style-name="P34"/>
      <text:p text:style-name="Normal"><text:span text:style-name="T35">[CLAIMANT NAME]</text:span><text:span text:style-name="T36">, a mechanic, contractor, subcontractor, materialman, machinist, manufacturer, registered architect, registered forester, registered land surveyor, registered professional engineer, or other person (as the case may be) claims a lien in the amount of $</text:span><text:span text:style-name="T37">[LIEN AMOUNT]</text:span><text:span text:style-name="T38">on the building, structure, house, factory, mill, machinery, or railroad (as the case may be) and the premises or real estate on which it is erected or built of<text:s/></text:span><text:span text:style-name="T39">[PROPERTY OWNER NAME]</text:span><text:span text:style-name="T40">,<text:s/></text:span><text:span text:style-name="T41">[LEGAL DESCRIPTION OF PROPERTY]</text:span><text:span text:style-name="T42">,</text:span><text:span text:style-name="T43"><text:s/>for satisfaction of a claim which became due on<text:s/></text:span><text:span text:style-name="T44">[DATE CLAIM WAS DUE]</text:span><text:span text:style-name="T45"><text:s/></text:span><text:span text:style-name="T46">for work performed or labor, services provided (or whatever the claim maybe).</text:span></text:p>
      <text:p text:style-name="P47"/>
      <text:p text:style-name="P48">THIS CLAIM OF LIEN<text:s/>EXPIRES AND IS VOID ONE HUNDRED EIGHTY (180) DAYS FROM<text:s/>THE DATE OF FILING OF THE CLAIM OF LIEN IF A PAYMENT ACTION IS NOT FILED BY<text:s/>THE CLAIMANT WITHIN THAT TIME PERIOD.<text:s/></text:p>
      <text:p text:style-name="P49"/>
      <text:p text:style-name="P50">NOTICE TO OWNER OF PROPERTY:­<text:s/>You have the right to contest this claim of lien pursuant<text:s/>to Mississippi law.</text:p>
      <text:p text:style-name="P51"/>
      <text:p text:style-name="P52"><text:span text:style-name="T53">Claimant Signature:</text:span><text:span text:style-name="T54"><text:s/></text:span><text:a xlink:href="https://esign.com/" office:target-frame-name="_top" xlink:show="replace"><text:span text:style-name="T55">___________________________________</text:span></text:a><text:span text:style-name="T56"><text:s/>Date:<text:s/></text:span><text:span text:style-name="T57">[MM/DD/YYYY]</text:span></text:p>
      <text:p text:style-name="P58"><text:span text:style-name="T59">Claimant Printed Name:<text:s/></text:span><text:span text:style-name="T60">[CLAIMANT PRINTED NAME]</text:span></text:p>
      <text:p text:style-name="P61"/>
      <text:p text:style-name="P62"/>
      <text:p text:style-name="P63"/>
      <text:p text:style-name="P64"/>
      <text:soft-page-break/>
      <text:p text:style-name="P65"><text:span text:style-name="T75">PROOF OF SERVICE</text:span></text:p>
      <text:p text:style-name="P76"/>
      <text:p text:style-name="P77"/>
      <text:p text:style-name="Normal"><text:span text:style-name="T78">I,<text:s/></text:span><text:span text:style-name="T79">[SERVER NAME]</text:span><text:span text:style-name="T80"><text:s/></text:span><text:span text:style-name="T81">(the “Server”), served a copy of the Mechanic’s Lien in the following manner:</text:span></text:p>
      <text:p text:style-name="P82"/>
      <text:p text:style-name="Normal"><text:span text:style-name="T83">Owner or Purported Owner Name:<text:s/></text:span><text:span text:style-name="T84">[RECIPIENT NAME]</text:span><text:span text:style-name="T85"><text:s/></text:span><text:span text:style-name="T86">(the “Recipient”)</text:span></text:p>
      <text:p text:style-name="Normal"><text:span text:style-name="T87">Address:<text:s/></text:span><text:span text:style-name="T88">[RECIPIENT ADDRESS]</text:span></text:p>
      <text:p text:style-name="Normal"><text:span text:style-name="T89">Date of Service:<text:s/></text:span><text:span text:style-name="T90">[MM/DD/YYYY]</text:span><text:span text:style-name="T91"><text:s/>Time:<text:s/></text:span><text:span text:style-name="T92">[HH:MM]</text:span><text:span text:style-name="T93"><text:s/></text:span><text:span text:style-name="T94">☐</text:span><text:span text:style-name="T95"><text:s/>AM<text:s/></text:span><text:span text:style-name="T96">☐</text:span><text:span text:style-name="T97"><text:s/>PM</text:span></text:p>
      <text:p text:style-name="P98"/>
      <text:p text:style-name="P99"><text:span text:style-name="T100">The</text:span><text:span text:style-name="T101"><text:s/></text:span><text:span text:style-name="T102">Recipient received the documents by: (check one)</text:span></text:p>
      <text:p text:style-name="P103"/>
      <text:p text:style-name="P104"><text:span text:style-name="T105">☐</text:span><text:span text:style-name="T106"><text:s/>-<text:s/></text:span><text:span text:style-name="T107">Mail.</text:span><text:span text:style-name="T108"><text:s/>The Server sent the documents in the mail via: (check one)</text:span></text:p>
      <text:p text:style-name="P109"><text:span text:style-name="T110">☐</text:span><text:span text:style-name="T111"><text:s/>Standard Mail</text:span></text:p>
      <text:p text:style-name="P112"><text:span text:style-name="T113">☐</text:span><text:span text:style-name="T114"><text:s/>Certified Mail</text:span></text:p>
      <text:p text:style-name="P115"><text:span text:style-name="T116">☐</text:span><text:span text:style-name="T117"><text:s/>FedEx</text:span></text:p>
      <text:p text:style-name="P118"><text:span text:style-name="T119">☐</text:span><text:span text:style-name="T120"><text:s/>UPS</text:span></text:p>
      <text:p text:style-name="P121"><text:span text:style-name="T122">☐</text:span><text:span text:style-name="T123"><text:s/>Other:<text:s/></text:span><text:span text:style-name="T124">[OTHER MAIL TYPE]</text:span><text:span text:style-name="T125">.</text:span></text:p>
      <text:p text:style-name="P126"/>
      <text:p text:style-name="P127"><text:span text:style-name="T128">☐</text:span><text:span text:style-name="T129"><text:s/>-<text:s/></text:span><text:span text:style-name="T130">Direct Service.</text:span><text:span text:style-name="T131"><text:s/>The Server handed the documents to a person identified as the</text:span></text:p>
      <text:p text:style-name="P132">Recipient.</text:p>
      <text:p text:style-name="P133"/>
      <text:p text:style-name="P134"><text:span text:style-name="T135">☐</text:span><text:span text:style-name="T136"><text:s/>-<text:s/></text:span><text:span text:style-name="T137">Someone at the Residence/Workspace.</text:span><text:span text:style-name="T138"><text:s/>The Server handed the documents to</text:span></text:p>
      <text:p text:style-name="P139"><text:span text:style-name="T140">a person who identified as living/working at the residence/workspace and stated their name is:<text:s/></text:span><text:span text:style-name="T141">[RECIPIENT NAME]</text:span><text:span text:style-name="T142">.</text:span></text:p>
      <text:p text:style-name="P143"/>
      <text:p text:style-name="P144"><text:span text:style-name="T145">☐</text:span><text:span text:style-name="T146"><text:s/>-<text:s/></text:span><text:span text:style-name="T147">Left at the Residence/Workspace.<text:s/></text:span><text:span text:style-name="T148">The Server left the documents in the following</text:span></text:p>
      <text:p text:style-name="P149"><text:span text:style-name="T150">area:<text:s/></text:span><text:span text:style-name="T151">[DESCRIBE DROP-OFF LOCATION]</text:span><text:span text:style-name="T152">.</text:span></text:p>
      <text:p text:style-name="P153"/>
      <text:p text:style-name="P154"><text:span text:style-name="T155">☐</text:span><text:span text:style-name="T156"><text:s/>-<text:s/></text:span><text:span text:style-name="T157">Recipient Rejected Delivery.<text:s/></text:span><text:span text:style-name="T158">The Server delivered the documents to the Recipient</text:span></text:p>
      <text:p text:style-name="P159">in person and<text:s/>the Recipient<text:s/>did not accept delivery.</text:p>
      <text:p text:style-name="P160"/>
      <text:p text:style-name="P161"><text:span text:style-name="T162">☐</text:span><text:span text:style-name="T163"><text:s/>-<text:s/></text:span><text:span text:style-name="T164">Other:<text:s/></text:span><text:span text:style-name="T165">[OTHER DELIVERY METHOD]</text:span><text:span text:style-name="T166">.</text:span></text:p>
      <text:p text:style-name="P167"/>
      <text:p text:style-name="P168"/>
      <text:p text:style-name="P169">I declare under penalty of perjury under the laws located in this State that the foregoing is true and correct.</text:p>
      <text:p text:style-name="P170"/>
      <text:p text:style-name="P171"><text:span text:style-name="T172">Server’s Signature:</text:span><text:span text:style-name="T173"><text:s/></text:span><text:a xlink:href="https://esign.com/" office:target-frame-name="_top" xlink:show="replace"><text:span text:style-name="T174">_________________________________</text:span></text:a><text:span text:style-name="T175"><text:s/></text:span><text:span text:style-name="T176">Date:<text:s/></text:span><text:span text:style-name="T177">[MM/DD/YYYY]</text:span></text:p>
      <text:p text:style-name="P178"/>
      <text:p text:style-name="Normal"><text:span text:style-name="T179">Printed Name:<text:s/></text:span><text:span text:style-name="T180">[SERVER NAME]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CA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Footer" style:family="paragraph">
      <style:paragraph-properties fo:text-align="end"/>
    </style:style>
    <style:style style:name="P6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6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9" style:parent-style-name="PageNumber" style:family="text">
      <style:text-properties style:font-name="Arial" style:font-name-complex="Arial" fo:font-size="11pt" style:font-size-asian="11pt" style:font-size-complex="11pt"/>
    </style:style>
    <style:style style:name="T70" style:parent-style-name="PageNumber" style:family="text">
      <style:text-properties style:font-name="Arial" style:font-name-complex="Arial" fo:font-size="11pt" style:font-size-asian="11pt" style:font-size-complex="11pt"/>
    </style:style>
    <style:style style:name="T71" style:parent-style-name="PageNumber" style:family="text">
      <style:text-properties style:font-name="Arial" style:font-name-complex="Arial" fo:font-size="11pt" style:font-size-asian="11pt" style:font-size-complex="11pt"/>
    </style:style>
    <style:style style:name="T72" style:parent-style-name="PageNumber" style:family="text">
      <style:text-properties style:font-name="Arial" style:font-name-complex="Arial" fo:font-size="11pt" style:font-size-asian="11pt" style:font-size-complex="11pt"/>
    </style:style>
    <style:style style:name="T73" style:parent-style-name="PageNumber" style:family="text">
      <style:text-properties style:font-name="Arial" style:font-name-complex="Arial" fo:font-size="11pt" style:font-size-asian="11pt" style:font-size-complex="11pt"/>
    </style:style>
    <style:style style:name="T74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67"><draw:frame draw:style-name="F68" text:anchor-type="paragraph" svg:x="6.1736in" svg:y="0.0222in" svg:width="1.2847in" draw:z-index="0"><draw:text-box fo:min-height="0in"><text:p text:style-name="P66"><text:span text:style-name="T69">Page<text:s/></text:span><text:span text:style-name="T70"><text:page-number text:fixed="false">1</text:page-number></text:span><text:span text:style-name="T71"><text:s/>of<text:s/></text:span><text:span text:style-name="T72"><text:page-count>1</text:page-count></text:span><text:span text:style-name="T73"><text:s/></text:span></text:p></draw:text-box></draw:frame><text:span text:style-name="T74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Claim of Lien Template</dc:title>
    <dc:description/>
    <dc:subject/>
    <meta:initial-creator>eSign</meta:initial-creator>
    <dc:creator>Richard Bastarache</dc:creator>
    <meta:creation-date>2022-01-27T19:36:00Z</meta:creation-date>
    <dc:date>2022-01-27T19:36:00Z</dc:date>
    <meta:template xlink:href="Normal.dotm" xlink:type="simple"/>
    <meta:editing-cycles>2</meta:editing-cycles>
    <meta:editing-duration>PT0S</meta:editing-duration>
    <meta:document-statistic meta:page-count="2" meta:paragraph-count="35" meta:word-count="385" meta:character-count="2426" meta:row-count="75" meta:non-whitespace-character-count="2076"/>
  </office:meta>
</office:document-meta>
</file>