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ListParagraph" style:family="paragraph">
      <style:paragraph-properties fo:text-align="center" fo:margin-left="0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7527in"/>
    </style:style>
    <style:style style:name="TableColumn23" style:family="table-column">
      <style:table-column-properties style:column-width="5.4902in"/>
    </style:style>
    <style:style style:name="Table21" style:family="table">
      <style:table-properties style:width="6.243in" fo:margin-left="0.25in" table:align="left"/>
    </style:style>
    <style:style style:name="TableRow24" style:family="table-row">
      <style:table-row-properties style:min-row-height="0.893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0.7527in"/>
    </style:style>
    <style:style style:name="TableColumn49" style:family="table-column">
      <style:table-column-properties style:column-width="5.4902in"/>
    </style:style>
    <style:style style:name="Table47" style:family="table">
      <style:table-properties style:width="6.243in" fo:margin-left="0.25in" table:align="left"/>
    </style:style>
    <style:style style:name="TableRow50" style:family="table-row">
      <style:table-row-properties style:min-row-height="0.893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line-height="150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ListParagraph" style:list-style-name="LFO4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fo:line-height="150%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line-height="150%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ListParagraph" style:list-style-name="LFO4" style:family="paragraph">
      <style:paragraph-properties fo:line-height="15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line-height="150%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ListParagraph" style:family="paragraph">
      <style:paragraph-properties fo:line-height="150%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ListParagraph" style:list-style-name="LFO4" style:family="paragraph">
      <style:paragraph-properties fo:line-height="15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paragraph-properties fo:line-height="150%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ListParagraph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line-height="150%" fo:margin-left="0.5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50%" fo:margin-left="0.2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8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3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50%" fo:margin-left="0.2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ListParagraph" style:family="paragraph">
      <style:paragraph-properties fo:text-align="center" fo:margin-left="0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P252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5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Hyperlink" style:family="text">
      <style:text-properties style:font-name="Arial" style:font-name-complex="Arial" fo:font-size="11pt" style:font-size-asian="11pt" style:font-size-complex="11pt"/>
    </style:style>
    <style:style style:name="T282" style:parent-style-name="Hyperlink" style:family="text">
      <style:text-properties style:font-name="Arial" style:font-name-complex="Arial" fo:font-size="11pt" style:font-size-asian="11pt" style:font-size-complex="11pt"/>
    </style:style>
    <style:style style:name="T283" style:parent-style-name="Hyperlink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2" style:parent-style-name="ListParagraph" style:family="paragraph">
      <style:paragraph-properties fo:text-align="center" fo:margin-left="0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 fo:margin-left="0.25in">
        <style:tab-stops/>
      </style:paragraph-properties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margin-left="0.25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Hyperlink" style:family="text">
      <style:text-properties style:font-name="Arial" style:font-name-complex="Arial" fo:font-size="11pt" style:font-size-asian="11pt" style:font-size-complex="11pt"/>
    </style:style>
    <style:style style:name="T311" style:parent-style-name="Hyperlink" style:family="text">
      <style:text-properties style:font-name="Arial" style:font-name-complex="Arial" fo:font-size="11pt" style:font-size-asian="11pt" style:font-size-complex="11pt"/>
    </style:style>
    <style:style style:name="T312" style:parent-style-name="Hyperlink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margin-left="0.25in" fo:text-indent="0.25in">
        <style:tab-stops/>
      </style:paragraph-properties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left="0.25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Hyperlink" style:family="text">
      <style:text-properties style:font-name="Arial" style:font-name-complex="Arial" fo:font-size="11pt" style:font-size-asian="11pt" style:font-size-complex="11pt"/>
    </style:style>
    <style:style style:name="T328" style:parent-style-name="Hyperlink" style:family="text">
      <style:text-properties style:font-name="Arial" style:font-name-complex="Arial" fo:font-size="11pt" style:font-size-asian="11pt" style:font-size-complex="11pt"/>
    </style:style>
    <style:style style:name="T329" style:parent-style-name="Hyperlink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 fo:margin-left="0.25in" fo:text-indent="0.25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left="0.25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Hyperlink" style:family="text">
      <style:text-properties style:font-name="Arial" style:font-name-complex="Arial" fo:font-size="11pt" style:font-size-asian="11pt" style:font-size-complex="11pt"/>
    </style:style>
    <style:style style:name="T344" style:parent-style-name="Hyperlink" style:family="text">
      <style:text-properties style:font-name="Arial" style:font-name-complex="Arial" fo:font-size="11pt" style:font-size-asian="11pt" style:font-size-complex="11pt"/>
    </style:style>
    <style:style style:name="T345" style:parent-style-name="Hyperlink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margin-left="0.25in" fo:text-indent="0.25in"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left="0.25in">
        <style:tab-stops/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Hyperlink" style:family="text">
      <style:text-properties style:font-name="Arial" style:font-name-complex="Arial" fo:font-size="11pt" style:font-size-asian="11pt" style:font-size-complex="11pt"/>
    </style:style>
    <style:style style:name="T360" style:parent-style-name="Hyperlink" style:family="text">
      <style:text-properties style:font-name="Arial" style:font-name-complex="Arial" fo:font-size="11pt" style:font-size-asian="11pt" style:font-size-complex="11pt"/>
    </style:style>
    <style:style style:name="T361" style:parent-style-name="Hyperlink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margin-left="0.25in" fo:text-indent="0.25in">
        <style:tab-stops/>
      </style:paragraph-properties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0" style:parent-style-name="Normal" style:master-page-name="MP3" style:family="paragraph">
      <style:paragraph-properties fo:keep-with-next="always" fo:break-before="page" fo:text-align="center"/>
    </style:style>
    <style:style style:name="T38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style:font-weight-complex="bold"/>
    </style:style>
    <style:style style:name="T384" style:parent-style-name="DefaultParagraphFont" style:family="text">
      <style:text-properties style:font-name="Arial" style:font-weight-complex="bold"/>
    </style:style>
    <style:style style:name="P38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6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keep-with-next="always" fo:margin-bottom="0.0833in" fo:line-height="150%"/>
    </style:style>
    <style:style style:name="T389" style:parent-style-name="DefaultParagraphFont" style:family="text">
      <style:text-properties style:font-name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1" style:parent-style-name="Normal" style:family="paragraph">
      <style:paragraph-properties fo:line-height="150%"/>
    </style:style>
    <style:style style:name="T39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fo:font-size="11pt" style:font-size-asian="11pt" style:font-size-complex="11pt"/>
    </style:style>
    <style:style style:name="P39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6" style:parent-style-name="Normal" style:family="paragraph">
      <style:paragraph-properties fo:margin-bottom="0.0833in" fo:line-height="150%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P401" style:parent-style-name="Normal" style:family="paragraph">
      <style:paragraph-properties fo:margin-bottom="0.0833in" fo:line-height="150%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fo:font-size="11pt" style:font-size-asian="11pt" style:font-size-complex="11pt"/>
    </style:style>
    <style:style style:name="T4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6" style:parent-style-name="DefaultParagraphFont" style:family="text">
      <style:text-properties style:font-name="Arial" fo:font-size="11pt" style:font-size-asian="11pt" style:font-size-complex="11pt"/>
    </style:style>
    <style:style style:name="P40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08" style:parent-style-name="Normal" style:family="paragraph">
      <style:paragraph-properties fo:margin-left="0.5in">
        <style:tab-stops/>
      </style:paragraph-properties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T410" style:parent-style-name="DefaultParagraphFont" style:family="text">
      <style:text-properties style:font-name="Arial" fo:font-size="11pt" style:font-size-asian="11pt" style:font-size-complex="11pt"/>
    </style:style>
    <style:style style:name="T411" style:parent-style-name="DefaultParagraphFont" style:family="text">
      <style:text-properties style:font-name="Arial" fo:font-size="11pt" style:font-size-asian="11pt" style:font-size-complex="11pt"/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margin-left="0.5in">
        <style:tab-stops/>
      </style:paragraph-properties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keep-with-next="always" fo:margin-bottom="0.0833in" fo:line-height="150%"/>
    </style:style>
    <style:style style:name="T435" style:parent-style-name="DefaultParagraphFont" style:family="text">
      <style:text-properties style:font-name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7" style:parent-style-name="Normal" style:family="paragraph">
      <style:paragraph-properties fo:line-height="150%"/>
    </style:style>
    <style:style style:name="T4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fo:font-size="11pt" style:font-size-asian="11pt" style:font-size-complex="11pt"/>
    </style:style>
    <style:style style:name="P441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2" style:parent-style-name="Normal" style:family="paragraph">
      <style:paragraph-properties fo:margin-bottom="0.0833in" fo:line-height="150%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P447" style:parent-style-name="Normal" style:family="paragraph">
      <style:paragraph-properties fo:margin-bottom="0.0833in" fo:line-height="150%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fo:font-size="11pt" style:font-size-asian="11pt" style:font-size-complex="11pt"/>
    </style:style>
    <style:style style:name="T45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style:font-name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P454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5" style:parent-style-name="Normal" style:family="paragraph">
      <style:paragraph-properties fo:margin-left="0.5in">
        <style:tab-stops/>
      </style:paragraph-properties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T457" style:parent-style-name="DefaultParagraphFont" style:family="text">
      <style:text-properties style:font-name="Arial" fo:font-size="11pt" style:font-size-asian="11pt" style:font-size-complex="11pt"/>
    </style:style>
    <style:style style:name="T458" style:parent-style-name="DefaultParagraphFont" style:family="text">
      <style:text-properties style:font-name="Arial" fo:font-size="11pt" style:font-size-asian="11pt" style:font-size-complex="11pt"/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7" style:parent-style-name="Normal" style:family="paragraph">
      <style:paragraph-properties fo:margin-left="0.5in">
        <style:tab-stops/>
      </style:paragraph-properties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MISSISSIPPI FIREARM BILL OF SALE</text:h>
      <text:p text:style-name="P12"/>
      <text:p text:style-name="P13"/>
      <text:p text:style-name="P14"/>
      <text:h text:style-name="P15" text:outline-level="1"><text:span text:style-name="T16">PART 1</text:span><text:span text:style-name="T17"><text:s/>-<text:s/></text:span><text:span text:style-name="T18">THE PARTIES</text:span></text:h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LLER</text:p>
          </table:table-cell>
          <table:table-cell table:style-name="TableCell27">
            <text:p text:style-name="P28"><text:span text:style-name="T29">Full Name:<text:s/></text:span><text:span text:style-name="T30">[BUYER NAME]</text:span><text:span text:style-name="T31"><text:s/>Driver’s License No:<text:s/></text:span><text:span text:style-name="T32">[DRIVER'S LICENSE #]</text:span></text:p>
            <text:p text:style-name="P33"><text:span text:style-name="T34">Street Address:<text:s/></text:span><text:span text:style-name="T35">[STREET ADDRESS]</text:span><text:span text:style-name="T36"><text:s/>City:<text:s/></text:span><text:span text:style-name="T37">[CITY]</text:span></text:p>
            <text:p text:style-name="P38"><text:span text:style-name="T39">State:<text:s/></text:span><text:span text:style-name="T40">Mississippi</text:span><text:span text:style-name="T41"><text:s/>ZIP:<text:s/></text:span><text:span text:style-name="T42">[ZIP CODE]</text:span><text:span text:style-name="T43"><text:s/>Phone:<text:s/></text:span><text:span text:style-name="T44">[PHONE NUMBER]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UYER</text:p>
          </table:table-cell>
          <table:table-cell table:style-name="TableCell53">
            <text:p text:style-name="P54"><text:span text:style-name="T55">Full Name:<text:s/></text:span><text:span text:style-name="T56">[SELLER NAME]</text:span><text:span text:style-name="T57"><text:s/>Driver’s License No:<text:s/></text:span><text:span text:style-name="T58">[DRIVER'S LICENSE #]</text:span></text:p>
            <text:p text:style-name="P59"><text:span text:style-name="T60">Street Address:<text:s/></text:span><text:span text:style-name="T61">[STREET ADDRESS]</text:span><text:span text:style-name="T62"><text:s/>City:<text:s/></text:span><text:span text:style-name="T63">[CITY]</text:span></text:p>
            <text:p text:style-name="P64"><text:span text:style-name="T65">State:<text:s/></text:span><text:span text:style-name="T66">[STATE]</text:span><text:span text:style-name="T67"><text:s/>ZIP:<text:s/></text:span><text:span text:style-name="T68">[ZIP CODE]</text:span><text:span text:style-name="T69"><text:s/>Phone:<text:s/></text:span><text:span text:style-name="T70">[PHONE NUMBER]</text:span></text:p>
          </table:table-cell>
        </table:table-row>
      </table:table>
      <text:p text:style-name="P71"/>
      <text:p text:style-name="P72"/>
      <text:h text:style-name="P73" text:outline-level="1"><text:span text:style-name="T74">PART 2</text:span><text:span text:style-name="T75"><text:s/>-<text:s/></text:span><text:span text:style-name="T76">FIREARM(S)</text:span></text:h>
      <text:p text:style-name="P77"/>
      <text:p text:style-name="P78"/>
      <text:list text:style-name="LFO4" text:continue-numbering="true">
        <text:list-item>
          <text:p text:style-name="P79"><text:span text:style-name="T80">Cost ($)</text:span><text:span text:style-name="T81">:<text:s/></text:span><text:span text:style-name="T82">[ENTER COST]</text:span><text:span text:style-name="T83"><text:s/></text:span><text:span text:style-name="T84">Make:<text:s/></text:span><text:span text:style-name="T85">[ENTER MAKE]</text:span><text:span text:style-name="T86"><text:s/></text:span><text:span text:style-name="T87">Model:<text:s/></text:span><text:span text:style-name="T88">[ENTER MODEL]</text:span></text:p>
        </text:list-item>
      </text:list>
      <text:p text:style-name="P89"><text:span text:style-name="T90">Action:<text:s/></text:span><text:span text:style-name="T91">☐</text:span><text:span text:style-name="T92"><text:s/>Bolt <text:s/>| <text:s/></text:span><text:span text:style-name="T93">☐</text:span><text:span text:style-name="T94"><text:s/>Semi-Automatic <text:s/>| <text:s/></text:span><text:span text:style-name="T95">☐</text:span><text:span text:style-name="T96"><text:s/>Pump <text:s/>| <text:s/></text:span><text:span text:style-name="T97">☐</text:span><text:span text:style-name="T98"><text:s/>Lever <text:s/>| <text:s/></text:span><text:span text:style-name="T99">☐</text:span><text:span text:style-name="T100"><text:s/>Break</text:span></text:p>
      <text:p text:style-name="P101"><text:span text:style-name="T102">Caliber</text:span><text:span text:style-name="T103">/Gauge</text:span><text:span text:style-name="T104">:<text:s/></text:span><text:span text:style-name="T105">[CALIBER/GAUGE]</text:span><text:span text:style-name="T106"><text:s/></text:span><text:span text:style-name="T107">Serial Number (SN):<text:s/></text:span><text:span text:style-name="T108">[FIREARM SERIAL #]</text:span></text:p>
      <text:p text:style-name="P109"/>
      <text:list text:style-name="LFO4" text:continue-numbering="true">
        <text:list-item>
          <text:p text:style-name="P110"><text:span text:style-name="T111">Cost ($)</text:span><text:span text:style-name="T112">:<text:s/></text:span><text:span text:style-name="T113">[ENTER COST]</text:span><text:span text:style-name="T114"><text:s/></text:span><text:span text:style-name="T115">Make:<text:s/></text:span><text:span text:style-name="T116">[ENTER MAKE]</text:span><text:span text:style-name="T117"><text:s/></text:span><text:span text:style-name="T118">Model:<text:s/></text:span><text:span text:style-name="T119">[ENTER MODEL]</text:span></text:p>
        </text:list-item>
      </text:list>
      <text:p text:style-name="P120"><text:span text:style-name="T121">Action:<text:s/></text:span><text:span text:style-name="T122">☐</text:span><text:span text:style-name="T123"><text:s/>Bolt <text:s/>| <text:s/></text:span><text:span text:style-name="T124">☐</text:span><text:span text:style-name="T125"><text:s/>Semi-Automatic <text:s/>| <text:s/></text:span><text:span text:style-name="T126">☐</text:span><text:span text:style-name="T127"><text:s/>Pump <text:s/>| <text:s/></text:span><text:span text:style-name="T128">☐</text:span><text:span text:style-name="T129"><text:s/>Lever <text:s/>| <text:s/></text:span><text:span text:style-name="T130">☐</text:span><text:span text:style-name="T131"><text:s/>Break</text:span></text:p>
      <text:p text:style-name="P132"><text:span text:style-name="T133">Caliber</text:span><text:span text:style-name="T134">/Gauge</text:span><text:span text:style-name="T135">:<text:s/></text:span><text:span text:style-name="T136">[CALIBER/GAUGE]</text:span><text:span text:style-name="T137"><text:s/></text:span><text:span text:style-name="T138">Serial Number (SN):<text:s/></text:span><text:span text:style-name="T139">[FIREARM SERIAL #]</text:span></text:p>
      <text:p text:style-name="P140"/>
      <text:list text:style-name="LFO4" text:continue-numbering="true">
        <text:list-item>
          <text:p text:style-name="P141"><text:span text:style-name="T142">Cost ($)</text:span><text:span text:style-name="T143">:<text:s/></text:span><text:span text:style-name="T144">[ENTER COST]</text:span><text:span text:style-name="T145"><text:s/></text:span><text:span text:style-name="T146">Make:<text:s/></text:span><text:span text:style-name="T147">[ENTER MAKE]</text:span><text:span text:style-name="T148"><text:s/></text:span><text:span text:style-name="T149">Model:<text:s/></text:span><text:span text:style-name="T150">[ENTER MODEL]</text:span></text:p>
        </text:list-item>
      </text:list>
      <text:p text:style-name="P151"><text:span text:style-name="T152">Action:<text:s/></text:span><text:span text:style-name="T153">☐</text:span><text:span text:style-name="T154"><text:s/>Bolt <text:s/>| <text:s/></text:span><text:span text:style-name="T155">☐</text:span><text:span text:style-name="T156"><text:s/>Semi-Automatic <text:s/>| <text:s/></text:span><text:span text:style-name="T157">☐</text:span><text:span text:style-name="T158"><text:s/>Pump <text:s/>| <text:s/></text:span><text:span text:style-name="T159">☐</text:span><text:span text:style-name="T160"><text:s/>Lever <text:s/>| <text:s/></text:span><text:span text:style-name="T161">☐</text:span><text:span text:style-name="T162"><text:s/>Break</text:span></text:p>
      <text:p text:style-name="P163"><text:span text:style-name="T164">Caliber</text:span><text:span text:style-name="T165">/Gauge</text:span><text:span text:style-name="T166">:<text:s/></text:span><text:span text:style-name="T167">[CALIBER/GAUGE]</text:span><text:span text:style-name="T168"><text:s/></text:span><text:span text:style-name="T169">Serial Number (SN):<text:s/></text:span><text:span text:style-name="T170">[FIREARM SERIAL #]</text:span></text:p>
      <text:p text:style-name="P171"/>
      <text:p text:style-name="P172"/>
      <text:h text:style-name="P173" text:outline-level="1"><text:span text:style-name="T174">TOTAL COST ($):</text:span><text:span text:style-name="T175"><text:s/></text:span><text:span text:style-name="T176">[TOTAL FIREARM COSTS]</text:span></text:h>
      <text:p text:style-name="P177"/>
      <text:h text:style-name="P178" text:outline-level="1"><text:span text:style-name="T189">PART 3</text:span><text:span text:style-name="T190"><text:s/>-<text:s/></text:span><text:span text:style-name="T191">TRADE / PURCHASE</text:span></text:h>
      <text:p text:style-name="P192"/>
      <text:p text:style-name="P193"/>
      <text:p text:style-name="P194"><text:span text:style-name="T195">☐</text:span><text:span text:style-name="T196"><text:s/>-<text:s/></text:span><text:span text:style-name="T197">Seller accepts monetary funds in the amount of<text:s/></text:span><text:span text:style-name="T198">[PAYMENT AMOUNT</text:span><text:span text:style-name="T199"><text:s/></text:span><text:span text:style-name="T200">to be paid:</text:span></text:p>
      <text:list text:style-name="LFO1" text:continue-numbering="true">
        <text:list-item>
          <text:p text:style-name="P201"><text:span text:style-name="T202">☐</text:span><text:span text:style-name="T203"><text:s/>-<text:s/></text:span><text:span text:style-name="T204">On the</text:span><text:span text:style-name="T205"><text:s/>date of this bill of sale, known as<text:s/></text:span><text:span text:style-name="T206">[MM/DD/YYYY]</text:span><text:span text:style-name="T207">.</text:span></text:p>
        </text:list-item>
        <text:list-item>
          <text:p text:style-name="P208"><text:span text:style-name="T209">☐</text:span><text:span text:style-name="T210"><text:s/>- At a future date, no later than<text:s/></text:span><text:span text:style-name="T211">[MM/DD/YYYY]</text:span><text:span text:style-name="T212">.</text:span></text:p>
        </text:list-item>
        <text:list-item>
          <text:p text:style-name="P213"><text:span text:style-name="T214">☐</text:span><text:span text:style-name="T215"><text:s/>- Other<text:s/></text:span><text:span text:style-name="T216">[OTHER PAYMENT TERMS]</text:span><text:span text:style-name="T217">.</text:span></text:p>
        </text:list-item>
      </text:list>
      <text:p text:style-name="P218"><text:span text:style-name="T219">☐</text:span><text:span text:style-name="T220"><text:s/>- Seller accepts a trade for the firearm</text:span><text:span text:style-name="T221">(s)</text:span><text:span text:style-name="T222">, described as<text:s/></text:span><text:span text:style-name="T223">[ENTER TRADE TERMS HERE]</text:span><text:span text:style-name="T224">.</text:span></text:p>
      <text:p text:style-name="P225"/>
      <text:h text:style-name="P226" text:outline-level="1"><text:span text:style-name="T227">PART 4</text:span><text:span text:style-name="T228"><text:s/>-<text:s/></text:span><text:span text:style-name="T229">BUYER’S DISCLOSURE</text:span></text:h>
      <text:p text:style-name="P230"/>
      <text:p text:style-name="P231"/>
      <text:h text:style-name="P232" text:outline-level="1">Buyer declares the following statements are true and he/she:</text:h>
      <text:p text:style-name="P233"/>
      <text:list text:style-name="LFO2" text:continue-numbering="true">
        <text:list-item>
          <text:p text:style-name="P234">Is not under the legal age to own a firearm;</text:p>
        </text:list-item>
        <text:list-item>
          <text:p text:style-name="P235">Has never been convicted in any court of a crime punishable by imprisonment for a term exceeding 1 year;</text:p>
        </text:list-item>
        <text:list-item>
          <text:p text:style-name="P236">Is not a fugitive from justice;</text:p>
        </text:list-item>
        <text:list-item>
          <text:p text:style-name="P237">Is not an unlawful user of or addicted to any controlled substance;</text:p>
        </text:list-item>
        <text:list-item>
          <text:p text:style-name="P238">Has never been adjudicated as a mental defective or has been committed to a mental institution;</text:p>
        </text:list-item>
        <text:list-item>
          <text:p text:style-name="P239">Is not an alien illegally or unlawfully in the United states or an alien admitted to the United states under a nonimmigrant visa;</text:p>
        </text:list-item>
        <text:list-item>
          <text:p text:style-name="P240">Has not been discharged from the Armed Forces under dishonorable conditions;</text:p>
        </text:list-item>
        <text:list-item>
          <text:p text:style-name="P241">Having been a citizen of the United states, has never renounced his or her citizenship;</text:p>
        </text:list-item>
        <text:list-item>
          <text:p text:style-name="P242">Is not subject to a court order that restrains the person from harassing, stalking, or threatening an intimate partner or child of such intimate partner;</text:p>
        </text:list-item>
        <text:list-item>
          <text:p text:style-name="P243">Has not been convicted of a misdemeanor crime of domestic violence;</text:p>
        </text:list-item>
        <text:list-item>
          <text:p text:style-name="P244">Can lawfully receive, possess, ship, or transport a firearm;</text:p>
        </text:list-item>
        <text:list-item>
          <text:p text:style-name="P245">Is not a person who is under indictment or information for a crime punishable by imprisonment for a term exceeding 1<text:s/>year.</text:p>
        </text:list-item>
      </text:list>
      <text:p text:style-name="P246"/>
      <text:p text:style-name="P247"/>
      <text:h text:style-name="P248" text:outline-level="1"><text:span text:style-name="T249">Buyer’s Signature:</text:span><text:span text:style-name="T250"><text:s/></text:span><text:a xlink:href="https://esign.com/" office:target-frame-name="_top" xlink:show="replace"><text:span text:style-name="T251">___________________________________________________</text:span></text:a></text:h>
      <text:h text:style-name="P252" text:outline-level="1"><text:span text:style-name="T263">PART 5</text:span><text:span text:style-name="T264"><text:s/>-<text:s/></text:span><text:span text:style-name="T265">SELLER’S DISCLOSURE</text:span></text:h>
      <text:p text:style-name="P266"/>
      <text:p text:style-name="P267"/>
      <text:h text:style-name="P268" text:outline-level="1">Seller declares the following statements are true and he/she:</text:h>
      <text:p text:style-name="P269"/>
      <text:list text:style-name="LFO3" text:continue-numbering="true">
        <text:list-item>
          <text:p text:style-name="P270">Has verified that the firearm details are correct and the serial number is legible;</text:p>
        </text:list-item>
        <text:list-item>
          <text:p text:style-name="P271">Is the lawful owner of the firearm and has the legal right to sell the firearm;</text:p>
        </text:list-item>
        <text:list-item>
          <text:p text:style-name="P272">Has no knowledge of defects in the firearm;</text:p>
        </text:list-item>
        <text:list-item>
          <text:p text:style-name="P273">Believes the firearm is fit to be used for its intended purpose;</text:p>
        </text:list-item>
        <text:list-item>
          <text:p text:style-name="P274">Has never been used in a manner of questionable or certain illegality;</text:p>
        </text:list-item>
        <text:list-item>
          <text:p text:style-name="P275">Assumes no responsibility after the transfer of ownership has taken place.</text:p>
        </text:list-item>
      </text:list>
      <text:p text:style-name="P276"/>
      <text:p text:style-name="P277"/>
      <text:h text:style-name="P278" text:outline-level="1"><text:span text:style-name="T279">Seller’s Signature:</text:span><text:span text:style-name="T280"><text:s/></text:span><text:a xlink:href="https://esign.com/" office:target-frame-name="_top" xlink:show="replace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a></text:h>
      <text:p text:style-name="P289"/>
      <text:p text:style-name="P290"/>
      <text:p text:style-name="P291"/>
      <text:h text:style-name="P292" text:outline-level="1"><text:span text:style-name="T293">PART 6</text:span><text:span text:style-name="T294"><text:s/>-<text:s/></text:span><text:span text:style-name="T295">SIGNATURES</text:span></text:h>
      <text:p text:style-name="P296"/>
      <text:p text:style-name="P297"/>
      <text:p text:style-name="P298"><text:span text:style-name="T299">On this<text:s/></text:span><text:span text:style-name="T300">[MM/DD/YYYY]</text:span><text:span text:style-name="T301"><text:s/></text:span><text:span text:style-name="T302">the buyer and seller agree to the</text:span><text:span text:style-name="T303"><text:s/></text:span><text:span text:style-name="T304">above described terms and conditions for the sale/trade/exchange of the firearm</text:span><text:span text:style-name="T305">.</text:span></text:p>
      <text:p text:style-name="P306"/>
      <text:h text:style-name="P307" text:outline-level="1"><text:span text:style-name="T308">Seller Signature:</text:span><text:span text:style-name="T309">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h>
      <text:p text:style-name="P317"/>
      <text:h text:style-name="P318" text:outline-level="1"><text:span text:style-name="T319">Printed Name</text:span><text:span text:style-name="T320">:<text:s/></text:span><text:span text:style-name="T321">[SELLER PRINTED NAME]</text:span></text:h>
      <text:p text:style-name="P322"/>
      <text:p text:style-name="P323"/>
      <text:h text:style-name="P324" text:outline-level="1"><text:span text:style-name="T325">Buyer Signature:</text:span><text:span text:style-name="T326"><text:s/></text:span><text:a xlink:href="https://esign.com/" office:target-frame-name="_top" xlink:show="replace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a></text:h>
      <text:p text:style-name="P334"/>
      <text:h text:style-name="P335" text:outline-level="1"><text:span text:style-name="T336">Printed Name:<text:s/></text:span><text:span text:style-name="T337">[BUYER PRINTED NAME]</text:span></text:h>
      <text:p text:style-name="P338"/>
      <text:p text:style-name="P339"/>
      <text:h text:style-name="P340" text:outline-level="1"><text:span text:style-name="T341">Witness 1 Signature:</text:span><text:span text:style-name="T342"><text:s/></text:span><text:a xlink:href="https://esign.com/" office:target-frame-name="_top" xlink:show="replace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a></text:h>
      <text:p text:style-name="P350"/>
      <text:h text:style-name="P351" text:outline-level="1"><text:span text:style-name="T352">Printed Name:<text:s/></text:span><text:span text:style-name="T353">[WITNESS PRINTED NAME]</text:span></text:h>
      <text:p text:style-name="P354"/>
      <text:p text:style-name="P355"/>
      <text:h text:style-name="P356" text:outline-level="1"><text:span text:style-name="T357">Witness 2 Signature:</text:span><text:span text:style-name="T358"><text:s/></text:span><text:a xlink:href="https://esign.com/" office:target-frame-name="_top" xlink:show="replace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a></text:h>
      <text:p text:style-name="P366"/>
      <text:p text:style-name="P367"><text:span text:style-name="T368">Printed Name:<text:s/></text:span><text:span text:style-name="T369">[WITNESS PRINTED NAME]</text:span></text:p>
      <text:h text:style-name="P370" text:outline-level="1"><text:span text:style-name="T381">PART 7</text:span><text:span text:style-name="T382"><text:s/>-<text:s/></text:span><text:span text:style-name="T383">ACKNOWLEDGMENT OF NOTARY PUBLIC</text:span><text:span text:style-name="T384"><text:s/>(IF APPLICABLE)</text:span></text:h>
      <text:p text:style-name="P385"/>
      <text:p text:style-name="P386"/>
      <text:p text:style-name="P387"/>
      <text:h text:style-name="P388" text:outline-level="1"><text:span text:style-name="T389">STATE OF<text:s/></text:span><text:span text:style-name="T390">[NOTARY ONLY: STATE]</text:span></text:h>
      <text:p text:style-name="P391"><text:span text:style-name="T392">[NOTARY ONLY: COUNTY]</text:span><text:span text:style-name="T393"><text:s/></text:span><text:span text:style-name="T394">County, ss.</text:span></text:p>
      <text:p text:style-name="P395"/>
      <text:h text:style-name="P396" text:outline-level="1"><text:span text:style-name="T397"><text:tab/>On<text:s/></text:span><text:span text:style-name="T398">[NOTARY ONLY: SIGNING DATE]</text:span><text:span text:style-name="T399">,<text:s/></text:span><text:span text:style-name="T400">before me appeared</text:span></text:h>
      <text:p text:style-name="P401"><text:span text:style-name="T402">[NOTARY ONLY: BUYER NAME]</text:span><text:span text:style-name="T403"><text:s/></text:span><text:span text:style-name="T404">as<text:s/></text:span><text:span text:style-name="T405">Buyer</text:span><text:span text:style-name="T406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07"/>
      <text:p text:style-name="P408"><text:span text:style-name="T409"><text:tab/></text:span><text:span text:style-name="T410"><text:tab/></text:span><text:span text:style-name="T411"><text:tab/></text:span><text:span text:style-name="T412"><text:tab/>____________________________</text:span><text:span text:style-name="T413">_______</text:span><text:span text:style-name="T414">______</text:span><text:span text:style-name="T415">____</text:span><text:span text:style-name="T416"><text:line-break/></text:span><text:span text:style-name="T417"><text:tab/></text:span><text:span text:style-name="T418"><text:tab/></text:span><text:span text:style-name="T419"><text:tab/></text:span><text:span text:style-name="T420"><text:tab/></text:span><text:span text:style-name="T421">Notary Public</text:span></text:p>
      <text:p text:style-name="P422"><text:span text:style-name="T423"><text:line-break/></text:span><text:span text:style-name="T424"><text:tab/></text:span><text:span text:style-name="T425"><text:tab/></text:span><text:span text:style-name="T426"><text:tab/></text:span><text:span text:style-name="T427"><text:tab/>My commission expires:</text:span><text:span text:style-name="T428"><text:s/></text:span><text:span text:style-name="T429">[NOTARY ONLY: EXPIRATION]</text:span></text:p>
      <text:p text:style-name="P430"/>
      <text:p text:style-name="P431"/>
      <text:p text:style-name="P432"/>
      <text:p text:style-name="P433"/>
      <text:h text:style-name="P434" text:outline-level="1"><text:span text:style-name="T435">STATE OF<text:s/></text:span><text:span text:style-name="T436">[NOTARY ONLY: STATE]</text:span></text:h>
      <text:p text:style-name="P437"><text:span text:style-name="T438">[NOTARY ONLY: COUNTY]</text:span><text:span text:style-name="T439"><text:s/></text:span><text:span text:style-name="T440">County, ss.</text:span></text:p>
      <text:p text:style-name="P441"/>
      <text:h text:style-name="P442" text:outline-level="1"><text:span text:style-name="T443"><text:tab/>On<text:s/></text:span><text:span text:style-name="T444">[NOTARY ONLY: SIGNING DATE]</text:span><text:span text:style-name="T445">,<text:s/></text:span><text:span text:style-name="T446">before me appeared</text:span></text:h>
      <text:p text:style-name="P447"><text:span text:style-name="T448">[NOTARY ONLY: SELLER NAME]</text:span><text:span text:style-name="T449"><text:s/></text:span><text:span text:style-name="T450">as<text:s/></text:span><text:span text:style-name="T451">Seller</text:span><text:span text:style-name="T452"><text:s/>of<text:s/></text:span><text:span text:style-name="T453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4"/>
      <text:p text:style-name="P455"><text:span text:style-name="T456"><text:tab/></text:span><text:span text:style-name="T457"><text:tab/></text:span><text:span text:style-name="T458"><text:tab/></text:span><text:span text:style-name="T459"><text:tab/>____________________________</text:span><text:span text:style-name="T460">_______</text:span><text:span text:style-name="T461"><text:line-break/></text:span><text:span text:style-name="T462"><text:tab/></text:span><text:span text:style-name="T463"><text:tab/></text:span><text:span text:style-name="T464"><text:tab/></text:span><text:span text:style-name="T465"><text:tab/></text:span><text:span text:style-name="T466">Notary Public</text:span></text:p>
      <text:p text:style-name="P467"><text:span text:style-name="T468"><text:line-break/></text:span><text:span text:style-name="T469"><text:tab/></text:span><text:span text:style-name="T470"><text:tab/></text:span><text:span text:style-name="T471"><text:tab/></text:span><text:span text:style-name="T472"><text:tab/>My commission expires:</text:span><text:span text:style-name="T473"><text:s/></text:span><text:span text:style-name="T474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Footer" style:family="paragraph">
      <style:paragraph-properties fo:text-align="end"/>
    </style:style>
    <style:style style:name="F1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1" style:parent-style-name="PageNumber" style:family="text">
      <style:text-properties style:font-name="Arial" style:font-name-complex="Arial" fo:font-size="10pt" style:font-size-asian="10pt" style:font-size-complex="10pt"/>
    </style:style>
    <style:style style:name="T182" style:parent-style-name="PageNumber" style:family="text">
      <style:text-properties style:font-name="Arial" style:font-name-complex="Arial" fo:font-size="10pt" style:font-size-asian="10pt" style:font-size-complex="10pt"/>
    </style:style>
    <style:style style:name="T183" style:parent-style-name="PageNumber" style:family="text">
      <style:text-properties style:font-name="Arial" style:font-name-complex="Arial" fo:font-size="10pt" style:font-size-asian="10pt" style:font-size-complex="10pt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text-align="end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style:font-name="Arial" style:font-name-complex="Arial" fo:font-size="10pt" style:font-size-asian="10pt" style:font-size-complex="10pt"/>
    </style:style>
    <style:style style:name="T256" style:parent-style-name="PageNumber" style:family="text">
      <style:text-properties style:font-name="Arial" style:font-name-complex="Arial" fo:font-size="10pt" style:font-size-asian="10pt" style:font-size-complex="10pt"/>
    </style:style>
    <style:style style:name="T257" style:parent-style-name="PageNumber" style:family="text">
      <style:text-properties style:font-name="Arial" style:font-name-complex="Arial" fo:font-size="10pt" style:font-size-asian="10pt" style:font-size-complex="10pt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Footer" style:family="paragraph">
      <style:paragraph-properties fo:text-align="end"/>
    </style:style>
    <style:style style:name="F37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3" style:parent-style-name="PageNumber" style:family="text">
      <style:text-properties style:font-name="Arial" style:font-name-complex="Arial" fo:font-size="10pt" style:font-size-asian="10pt" style:font-size-complex="10pt"/>
    </style:style>
    <style:style style:name="T374" style:parent-style-name="PageNumber" style:family="text">
      <style:text-properties style:font-name="Arial" style:font-name-complex="Arial" fo:font-size="10pt" style:font-size-asian="10pt" style:font-size-complex="10pt"/>
    </style:style>
    <style:style style:name="T375" style:parent-style-name="PageNumber" style:family="text">
      <style:text-properties style:font-name="Arial" style:font-name-complex="Arial" fo:font-size="10pt" style:font-size-asian="10pt" style:font-size-complex="10pt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4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0" text:anchor-type="paragraph" svg:x="6.3673in" svg:y="0.0604in" svg:width="1.1388in" draw:z-index="0"><draw:text-box fo:min-height="0in"><text:p text:style-name="P179"><text:span text:style-name="T181">Page<text:s/></text:span><text:span text:style-name="T182"><text:page-number text:fixed="false">1</text:page-number></text:span><text:span text:style-name="T183"><text:s/>of<text:s/></text:span><text:span text:style-name="T184"><text:page-count>4</text:page-count></text:span><text:span text:style-name="T185"><text:s/></text:span></text:p></draw:text-box></draw:frame><text:span text:style-name="T186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87"><text:s/></text:span><text:span text:style-name="T188"><text:tab/></text:span></text:p>
      </style:footer>
    </style:master-page>
    <style:master-page style:name="MP2" style:page-layout-name="PL2">
      <style:footer>
        <text:p text:style-name="Footer"><draw:frame draw:style-name="F254" text:anchor-type="paragraph" svg:x="6.3673in" svg:y="0.0604in" svg:width="1.1388in" draw:z-index="0"><draw:text-box fo:min-height="0in"><text:p text:style-name="P253"><text:span text:style-name="T255">Page<text:s/></text:span><text:span text:style-name="T256"><text:page-number text:fixed="false">1</text:page-number></text:span><text:span text:style-name="T257"><text:s/>of<text:s/></text:span><text:span text:style-name="T258"><text:page-count>4</text:page-count></text:span><text:span text:style-name="T259"><text:s/></text:span></text:p></draw:text-box></draw:frame><text:span text:style-name="T260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1"><text:s/></text:span><text:span text:style-name="T262"><text:tab/></text:span></text:p>
      </style:footer>
    </style:master-page>
    <style:master-page style:name="MP3" style:page-layout-name="PL3">
      <style:footer>
        <text:p text:style-name="Footer"><draw:frame draw:style-name="F372" text:anchor-type="paragraph" svg:x="6.3673in" svg:y="0.0604in" svg:width="1.1388in" draw:z-index="0"><draw:text-box fo:min-height="0in"><text:p text:style-name="P371"><text:span text:style-name="T373">Page<text:s/></text:span><text:span text:style-name="T374"><text:page-number text:fixed="false">1</text:page-number></text:span><text:span text:style-name="T375"><text:s/>of<text:s/></text:span><text:span text:style-name="T376"><text:page-count>4</text:page-count></text:span><text:span text:style-name="T377"><text:s/></text:span></text:p></draw:text-box></draw:frame><text:span text:style-name="T378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79"><text:s/></text:span><text:span text:style-name="T38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issippi Firearm Bill of Sale</dc:title>
    <dc:description/>
    <dc:subject/>
    <meta:initial-creator>eSign</meta:initial-creator>
    <dc:creator>Ian Macaulay</dc:creator>
    <meta:creation-date>2021-02-02T15:17:00Z</meta:creation-date>
    <dc:date>2021-02-02T15:17:00Z</dc:date>
    <meta:template xlink:href="Normal.dotm" xlink:type="simple"/>
    <meta:editing-cycles>2</meta:editing-cycles>
    <meta:editing-duration>PT0S</meta:editing-duration>
    <meta:document-statistic meta:page-count="1" meta:paragraph-count="11" meta:word-count="840" meta:character-count="5618" meta:row-count="39" meta:non-whitespace-character-count="4789"/>
  </office:meta>
</office:document-meta>
</file>