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family="paragraph">
      <style:paragraph-properties fo:margin-top="0.0611in" fo:margin-bottom="0.1388in" fo:margin-left="0.2479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style:text-underline-type="none"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DefaultParagraphFont" style:family="text">
      <style:text-properties style:font-name="Arial" style:font-name-complex="Arial" fo:font-size="11pt" style:font-size-asian="11pt" style:font-size-complex="11pt" fo:language="fr" fo:country="CA"/>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margin-bottom="0.1388in" fo:margin-left="0.25in">
        <style:tab-stops/>
      </style:paragraph-properties>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text-underline-type="none"/>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ISSISSIPPI</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Mississippi</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text:span text:style-name="T342">Client’s</text:span><text:span text:style-name="T343"><text:s/>Signature</text:span><text:span text:style-name="T344">:<text:s/></text:span><text:a xlink:href="https://esign.com/" office:target-frame-name="_top" xlink:show="replace"><text:span text:style-name="T345">_________________________</text:span><text:span text:style-name="T346">______</text:span><text:span text:style-name="T347">___</text:span><text:span text:style-name="T348">_</text:span><text:span text:style-name="T349">_</text:span></text:a><text:span text:style-name="T350"><text:s/>Date:<text:s/></text:span><text:span text:style-name="T351">[MM/DD/YYYY]</text:span></text:p>
      <text:p text:style-name="P352"><text:span text:style-name="T353">Print Name:<text:s/></text:span><text:span text:style-name="T354">[CLIENT NAME]</text:span></text:p>
      <text:p text:style-name="P355"/>
      <text:p text:style-name="P356"><text:span text:style-name="T357">Contractor’s Signature</text:span><text:span text:style-name="T358">:<text:s/></text:span><text:a xlink:href="https://esign.com/" office:target-frame-name="_top" xlink:show="replace"><text:span text:style-name="T359">________________________________</text:span></text:a><text:span text:style-name="T360"><text:s/>Date:<text:s/></text:span><text:span text:style-name="T361">[MM/DD/YYYY]</text:span></text:p>
      <text:p text:style-name="P362"><text:span text:style-name="T363">Print Name:<text:s/></text:span><text:span text:style-name="T364">[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Independent Contractor Agreement</dc:title>
    <dc:description/>
    <dc:subject/>
    <meta:initial-creator>eSign</meta:initial-creator>
    <dc:creator>Corbin Steele</dc:creator>
    <meta:creation-date>2021-11-06T17:43:00Z</meta:creation-date>
    <dc:date>2021-11-06T17:43:00Z</dc:date>
    <meta:template xlink:href="Normal.dotm" xlink:type="simple"/>
    <meta:editing-cycles>2</meta:editing-cycles>
    <meta:editing-duration>PT0S</meta:editing-duration>
    <meta:document-statistic meta:page-count="1" meta:paragraph-count="13" meta:word-count="988" meta:character-count="6611" meta:row-count="46" meta:non-whitespace-character-count="5636"/>
  </office:meta>
</office:document-meta>
</file>