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5"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23" style:family="table-column">
      <style:table-column-properties style:column-width="3.2486in"/>
    </style:style>
    <style:style style:name="TableColumn24" style:family="table-column">
      <style:table-column-properties style:column-width="3.2486in"/>
    </style:style>
    <style:style style:name="Table22" style:family="table">
      <style:table-properties style:width="6.4972in" fo:margin-left="0in" table:align="left"/>
    </style:style>
    <style:style style:name="TableRow25" style:family="table-row">
      <style:table-row-properties style:min-row-height="1.3715in"/>
    </style:style>
    <style:style style:name="TableCell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P39"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40"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4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6" style:parent-style-name="Normal" style:family="paragraph">
      <style:text-properties style:font-name="Arial" style:font-name-asian="Times New Roman" style:font-name-complex="Arial" style:font-weight-complex="bold" fo:font-size="11pt" style:font-size-asian="11pt" style:font-size-complex="11pt" style:language-asian="zh" style:country-asian="TW"/>
    </style:style>
    <style:style style:name="P47" style:parent-style-name="Normal" style:family="paragraph">
      <style:text-properties style:font-name="Arial" style:font-name-complex="Arial" fo:font-weight="bold" style:font-weight-asian="bold" fo:font-size="10pt" style:font-size-asian="10pt" style:font-size-complex="10pt"/>
    </style:style>
    <style:style style:name="P48" style:parent-style-name="Normal" style:family="paragraph">
      <style:text-properties style:font-name="Arial" style:font-name-complex="Arial" fo:font-weight="bold" style:font-weight-asian="bold" fo:font-size="11pt" style:font-size-asian="11pt" style:font-size-complex="11pt"/>
    </style:style>
    <style:style style:name="P4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5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33" style:parent-style-name="Normal" style:family="paragraph">
      <style:paragraph-properties fo:line-height="115%"/>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37" style:parent-style-name="Normal" style:family="paragraph">
      <style:paragraph-properties fo:widows="0" fo:orphans="0" style:text-autospace="none"/>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P141"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2"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3"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4"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5"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6" style:parent-style-name="NormalWeb" style:family="paragraph">
      <style:paragraph-properties fo:margin-top="0in" fo:margin-bottom="0in"/>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style>
    <style:style style:name="T152" style:parent-style-name="Hyperlink"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Hyperlink" style:family="text">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fo:widows="0" fo:orphans="0" style:text-autospace="none"/>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Arial" style:font-name-complex="Arial"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Arial" style:font-name-complex="Arial" fo:font-size="11pt" style:font-size-asian="11pt" style:font-size-complex="11pt"/>
    </style:style>
    <style:style style:name="P1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2"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84"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Arial" style:font-name-complex="Arial"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Arial" style:font-name-complex="Arial" fo:font-size="11pt" style:font-size-asian="11pt" style:font-size-complex="11pt"/>
    </style:style>
    <style:style style:name="P1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paragraph-properties fo:margin-left="2.5in" fo:text-indent="0.5in">
        <style:tab-stops/>
      </style:paragraph-properties>
    </style:style>
    <style:style style:name="T20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Prepared By:</text:p>
            <text:p text:style-name="P29"/>
            <text:p text:style-name="Header"><text:span text:style-name="T30">Name:<text:s/></text:span><text:span text:style-name="T31">[PREPARER NAME]</text:span></text:p>
            <text:p text:style-name="Header"><text:span text:style-name="T32">Address:<text:s/></text:span><text:span text:style-name="T33">[PREPARER STREET ADDRESS]</text:span></text:p>
            <text:p text:style-name="Normal"><text:span text:style-name="T34">[PREPARER CITY, STATE, ZIP]</text:span></text:p>
            <text:p text:style-name="Normal"><text:span text:style-name="T35">Phone Number:<text:s/></text:span><text:span text:style-name="T36">[PREPARER TELEPHONE #]</text:span></text:p>
          </table:table-cell>
          <table:table-cell table:style-name="TableCell37">
            <text:p text:style-name="P38"><text:s/>Space above this line for recorder’s use only</text:p>
            <text:p text:style-name="P39">After Recording Return To:</text:p>
            <text:p text:style-name="P40"/>
            <text:p text:style-name="Header"><text:span text:style-name="T41">Name:<text:s/></text:span><text:span text:style-name="T42">[RECIPIENT NAME]</text:span></text:p>
            <text:p text:style-name="Header"><text:span text:style-name="T43">Address:<text:s/></text:span><text:span text:style-name="T44">[RECIPIENT STREET ADDRESS]</text:span></text:p>
            <text:p text:style-name="Normal"><text:span text:style-name="T45">[RECIPIENT CITY, STATE, ZIP]</text:span></text:p>
            <text:p text:style-name="P46"/>
          </table:table-cell>
        </table:table-row>
      </table:table>
      <text:p text:style-name="P47"/>
      <text:p text:style-name="P48"/>
      <text:p text:style-name="P49">MISSISSIPPI<text:s/>LIFE ESTATE<text:s/>DEED</text:p>
      <text:p text:style-name="P50"/>
      <text:p text:style-name="P51"/>
      <text:p text:style-name="P52">STATE OF<text:s/>MISSISSIPPI</text:p>
      <text:p text:style-name="P53"><text:span text:style-name="T54">[COUNTY NAME]</text:span><text:span text:style-name="T55"><text:s/>COUNTY</text:span></text:p>
      <text:p text:style-name="P56"/>
      <text:p text:style-name="P57">KNOW ALL MEN BY THESE PRESENTS,<text:s/>that for and in consideration of the sum of</text:p>
      <text:p text:style-name="P58"><text:span text:style-name="T59">[AMOUNT (IN WORDS)]</text:span><text:span text:style-name="T60"><text:s/>($</text:span><text:span text:style-name="T61">[AMOUNT (AS A NUMBER)]</text:span><text:span text:style-name="T62">)</text:span><text:span text:style-name="T63">, cash<text:s/></text:span><text:span text:style-name="T64">in hand paid</text:span><text:span text:style-name="T65">,</text:span><text:span text:style-name="T66"><text:s/></text:span><text:span text:style-name="T67">the receipt and sufficiency of which is hereby acknowledged,</text:span><text:span text:style-name="T68"><text:s/></text:span><text:span text:style-name="T69">[GRANTOR NAME(S)]</text:span><text:span text:style-name="T70">, a<text:s/></text:span><text:span text:style-name="T71">[GRANTOR(S) MARITAL STATUS]</text:span><text:span text:style-name="T72">,</text:span><text:span text:style-name="T73"><text:s/></text:span><text:span text:style-name="T74">with a mailing address of</text:span><text:span text:style-name="T75"><text:s/></text:span><text:span text:style-name="T76">[GRANTOR(S) MAILING ADDRESS]</text:span><text:span text:style-name="T77">, a<text:s/></text:span><text:span text:style-name="T78">residential phone number of<text:s/></text:span><text:span text:style-name="T79">[GRANTOR(S) RESIDENTIAL PHONE #]</text:span><text:span text:style-name="T80">,<text:s/></text:span><text:span text:style-name="T81">and<text:s/></text:span><text:span text:style-name="T82">a<text:s/></text:span><text:span text:style-name="T83">business phone number of<text:s/></text:span><text:span text:style-name="T84">[GRANTOR(S) BUSINESS PHONE #]</text:span><text:span text:style-name="T85"><text:s/></text:span><text:span text:style-name="T86">(hereinafter known as the “Grantor</text:span><text:span text:style-name="T87">(s)</text:span><text:span text:style-name="T88">”)<text:s/></text:span><text:span text:style-name="T89">hereby grants,<text:s/></text:span><text:span text:style-name="T90">warrants</text:span><text:span text:style-name="T91">, and<text:s/></text:span><text:span text:style-name="T92">conveys</text:span><text:span text:style-name="T93"><text:s/></text:span><text:span text:style-name="T94">un</text:span><text:span text:style-name="T95">to</text:span><text:span text:style-name="T96"><text:s/></text:span><text:span text:style-name="T97">[GRANTEE NAME(S)]</text:span><text:span text:style-name="T98">, a<text:s/></text:span><text:span text:style-name="T99">[GRANTEE(S) MARITAL STATUS]</text:span><text:span text:style-name="T100">,</text:span><text:span text:style-name="T101"><text:s/></text:span><text:span text:style-name="T102">with a mailing address of</text:span><text:span text:style-name="T103"><text:s/></text:span><text:span text:style-name="T104">[GRANTEE(S) MAILING ADDRESS]</text:span><text:span text:style-name="T105">, a<text:s/></text:span><text:span text:style-name="T106">residential phone number of<text:s/></text:span><text:span text:style-name="T107">[GRANTEE(S) RESIDENTIAL PHONE #]</text:span><text:span text:style-name="T108">,<text:s/></text:span><text:span text:style-name="T109">and<text:s/></text:span><text:span text:style-name="T110">a<text:s/></text:span><text:span text:style-name="T111">business phone number of<text:s/></text:span><text:span text:style-name="T112">[GRANTEE(S) BUSINESS PHONE #]</text:span><text:span text:style-name="T113"><text:s/></text:span><text:span text:style-name="T114">(hereinafter known as the “Grantee</text:span><text:span text:style-name="T115">(s)</text:span><text:span text:style-name="T116">”)<text:s/></text:span><text:span text:style-name="T117">the following described<text:s/></text:span><text:span text:style-name="T118">re</text:span><text:span text:style-name="T119">al</text:span><text:span text:style-name="T120"><text:s/></text:span><text:span text:style-name="T121">e</text:span><text:span text:style-name="T122">state</text:span><text:span text:style-name="T123">, situated in</text:span><text:span text:style-name="T124"><text:s/></text:span><text:span text:style-name="T125">[COUNTY NAME]</text:span><text:span text:style-name="T126"><text:s/></text:span><text:span text:style-name="T127">County,</text:span><text:span text:style-name="T128"><text:s/></text:span><text:span text:style-name="T129">Mississippi</text:span><text:span text:style-name="T130">,<text:s/></text:span><text:span text:style-name="T131">to-wit:</text:span></text:p>
      <text:p text:style-name="P132"/>
      <text:p text:style-name="P133"><text:span text:style-name="T134">[ENTER PROPERTY LEGAL DESCRIPTION HERE (OR ATTACH AND INSERT)]</text:span><text:span text:style-name="T135">.</text:span></text:p>
      <text:p text:style-name="P136"/>
      <text:p text:style-name="P137"><text:span text:style-name="T138">SUBJECT to Life Estates retained by<text:s/></text:span><text:span text:style-name="T139">[GRANTOR NAME(S)]</text:span><text:span text:style-name="T140">, Grantor(s), to run consecutively. It being the intention of the Grantor(s) that the ending of one Life Estate shall in no way affect the remaining Life Estate.</text:span></text:p>
      <text:p text:style-name="P141"/>
      <text:p text:style-name="P142"/>
      <text:soft-page-break/>
      <text:p text:style-name="P143">This conveyance is subject to all easements, roadways, servitudes, restrictive covenants and oil, gas, and other mineral reservations, exceptions, conveyances, and leases of record or obvious on reasonable inspection of the subject property.</text:p>
      <text:p text:style-name="P144"/>
      <text:p text:style-name="P145">Ad valorem taxes as of the date of sale have been prorated between Grantor(s) and Grantee and are assumed by Grantee herein.</text:p>
      <text:p text:style-name="P146"/>
      <text:p text:style-name="P147"><text:span text:style-name="T148">IN WITNESS WHEREOF, Grantor(s) has executed and delivered this Life Estate Deed on<text:s/></text:span><text:span text:style-name="T149">[DATE]</text:span>.</text:p>
      <text:p text:style-name="P150"/>
      <text:p text:style-name="P151"><text:a xlink:href="http://esign.com/" office:target-frame-name="_top" xlink:show="replace"><text:span text:style-name="T152">_____________________________</text:span></text:a><text:span text:style-name="T153"><text:tab/></text:span><text:span text:style-name="T154"><text:tab/></text:span><text:span text:style-name="T155"><text:tab/></text:span><text:a xlink:href="http://esign.com/" office:target-frame-name="_top" xlink:show="replace"><text:span text:style-name="T156">_____________________________</text:span></text:a></text:p>
      <text:p text:style-name="P157">Grantor’s Signature<text:tab/><text:tab/><text:tab/><text:tab/><text:tab/>Grantor’s Signature</text:p>
      <text:p text:style-name="P158"/>
      <text:p text:style-name="P159"><text:span text:style-name="T160">[GRANTOR NAME]</text:span><text:span text:style-name="T161"><text:tab/></text:span><text:span text:style-name="T162"><text:tab/></text:span><text:span text:style-name="T163"><text:tab/></text:span><text:span text:style-name="T164"><text:tab/></text:span><text:span text:style-name="T165"><text:tab/></text:span><text:span text:style-name="T166">[GRANTOR NAME]</text:span></text:p>
      <text:p text:style-name="P167">Grantor’s Name<text:tab/><text:tab/><text:tab/><text:tab/><text:tab/>Grantor’s Name</text:p>
      <text:p text:style-name="P168"/>
      <text:p text:style-name="P169"/>
      <text:p text:style-name="P170"/>
      <text:p text:style-name="P171"><text:span text:style-name="T172">STATE OF _____________________</text:span></text:p>
      <text:p text:style-name="P173"><text:span text:style-name="T174">COUNTY OF _____________________</text:span></text:p>
      <text:p text:style-name="P175"/>
      <text:p text:style-name="P176">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77"/>
      <text:p text:style-name="P178">Given under my hand this _______________ (mm/dd/yyyy).</text:p>
      <text:p text:style-name="P179"/>
      <text:p text:style-name="P180">____________________________________</text:p>
      <text:p text:style-name="P181">Notary Public<text:s/>Signature</text:p>
      <text:p text:style-name="P182"/>
      <text:p text:style-name="P183">My Commission Expires: ______________</text:p>
      <text:p text:style-name="P184"/>
      <text:p text:style-name="P185"/>
      <text:p text:style-name="P186"/>
      <text:p text:style-name="P187"><text:span text:style-name="T188">STATE OF _____________________</text:span></text:p>
      <text:p text:style-name="P189"><text:span text:style-name="T190">COUNTY OF _____________________</text:span></text:p>
      <text:p text:style-name="P191"/>
      <text:p text:style-name="P192">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93"/>
      <text:p text:style-name="P194">Given under my hand this _______________ (mm/dd/yyyy).</text:p>
      <text:p text:style-name="P195"/>
      <text:p text:style-name="P196">____________________________________</text:p>
      <text:p text:style-name="P197">Notary Public Signature</text:p>
      <text:p text:style-name="P198"/>
      <text:p text:style-name="P199"><text:span text:style-name="T200">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954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91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issippi Life Estate Deed Form</dc:title>
    <dc:description/>
    <dc:subject/>
    <meta:initial-creator>eSign</meta:initial-creator>
    <dc:creator>Mercy Mercy</dc:creator>
    <meta:creation-date>2025-03-12T17:50:00Z</meta:creation-date>
    <dc:date>2025-03-12T17:50:00Z</dc:date>
    <meta:template xlink:href="Normal.dotm" xlink:type="simple"/>
    <meta:editing-cycles>2</meta:editing-cycles>
    <meta:editing-duration>PT0S</meta:editing-duration>
    <meta:document-statistic meta:page-count="2" meta:paragraph-count="7" meta:word-count="565" meta:character-count="3779" meta:row-count="26" meta:non-whitespace-character-count="3221"/>
  </office:meta>
</office:document-meta>
</file>